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complex="he" style:country-complex="IL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Lucida Sans Unicode" fo:background-color="#FFFFFF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complex="he" style:country-complex="IL"/>
    </style:style>
    <style:style style:name="T16" style:parent-style-name="DefaultParagraphFont" style:family="text">
      <style:text-properties style:language-complex="he" style:country-complex="IL"/>
    </style:style>
    <style:style style:name="T17" style:parent-style-name="DefaultParagraphFont" style:family="text">
      <style:text-properties fo:color="#000000" style:language-complex="he" style:country-complex="IL"/>
    </style:style>
    <style:style style:name="T18" style:parent-style-name="DefaultParagraphFont" style:family="text">
      <style:text-properties style:language-complex="he" style:country-complex="IL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fo:color="#000000" fo:background-color="#FFFFFF" style:language-asian="ar" style:country-asian="SA"/>
    </style:style>
    <style:style style:name="T23" style:parent-style-name="DefaultParagraphFont" style:family="text">
      <style:text-properties fo:color="#000000" fo:background-color="#FFFFFF" style:language-asian="ar" style:country-asian="SA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fo:letter-spacing="0.0416in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33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34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P45" style:parent-style-name="Normal" style:family="paragraph">
      <style:text-properties style:language-asian="ar" style:country-asian="SA" fo:hyphenate="false"/>
    </style:style>
    <style:style style:name="P46" style:parent-style-name="Normal" style:family="paragraph">
      <style:text-properties style:language-asian="ar" style:country-asian="SA" fo:hyphenate="false"/>
    </style:style>
    <style:style style:name="P4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5"><text:span text:style-name="T6">ŠIAULIŲ MIESTO SAVIVALDYBĖS TARYBA</text:span></text:p>
      <text:p text:style-name="P7"/>
      <text:p text:style-name="P8">DĖL PRITARIMO NAUJOS REDAKCIJOS KONCESIJOS SUTARTIES PROJEKTUI</text:p>
      <text:p text:style-name="P9"/>
      <text:p text:style-name="P10"><text:span text:style-name="T11">2023 m. kovo <text:s text:c="5"/>d. Nr. T-</text:span></text:p>
      <text:p text:style-name="P12">Šiauliai</text:p>
      <text:p text:style-name="P13"/>
      <text:p text:style-name="Normal"/>
      <text:p text:style-name="P14"><text:span text:style-name="T15">Vadovaudamasi Lietuvos Respublikos vietos<text:s/></text:span><text:span text:style-name="T16">savivaldos įstatymo 18 straipsnio 1 dalimi, 6 straipsnio 3 ir 29 punktais, 16 straipsnio 2 dalies 29 punktu, Lietuvos Respublikos koncesijų įstatymo 3 straipsnio 10 ir 12 dalimis, 14 straipsnio 9 dalimi, 17 straipsniu</text:span><text:span text:style-name="T17">,</text:span><text:span text:style-name="T18"><text:s/>Viešojo ir privataus sektorių partner</text:span><text:span text:style-name="T19">ystės projektų rengimo ir įgyvendinimo taisyklių, patvirtintų Lietuvos Respublikos Vyriausybės 2009 m. lapkričio 11 d. nutarimo Nr. 1480 „Dėl viešojo ir privataus sektorių partnerystės“ 1 punktu, 28 punktu, įgyvendindama Šiaulių miesto savivaldybės tarybos</text:span><text:span text:style-name="T20"><text:s/>2021 m. rugpjūčio 5 d. sprendimą Nr. T-343 „Dėl tikslingumo koncesijos būdu įgyvendinti projektą „Šiaulių miesto Aukštabalio multifunkcinio komplekso valdymo modelio įgyvendinimas“, Šiaulių miesto savivaldybės tarybos 2020 m. kovo 5 d. sprendimą Nr. T-59<text:s/></text:span><text:span text:style-name="T21">„Dėl Šiaulių miesto savivaldybės vardu sudaromų sutarčių pasirašymo tvarkos aprašo patvirtinimo“,<text:s/></text:span><text:span text:style-name="T22">Šiaulių miesto savivaldybės tarybos 2023 m. vasario 2 d. sprendimą Nr. T-1 „Dėl Šiaulių miesto savivaldybės 2023‒2025 metų strateginio veiklos plano patvirtin</text:span><text:span text:style-name="T23">imo“,<text:s/></text:span><text:span text:style-name="T24">Šiaulių miesto savivaldybės taryba<text:s/></text:span><text:span text:style-name="T25">nusprendži</text:span><text:span text:style-name="T26">a:</text:span></text:p>
      <text:p text:style-name="P27"><text:span text:style-name="T28">Pritarti naujos redakcijos Koncesijos sutarties dėl projekto „Šiaulių miesto Aukštabalio multifunkcinio komplekso valdymo modelio įgyvendinimas“ įgyvendinimo, koncesijos suteikimo ir vykdymo (toliau –</text:span><text:span text:style-name="T29"><text:s/>Koncesijos sutartis), kurios projektui buvo pritarta Šiaulių miesto<text:s/></text:span><text:soft-page-break/><text:span text:style-name="T30">savivaldybės tarybos 2021 m.<text:s/></text:span><text:span text:style-name="T31">lapkričio 4 d. sprendimo Nr. T-446 „Dėl pritarimo Koncesijos sutarties projektui“ 1 punktu, projektui (pridedama).</text:span></text:p>
      <text:p text:style-name="P3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3"/>
      <text:p text:style-name="P34"/>
      <text:p text:style-name="Normal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3"/>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fo:keep-with-next="always" fo:margin-left="5in" fo:text-indent="0.5in">
        <style:tab-stops/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</office:automatic-styles>
  <office:master-styles>
    <style:master-page style:name="MP0" style:page-layout-name="PL0">
      <style:header>
        <text:p text:style-name="P2">Projekto <text:s text:c="2"/></text:p>
        <text:p text:style-name="P3"><text:span text:style-name="T4">nauja redakci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Evaldas</meta:initial-creator>
    <dc:creator>adlibuser</dc:creator>
    <meta:creation-date>2023-03-27T05:31:00Z</meta:creation-date>
    <dc:date>2023-03-27T05:31:00Z</dc:date>
    <meta:print-date>2023-03-16T13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47" meta:character-count="2007" meta:row-count="45" meta:non-whitespace-character-count="1768"/>
  </office:meta>
</office:document-meta>
</file>