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166in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text-indent="0.4305in">
        <style:tab-stops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SEIMAS<text:s/></text:p>
      <text:p text:style-name="P14"/>
      <text:p text:style-name="P15"><text:span text:style-name="T16">NUTARIMA</text:span><text:span text:style-name="T17">S</text:span></text:p>
      <text:p text:style-name="P18">Dėl Lietuvos Respublikos seimo 2017 m. balandžio 4 d. nutarimo Nr. XIII-273 „DĖL Lietuvos Respublikos Seimo 2002 m. balandžio 23 d. nutarimo <text:s text:c="2"/>Nr. IX-861 „Dėl Vilniaus pilių valstybinio kultūrinio rezervato ribų nustatymo ir jo zonų ribų plano patvirtinimo“ pripažinimo netekusiu galios“ pakeitimo</text:p>
      <text:p text:style-name="P19"/>
      <text:p text:style-name="P20">2017 m. <text:s text:c="25"/>d. Nr. <text:s text:c="3"/></text:p>
      <text:p text:style-name="P21">Vilnius</text:p>
      <text:p text:style-name="P22"/>
      <text:p text:style-name="P23"><text:span text:style-name="T24">Lietuvos Respublik</text:span><text:span text:style-name="T25">os Seimas<text:s/></text:span><text:span text:style-name="T26">nutari</text:span><text:span text:style-name="T27">a:</text:span></text:p>
      <text:p text:style-name="P28"><text:span text:style-name="T29">Pakeisti Lietuvos Respublikos Seimo 2017 m. balandžio 4 d. nutarimą Nr. XIII-273 „Dėl Lietuvos Respublikos Seimo 2002 m. balandžio 23 d. nutarimo Nr.<text:s/></text:span><text:span text:style-name="T30">IX-861<text:s/></text:span><text:span text:style-name="T31"><text:s/>„Dėl Vilniaus pilių valstybinio kultūrinio rezervato ribų nustatymo ir jo zon</text:span><text:span text:style-name="T32">ų ribų plano patvirtinimo“ pripažinimo netekusiu galios“ ir jį išdėstyti nauja redakcija:</text:span></text:p>
      <text:p text:style-name="P33"/>
      <text:p text:style-name="P34"><text:span text:style-name="T35">„LIETUVOS RESPUBLIKOS SEIMAS</text:span></text:p>
      <text:p text:style-name="P36">NUTARIMAS</text:p>
      <text:p text:style-name="P37"/>
      <text:p text:style-name="P38">DĖL VILNIAUS PILIŲ VALSTYBINIO KULTŪRINIO REZERVATO TERITORIJOS RIBŲ PLANO PATVIRTINIMO</text:p>
      <text:p text:style-name="P39"/>
      <text:p text:style-name="P40"><text:span text:style-name="T41">Lietuvos Respublikos Seimas, vadovau</text:span><text:span text:style-name="T42">damasis Lietuvos Respublikos saugomų teritorijų įstatymo<text:s/></text:span><text:span text:style-name="T43">Nr. I-301</text:span><text:span text:style-name="T44"><text:s/>(redakcija,</text:span><text:span text:style-name="T45"><text:s/></text:span><text:span text:style-name="T46"><text:s/>galiojusi iki 2014 m. sausio 1 d.) 23 straipsnio 1 dalimi, Lietuvos Respublikos nekilnojamojo kultūros paveldo apsaugos įstatymo 2, 5, 6, 8, 11, 14, 19, 21, 22, 23, 27, 29, 30,</text:span><text:span text:style-name="T47"><text:s/>31 straipsnių pakeitimo ir papildymo ir įstatymo papildymo 31</text:span><text:span text:style-name="T48">1</text:span><text:span text:style-name="T49">, 31</text:span><text:span text:style-name="T50">2</text:span><text:span text:style-name="T51">, 31</text:span><text:span text:style-name="T52">3</text:span><text:span text:style-name="T53">, 31</text:span><text:span text:style-name="T54">4</text:span><text:span text:style-name="T55">, 31</text:span><text:span text:style-name="T56">5</text:span><text:span text:style-name="T57">, 31</text:span><text:span text:style-name="T58">6</text:span><text:span text:style-name="T59">, 31</text:span><text:span text:style-name="T60">7</text:span><text:span text:style-name="T61"><text:s/>straipsniais įstatymo Nr.<text:s/></text:span><text:span text:style-name="T62">XI-2389</text:span><text:span text:style-name="T63"><text:s/>22 straipsnio 3 dalimi ir Lietuvos Respublikos teritorijų planavimo įstatymo pakeitimo įstatymo Nr.<text:s/></text:span><text:span text:style-name="T64">XII-407</text:span><text:span text:style-name="T65"><text:s/>3 straipsnio 1 dalimi, n u t a r i a</text:span><text:span text:style-name="T66">:</text:span></text:p>
      <text:p text:style-name="P67"><text:span text:style-name="T68">1</text:span><text:span text:style-name="T69"><text:s/>straipsnis.</text:span></text:p>
      <text:p text:style-name="P70"><text:span text:style-name="T71">Patvirtinti Vilniaus pilių valstybinio kultūrinio rezervato teritorijos ribų planą (pridedama).<text:s/></text:span></text:p>
      <text:p text:style-name="P72"><text:span text:style-name="T73">2</text:span><text:span text:style-name="T74"><text:s/>straipsnis.<text:s/></text:span></text:p>
      <text:p text:style-name="P75"><text:span text:style-name="T76">Pripažinti netekusiu galios Lietuvos Respublikos Seimo 2002 m. balandžio 23 d.<text:s/></text:span><text:span text:style-name="T77">nutarimą Nr. IX-861 „Dėl Vilniaus pilių valstybinio kultūrinio rezervato ribų nustatymo ir jo zonų ribų plano patvirtinimo“.“</text:span></text:p>
      <text:p text:style-name="P78"/>
      <text:p text:style-name="P79"><text:span text:style-name="T8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eimo 2014 m. birželio 19 d. nutarimo Nr. XII-959 „Dėl Lietuvos valstybės herbo Vyčio nuolatinio iškabinimo ant Lietuvos Respublikos Seimo plenarinių posėdžių salės herbinės sienos“ pripažinimo netekusiu galios</dc:title>
    <meta:initial-creator>Infolex</meta:initial-creator>
    <dc:creator>adlibuser</dc:creator>
    <meta:creation-date>2017-12-11T07:42:00Z</meta:creation-date>
    <dc:date>2017-12-11T07:42:00Z</dc:date>
    <meta:print-date>2017-11-17T08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3" meta:character-count="1828" meta:row-count="61" meta:non-whitespace-character-count="1597"/>
  </office:meta>
</office:document-meta>
</file>