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-0.0409in" fo:margin-right="0.1902in" fo:text-indent="0.493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 fo:text-indent="0.452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 fo:text-indent="0.45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left="-0.0409in" fo:margin-right="0.1902in" fo:text-indent="0.5361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margin-left="-0.0409in" fo:margin-right="0.1902in" fo:text-indent="0.493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/>
      <text:p text:style-name="P16"><text:span text:style-name="T17">DĖL SEIMO LAIKINOSIOS TYRIMO KOMISIJOS DĖL EFEKTYVAUS VAIKO TEISIŲ APSAUGOS UŽTIKRINIMO SUDARYMO</text:span></text:p>
      <text:p text:style-name="P18"/>
      <text:p text:style-name="P19">2017 m. ……………………… d. Nr.</text:p>
      <text:p text:style-name="P20">Vilnius</text:p>
      <text:p text:style-name="P21"/>
      <text:p text:style-name="P22"><text:span text:style-name="T23">Lietuvos Respublikos Seimas, vadovaudamasis Lietuvos Respublikos Seimo statuto 71, 72, 73 straipsniais,</text:span></text:p>
      <text:p text:style-name="P24"><text:span text:style-name="T25">reaguodamas</text:span><text:span text:style-name="T26"><text:s/>į visą Lietuvą sukrėtusią tragediją Kėdainiuose;</text:span></text:p>
      <text:p text:style-name="P27"><text:span text:style-name="T28">atkreipdamas</text:span><text:span text:style-name="T29"><text:s/>dėmesį į žiniasklaidos ir visuomenės kaltinimus Lietuvos Respublikos Seimo a</text:span><text:span text:style-name="T30">tžvilgiu;</text:span></text:p>
      <text:p text:style-name="P31"><text:span text:style-name="T32">reikšdamas</text:span><text:span text:style-name="T33"><text:s/>susirūpinimą, dėl pasikartojančių tragedijų ir smurto prieš vaikus Lietuvoje;</text:span></text:p>
      <text:p text:style-name="P34"><text:span text:style-name="T35">pabrėždamas</text:span><text:span text:style-name="T36"><text:s/>svarbą iki galo tinkamai ištirti minėtą įvykį ir nustatyti kaltus asmenis bei institucijas,</text:span></text:p>
      <text:p text:style-name="P37"><text:span text:style-name="T38">n u t a r i a:</text:span></text:p>
      <text:p text:style-name="P39"><text:span text:style-name="T40">1 straipsnis.</text:span></text:p>
      <text:p text:style-name="P41">Sudaryti Seimo laikinąją tyrimo komisiją (toliau – Komisija) dėl Efektyvaus vaiko teisių apsaugos užtikrinimo.<text:s/></text:p>
      <text:p text:style-name="P42"><text:span text:style-name="T43">2</text:span><text:span text:style-name="T44"><text:s/>straipsnis.</text:span></text:p>
      <text:p text:style-name="P45"><text:span text:style-name="T46">Komisiją sudaryti iš 12 Lietuvos Respublikos Seimo (toliau – Seimas) narių pagal Seimo frakcijų proporcinio atstovavimo principą:</text:span></text:p>
      <text:p text:style-name="P47"><text:span text:style-name="T48">1</text:span><text:span text:style-name="T49">)</text:span></text:p>
      <text:p text:style-name="P50"><text:span text:style-name="T51">2</text:span><text:span text:style-name="T52">)</text:span></text:p>
      <text:p text:style-name="P53"><text:span text:style-name="T54">3</text:span><text:span text:style-name="T55">)</text:span></text:p>
      <text:p text:style-name="P56"><text:span text:style-name="T57">4</text:span><text:span text:style-name="T58">)</text:span></text:p>
      <text:p text:style-name="P59"><text:span text:style-name="T60">5</text:span><text:span text:style-name="T61">)</text:span></text:p>
      <text:p text:style-name="P62"><text:span text:style-name="T63">6</text:span><text:span text:style-name="T64">)</text:span></text:p>
      <text:p text:style-name="P65"><text:span text:style-name="T66">7</text:span><text:span text:style-name="T67">)</text:span></text:p>
      <text:p text:style-name="P68"><text:span text:style-name="T69">8</text:span><text:span text:style-name="T70">)</text:span></text:p>
      <text:p text:style-name="P71"><text:span text:style-name="T72">9</text:span><text:span text:style-name="T73">)</text:span></text:p>
      <text:p text:style-name="P74"><text:span text:style-name="T75">10</text:span><text:span text:style-name="T76">)</text:span></text:p>
      <text:p text:style-name="P77"><text:span text:style-name="T78">11</text:span><text:span text:style-name="T79">)</text:span></text:p>
      <text:p text:style-name="P80"><text:span text:style-name="T81">12</text:span><text:span text:style-name="T82">)</text:span></text:p>
      <text:p text:style-name="P83"><text:span text:style-name="T84">3</text:span><text:span text:style-name="T85"><text:s/>straipsnis.</text:span></text:p>
      <text:p text:style-name="P86"><text:span text:style-name="T87">Komisijos pirmininku paskirti Seimo narį</text:span></text:p>
      <text:p text:style-name="P88"><text:span text:style-name="T89">4</text:span><text:span text:style-name="T90"><text:s/>straipsnis.</text:span></text:p>
      <text:p text:style-name="P91"><text:span text:style-name="T92">Įpareigoti Komisiją:</text:span></text:p>
      <text:p text:style-name="P93"><text:span text:style-name="T94">1</text:span><text:span text:style-name="T95">)  išsiaiškinti, ar visos suinteresuotos institucijos tinkamai vykdė įstatymus,<text:s/></text:span><text:span text:style-name="T96">kad būtų užkirstas kelias tragedijai Kėdainiuose;</text:span></text:p>
      <text:p text:style-name="P97"><text:span text:style-name="T98">2</text:span><text:span text:style-name="T99">)  nustatyti institucijas, kurios nedelsiant turėjo reaguoti į praėjusių metų pranešimą dėl smurto prieš Kėdainiuose nužudytą mažametį ir atliktus šių institucijų veiksmus;</text:span></text:p>
      <text:p text:style-name="P100"><text:span text:style-name="T101">3</text:span><text:span text:style-name="T102">) išsiaiškinti, ar ikit</text:span><text:span text:style-name="T103">eisminis tyrimas dėl 2016 m. lapkričio mėn. įvykio buvo atliekamas nešališkai <text:s/>ir ar ikiteisminis tyrimas buvo nutrauktas pagrįstai;</text:span></text:p>
      <text:p text:style-name="P104"><text:span text:style-name="T105">4</text:span><text:span text:style-name="T106">) išsiaiškinti, kokių priemonių ėmėsi Kėdainių policija ir Kėdainių rajono savivaldybė, kad tinkamai įgyvendintų 2016<text:s/></text:span><text:span text:style-name="T107">m. rugsėjį priimtą Seimo nutarimą „Dėl apsaugos nuo smurto artimoje aplinkoje užtikrinimo“;</text:span></text:p>
      <text:p text:style-name="P108"><text:span text:style-name="T109">5</text:span><text:span text:style-name="T110">)  atsakyti, kaip dažnai, Kėdainių rajono savivaldybės vaikų teisių apsaugos skyriaus darbuotojai lankėsi į stebėsenos grupę įtrauktoje šeimoje;<text:s/></text:span></text:p>
      <text:p text:style-name="P111"><text:span text:style-name="T112">6</text:span><text:span text:style-name="T113">)</text:span><text:s/>išsiaiškinti visų 2016 m. nutrauktų ikiteisminių tyrimų, susijusių su nepilnamečių patirtu smurtu, nutraukimo pagrįstumą;</text:p>
      <text:p text:style-name="P114"><text:span text:style-name="T115">7</text:span><text:span text:style-name="T116">) išsiaiškinti priežastis, dėl kurių vaiko teisių apsaugos tarnyba, policija, prokuratūra neužtikrino mažamečio apsaugos;</text:span></text:p>
      <text:p text:style-name="P117"><text:span text:style-name="T118">8</text:span><text:span text:style-name="T119">) nustat</text:span><text:span text:style-name="T120">yti institucijų vadovus ir įvardinti konkrečius pareigūnus, kurie iki galo tinkamai neįvykdė savo pareigų, kad užkirstų kelią Kėdainių tragedijai;</text:span></text:p>
      <text:p text:style-name="P121"><text:span text:style-name="T122">9</text:span><text:span text:style-name="T123">) nustatyti, kokių įstatymų ar teisės aktų pakeitimai būtini mažamečių, vaikų apsaugos užtikrinimui.</text:span></text:p>
      <text:p text:style-name="P124"><text:span text:style-name="T125">5</text:span><text:span text:style-name="T126"><text:s/>straipsnis.</text:span></text:p>
      <text:p text:style-name="P127"><text:span text:style-name="T128">Komisija iki 2017 m. ____________________ pateikia Seimui išvadas ir pasiūlymus.</text:span></text:p>
      <text:p text:style-name="P129"/>
      <text:p text:style-name="P130"/>
      <text:p text:style-name="P131"/>
      <text:p text:style-name="P132">Seimo pirmininkas</text:p>
      <text:p text:style-name="P133"/>
      <text:p text:style-name="P134"/>
      <text:p text:style-name="P135">Tvarkos ir teisingumo frakcijos vardu teikia<text:s/></text:p>
      <text:p text:style-name="P136">Seimo nariai:</text:p>
      <text:p text:style-name="P137">Rimas Andrikis</text:p>
      <text:soft-page-break/>
      <text:p text:style-name="P138"><text:span text:style-name="T139"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1-31T11:48:00Z</meta:creation-date>
    <dc:date>2017-01-31T11:48:00Z</dc:date>
    <meta:print-date>2017-01-31T11:3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18" meta:character-count="2682" meta:row-count="53" meta:non-whitespace-character-count="2390"/>
  </office:meta>
</office:document-meta>
</file>