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margin-left="4.3312in">
        <style:tab-stops>
          <style:tab-stop style:type="left" style:position="-3.7402in"/>
          <style:tab-stop style:type="left" style:position="2.3625in"/>
          <style:tab-stop style:type="left" style:position="4.4298in"/>
        </style:tab-stops>
      </style:paragraph-properties>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43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6.6%"/>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6.6%"/>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text-position="super 66.6%"/>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5in"/>
      <style:text-properties fo:font-weight="bold" style:font-weight-asian="bold"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size-complex="12pt" style:language-asian="lt" style:country-asian="LT" style:language-complex="hi" style:country-complex="IN"/>
    </style:style>
    <style:style style:name="T276" style:parent-style-name="DefaultParagraphFont" style:family="text">
      <style:text-properties style:font-size-complex="12pt" style:language-asian="lt" style:country-asian="LT" style:language-complex="hi" style:country-complex="IN"/>
    </style:style>
    <style:style style:name="T277" style:parent-style-name="DefaultParagraphFont" style:family="text">
      <style:text-properties style:font-weight-complex="bold" fo:color="#000000" style:font-size-complex="12pt" style:language-asian="lt" style:country-asian="LT" style:language-complex="hi" style:country-complex="IN"/>
    </style:style>
    <style:style style:name="T278" style:parent-style-name="DefaultParagraphFont" style:family="text">
      <style:text-properties style:font-weight-complex="bold" fo:color="#000000" style:font-size-complex="12pt" style:language-asian="lt" style:country-asian="LT" style:language-complex="hi" style:country-complex="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fo:background-color="#FFFFFF"/>
    </style:style>
    <style:style style:name="T338" style:parent-style-name="DefaultParagraphFont" style:family="text">
      <style:text-properties style:font-weight-complex="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tyle-complex="italic"/>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weight-complex="bold" style:font-style-complex="italic"/>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tyle-complex="italic"/>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tyle-complex="italic"/>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text-position="super 66.6%"/>
    </style:style>
    <style:style style:name="T368" style:parent-style-name="DefaultParagraphFont" style:family="text">
      <style:text-properties style:font-weight-complex="bold" style:font-style-complex="italic"/>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tyle-complex="italic"/>
    </style:style>
    <style:style style:name="T371" style:parent-style-name="DefaultParagraphFont" style:family="text">
      <style:text-properties style:font-weight-complex="bold" style:font-style-complex="italic"/>
    </style:style>
    <style:style style:name="T372" style:parent-style-name="DefaultParagraphFont" style:family="text">
      <style:text-properties style:font-weight-complex="bold" style:font-style-complex="italic"/>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style:font-weight-complex="bold" style:font-style-complex="italic"/>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font-style="italic" style:font-style-asian="italic"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style:font-weight-complex="bold" style:font-size-complex="12pt" style:language-asian="lt" style:country-asian="LT" style:language-complex="hi" style:country-complex="IN"/>
    </style:style>
    <style:style style:name="T386" style:parent-style-name="DefaultParagraphFont" style:family="text">
      <style:text-properties style:font-weight-complex="bold" style:font-size-complex="12pt" style:language-asian="lt" style:country-asian="LT" style:language-complex="hi" style:country-complex="IN"/>
    </style:style>
    <style:style style:name="T387" style:parent-style-name="DefaultParagraphFont" style:family="text">
      <style:text-properties style:font-weight-complex="bold" fo:color="#000000" style:font-size-complex="12pt" style:language-asian="lt" style:country-asian="LT" style:language-complex="hi" style:country-complex="IN"/>
    </style:style>
    <style:style style:name="T388" style:parent-style-name="DefaultParagraphFont" style:family="text">
      <style:text-properties style:font-weight-complex="bold" fo:color="#000000" style:font-size-complex="12pt" style:language-asian="lt" style:country-asian="LT" style:language-complex="hi" style:country-complex="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language-asian="lt" style:country-asian="LT" style:language-complex="hi" style:country-complex="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language-asian="lt" style:country-asian="LT" style:language-complex="hi" style:country-complex="IN"/>
    </style:style>
    <style:style style:name="T393" style:parent-style-name="DefaultParagraphFont" style:family="text">
      <style:text-properties style:font-weight-complex="bold" fo:color="#000000" style:font-size-complex="12pt" style:language-asian="lt" style:country-asian="LT" style:language-complex="hi" style:country-complex="IN"/>
    </style:style>
    <style:style style:name="T394" style:parent-style-name="DefaultParagraphFont" style:family="text">
      <style:text-properties style:font-weight-complex="bold" fo:color="#000000" style:font-size-complex="12pt" style:language-asian="lt" style:country-asian="LT" style:language-complex="hi" style:country-complex="IN"/>
    </style:style>
    <style:style style:name="P395" style:parent-style-name="Normal" style:family="paragraph">
      <style:paragraph-properties fo:text-align="justify" fo:text-indent="0.5in"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margin-left="1.6736in" fo:text-indent="-1.1736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margin-left="1.6736in" fo:text-indent="-1.1736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indent="0.5in" fo:background-color="#FFFFFF"/>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weight-complex="bold" fo:color="#000000" style:font-size-complex="12pt" style:language-asian="lt" style:country-asian="LT" style:language-complex="hi" style:country-complex="IN"/>
    </style:style>
    <style:style style:name="T477" style:parent-style-name="DefaultParagraphFont" style:family="text">
      <style:text-properties style:font-weight-complex="bold" fo:color="#000000" style:font-size-complex="12pt" style:language-asian="lt" style:country-asian="LT" style:language-complex="hi" style:country-complex="IN"/>
    </style:style>
    <style:style style:name="T478" style:parent-style-name="DefaultParagraphFont" style:family="text">
      <style:text-properties style:font-weight-complex="bold" fo:color="#000000" style:font-size-complex="12pt" style:language-asian="lt" style:country-asian="LT" style:language-complex="hi" style:country-complex="IN"/>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style:font-weight-complex="bold" fo:color="#000000" style:font-size-complex="12pt" style:language-asian="lt" style:country-asian="LT" style:language-complex="hi" style:country-complex="IN"/>
    </style:style>
    <style:style style:name="T481" style:parent-style-name="DefaultParagraphFont" style:family="text">
      <style:text-properties style:font-weight-complex="bold" fo:color="#000000" style:font-size-complex="12pt" style:language-asian="lt" style:country-asian="LT" style:language-complex="hi" style:country-complex="IN"/>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weight-complex="bold" fo:color="#000000" style:font-size-complex="12pt" style:language-asian="lt" style:country-asian="LT" style:language-complex="hi" style:country-complex="IN"/>
    </style:style>
    <style:style style:name="T484" style:parent-style-name="DefaultParagraphFont" style:family="text">
      <style:text-properties style:font-weight-complex="bold" fo:color="#000000" style:font-size-complex="12pt" style:language-asian="lt" style:country-asian="LT" style:language-complex="hi" style:country-complex="IN"/>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weight-complex="bold" fo:color="#000000" style:font-size-complex="12pt" style:language-asian="lt" style:country-asian="LT" style:language-complex="hi" style:country-complex="IN"/>
    </style:style>
    <style:style style:name="T487" style:parent-style-name="DefaultParagraphFont" style:family="text">
      <style:text-properties style:font-weight-complex="bold" fo:color="#000000" style:font-size-complex="12pt" style:language-asian="lt" style:country-asian="LT" style:language-complex="hi" style:country-complex="IN"/>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style:font-weight-complex="bold" fo:color="#000000" style:font-size-complex="12pt" style:language-asian="lt" style:country-asian="LT" style:language-complex="hi" style:country-complex="IN"/>
    </style:style>
    <style:style style:name="T490" style:parent-style-name="DefaultParagraphFont" style:family="text">
      <style:text-properties style:font-weight-complex="bold" fo:color="#000000" style:font-size-complex="12pt" style:language-asian="lt" style:country-asian="LT" style:language-complex="hi" style:country-complex="IN"/>
    </style:style>
    <style:style style:name="T491" style:parent-style-name="DefaultParagraphFont" style:family="text">
      <style:text-properties style:font-weight-complex="bold" fo:color="#000000" style:font-size-complex="12pt" style:language-asian="lt" style:country-asian="LT" style:language-complex="hi" style:country-complex="IN"/>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style:font-weight-complex="bold" fo:color="#000000" style:font-size-complex="12pt" style:language-asian="lt" style:country-asian="LT" style:language-complex="hi" style:country-complex="IN"/>
    </style:style>
    <style:style style:name="T494" style:parent-style-name="DefaultParagraphFont" style:family="text">
      <style:text-properties style:font-weight-complex="bold" fo:color="#000000" style:font-size-complex="12pt" style:language-asian="lt" style:country-asian="LT" style:language-complex="hi" style:country-complex="IN"/>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font-weight-complex="bold" fo:color="#000000" style:font-size-complex="12pt" style:language-asian="lt" style:country-asian="LT" style:language-complex="hi" style:country-complex="IN"/>
    </style:style>
    <style:style style:name="T497" style:parent-style-name="DefaultParagraphFont" style:family="text">
      <style:text-properties style:font-weight-complex="bold" fo:color="#000000" style:font-size-complex="12pt" style:language-asian="lt" style:country-asian="LT" style:language-complex="hi" style:country-complex="IN"/>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weight-complex="bold" fo:color="#000000" style:font-size-complex="12pt" style:language-asian="lt" style:country-asian="LT" style:language-complex="hi" style:country-complex="IN"/>
    </style:style>
    <style:style style:name="T500" style:parent-style-name="DefaultParagraphFont" style:family="text">
      <style:text-properties style:font-weight-complex="bold" fo:color="#000000" style:font-size-complex="12pt" style:language-asian="lt" style:country-asian="LT" style:language-complex="hi" style:country-complex="IN"/>
    </style:style>
    <style:style style:name="T501" style:parent-style-name="DefaultParagraphFont" style:family="text">
      <style:text-properties style:font-weight-complex="bold" fo:color="#000000" style:font-size-complex="12pt" style:language-asian="lt" style:country-asian="LT" style:language-complex="hi" style:country-complex="IN"/>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style:font-weight-complex="bold" fo:color="#000000" style:font-size-complex="12pt" style:language-asian="lt" style:country-asian="LT" style:language-complex="hi" style:country-complex="IN"/>
    </style:style>
    <style:style style:name="T504" style:parent-style-name="DefaultParagraphFont" style:family="text">
      <style:text-properties style:font-weight-complex="bold" fo:color="#000000" style:font-size-complex="12pt" style:language-asian="lt" style:country-asian="LT" style:language-complex="hi" style:country-complex="IN"/>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style:font-weight-complex="bold" fo:color="#000000" style:font-size-complex="12pt" style:language-asian="lt" style:country-asian="LT" style:language-complex="hi" style:country-complex="IN"/>
    </style:style>
    <style:style style:name="T507" style:parent-style-name="DefaultParagraphFont" style:family="text">
      <style:text-properties style:font-weight-complex="bold" fo:color="#000000" style:font-size-complex="12pt" style:language-asian="lt" style:country-asian="LT" style:language-complex="hi" style:country-complex="IN"/>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weight-complex="bold" fo:color="#000000" style:font-size-complex="12pt" style:language-asian="lt" style:country-asian="LT" style:language-complex="hi" style:country-complex="IN"/>
    </style:style>
    <style:style style:name="T510" style:parent-style-name="DefaultParagraphFont" style:family="text">
      <style:text-properties style:font-weight-complex="bold" fo:color="#000000" style:font-size-complex="12pt" style:language-asian="lt" style:country-asian="LT" style:language-complex="hi" style:country-complex="IN"/>
    </style:style>
    <style:style style:name="T511" style:parent-style-name="DefaultParagraphFont" style:family="text">
      <style:text-properties style:font-weight-complex="bold" fo:color="#000000" style:font-size-complex="12pt" style:language-asian="lt" style:country-asian="LT" style:language-complex="hi" style:country-complex="IN"/>
    </style:style>
    <style:style style:name="T512" style:parent-style-name="DefaultParagraphFont" style:family="text">
      <style:text-properties style:font-size-complex="12pt" style:language-asian="lt" style:country-asian="LT" style:language-complex="hi" style:country-complex="IN"/>
    </style:style>
    <style:style style:name="T513" style:parent-style-name="DefaultParagraphFont" style:family="text">
      <style:text-properties style:font-weight-complex="bold" fo:color="#000000" style:font-size-complex="12pt" style:language-asian="lt" style:country-asian="LT" style:language-complex="hi" style:country-complex="IN"/>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weight-complex="bold" fo:color="#000000" style:font-size-complex="12pt" style:language-asian="lt" style:country-asian="LT" style:language-complex="hi" style:country-complex="IN"/>
    </style:style>
    <style:style style:name="T516" style:parent-style-name="DefaultParagraphFont" style:family="text">
      <style:text-properties style:font-weight-complex="bold" fo:color="#000000" style:font-size-complex="12pt" style:language-asian="lt" style:country-asian="LT" style:language-complex="hi" style:country-complex="IN"/>
    </style:style>
    <style:style style:name="T517" style:parent-style-name="DefaultParagraphFont" style:family="text">
      <style:text-properties style:font-size-complex="12pt" style:language-asian="lt" style:country-asian="LT" style:language-complex="hi" style:country-complex="IN"/>
    </style:style>
    <style:style style:name="T518" style:parent-style-name="DefaultParagraphFont" style:family="text">
      <style:text-properties style:font-size-complex="12pt" style:language-asian="lt" style:country-asian="LT" style:language-complex="hi" style:country-complex="IN"/>
    </style:style>
    <style:style style:name="T519" style:parent-style-name="DefaultParagraphFont" style:family="text">
      <style:text-properties style:font-weight-complex="bold" fo:color="#000000" style:font-size-complex="12pt" style:language-asian="lt" style:country-asian="LT" style:language-complex="hi" style:country-complex="IN"/>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weight-complex="bold" fo:color="#000000" style:font-size-complex="12pt" style:language-asian="lt" style:country-asian="LT" style:language-complex="hi" style:country-complex="IN"/>
    </style:style>
    <style:style style:name="T522" style:parent-style-name="DefaultParagraphFont" style:family="text">
      <style:text-properties style:font-weight-complex="bold" fo:color="#000000" style:font-size-complex="12pt" style:language-asian="lt" style:country-asian="LT" style:language-complex="hi" style:country-complex="IN"/>
    </style:style>
    <style:style style:name="T523" style:parent-style-name="DefaultParagraphFont" style:family="text">
      <style:text-properties style:font-weight-complex="bold" fo:font-style="italic" style:font-style-asian="italic" style:font-style-complex="italic" fo:color="#000000" style:font-size-complex="12pt" style:language-asian="lt" style:country-asian="LT" style:language-complex="hi" style:country-complex="IN"/>
    </style:style>
    <style:style style:name="T524" style:parent-style-name="DefaultParagraphFont" style:family="text">
      <style:text-properties style:font-weight-complex="bold" fo:color="#000000" style:font-size-complex="12pt" style:language-asian="lt" style:country-asian="LT" style:language-complex="hi" style:country-complex="IN"/>
    </style:style>
    <style:style style:name="T525" style:parent-style-name="DefaultParagraphFont" style:family="text">
      <style:text-properties style:font-weight-complex="bold" fo:color="#000000" style:font-size-complex="12pt" style:language-asian="lt" style:country-asian="LT" style:language-complex="hi" style:country-complex="IN"/>
    </style:style>
    <style:style style:name="P526" style:parent-style-name="Normal" style:family="paragraph">
      <style:paragraph-properties fo:text-align="justify"/>
    </style:style>
    <style:style style:name="P527" style:parent-style-name="Normal" style:family="paragraph">
      <style:paragraph-properties fo:text-align="justify" fo:margin-left="1.7722in" fo:text-indent="-1.2722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6.6%"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font-style="italic" style:font-style-asian="italic"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font-style="italic" style:font-style-asian="italic"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43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ext-properties fo:font-weight="bold" style:font-weight-asian="bold" style:font-weight-complex="bold"/>
    </style:style>
    <style:style style:name="P778" style:parent-style-name="Normal" style:family="paragraph">
      <style:paragraph-properties fo:text-align="justify"/>
    </style:style>
    <style:style style:name="P779" style:parent-style-name="Normal" style:family="paragraph">
      <style:paragraph-properties fo:text-align="justify" fo:text-indent="0.5in"/>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style>
  </office:automatic-styles>
  <office:body>
    <office:text text:use-soft-page-breaks="true">
      <text:p text:style-name="P1"/>
      <text:p text:style-name="P8"/>
      <text:p text:style-name="P9">Projektas Nr. XIVP-2263(2)</text:p>
      <text:p text:style-name="P10"/>
      <text:p text:style-name="P11"><text:span text:style-name="T12">LIETUVOS RESPUBLIKOS</text:span><text:span text:style-name="T13"><text:line-break/>FINANSINIO TVARUMO ĮSTATYMO NR. XI-393 2, 22, 23, 25, 25</text:span><text:span text:style-name="T14">4</text:span><text:span text:style-name="T15">, 26</text:span><text:span text:style-name="T16">5</text:span><text:span text:style-name="T17">, 28, 44, 46, 49</text:span><text:span text:style-name="T18">1</text:span><text:span text:style-name="T19">, 96, 98, 99, 107 STRAIPSNIŲ PAKEITIMO IR ĮSTATYMO PAPILDYMO<text:s/></text:span><text:span text:style-name="T20">NAUJU<text:s/></text:span></text:p>
      <text:p text:style-name="P21"><text:span text:style-name="T22">VIII SKYRIUMI</text:span><text:span text:style-name="T23"><text:s/></text:span></text:p>
      <text:p text:style-name="P24"><text:span text:style-name="T25">ĮSTATYMAS</text:span></text:p>
      <text:p text:style-name="P26"/>
      <text:p text:style-name="P27">2022 m. <text:s text:c="17"/>d. Nr.</text:p>
      <text:p text:style-name="P28">Vilnius</text:p>
      <text:p text:style-name="P29"/>
      <text:p text:style-name="P30"><text:span text:style-name="T31">1</text:span><text:span text:style-name="T32"><text:s/>straipsnis.<text:s/></text:span><text:span text:style-name="T33">2 straipsnio pakeitimas</text:span></text:p>
      <text:p text:style-name="P34"><text:span text:style-name="T35">Pakeisti 2 straipsnio 21 dalį ir ją išdėstyti taip:</text:span></text:p>
      <text:p text:style-name="P36"><text:span text:style-name="T37">„</text:span><text:span text:style-name="T38">21</text:span><text:span text:style-name="T39">. Kitos šiame įstatyme</text:span><text:span text:style-name="T40"><text:s/>vartojamos sąvokos suprantamos taip, kaip jos apibrėžtos Bankų įstatyme, Finansų įstaigų įstatyme, Lietuvos Respublikos įmonių, priklausančių finansų konglomeratui, papildomos priežiūros įstatyme, Lietuvos Respublikos<text:s/></text:span>i<text:span text:style-name="T41">ndėlių</text:span><text:span text:style-name="T42"><text:s/>ir įsipareigojimų investuotojams draudimo įstatyme, Reglamente<text:s/></text:span><text:a xlink:href="http://eur-lex.europa.eu/legal-content/LIT/TXT/?uri=CELEX:32013R0575&amp;locale=lt" office:target-frame-name="_blank" xlink:show="new"><text:span text:style-name="T43">(ES) Nr. 575/2013</text:span></text:a><text:span text:style-name="T44">, Reglamente<text:s/></text:span><text:a xlink:href="http://eur-lex.europa.eu/legal-content/LIT/TXT/?uri=CELEX:32014R0806&amp;locale=lt" office:target-frame-name="_blank" xlink:show="new"><text:span text:style-name="T45">(ES) Nr. 806/2014</text:span></text:a><text:span text:style-name="T46"><text:s/>ir Reglamente<text:s/></text:span><text:a xlink:href="http://eur-lex.europa.eu/legal-content/LIT/TXT/?uri=CELEX:32012R0648&amp;locale=lt" office:target-frame-name="_blank" xlink:show="new"><text:span text:style-name="T47">(ES) Nr. 648/2012</text:span></text:a><text:span text:style-name="T48">.“</text:span></text:p>
      <text:p text:style-name="P49"/>
      <text:p text:style-name="P50"><text:span text:style-name="T51">2</text:span><text:span text:style-name="T52"><text:s/>straipsnis.<text:s/></text:span><text:span text:style-name="T53">22 straipsnio pakeitimas</text:span></text:p>
      <text:p text:style-name="P54"><text:span text:style-name="T55">Pakeisti 22</text:span><text:span text:style-name="T56"><text:s/>straipsnio 6 dalies 11 punktą ir jį išdėstyti taip:</text:span></text:p>
      <text:p text:style-name="P57"><text:span text:style-name="T58">„</text:span><text:span text:style-name="T59">11</text:span><text:span text:style-name="T60">) kai tokia įstaiga ar toks subjektas yra mišrios veiklos kontroliuojančiosios bendrovės patronuojamoji įmonė, reikalauja, kad pastaroji įstaigai ar subjektui kontroliuoti įsteigtų atskirą<text:s/></text:span><text:soft-page-break/><text:span text:style-name="T61">finansų k</text:span><text:span text:style-name="T62">ontroliuojančiąją bendrovę, kai tai būtina siekiant palengvinti įstaigos ar subjekto pertvarkymą ir išvengti šiame įstatyme nurodytų pertvarkymo priemonių ir įgaliojimų, turinčių neigiamą poveikį nefinansinei įmonių grupės daliai, taikymo;“.</text:span></text:p>
      <text:p text:style-name="P63"/>
      <text:p text:style-name="P64"><text:span text:style-name="T65">3</text:span><text:span text:style-name="T66"><text:s/>s</text:span><text:span text:style-name="T67">traipsnis.<text:s/></text:span><text:span text:style-name="T68">23 straipsnio pakeitimas</text:span></text:p>
      <text:p text:style-name="P69"><text:span text:style-name="T70">Pakeisti 23 straipsnio 6 dalį ir ją išdėstyti taip:</text:span></text:p>
      <text:p text:style-name="P71"><text:span text:style-name="T72">„</text:span><text:span text:style-name="T73">6</text:span><text:span text:style-name="T74">. Grupės pertvarkymo institucija apie Lietuvos Respublikoje licencijuotos ES patronuojančiosios įmonės pasiūlytas priemones praneša priežiūros institucijai, atlie</text:span><text:span text:style-name="T75">kančiai jungtinę (konsoliduotą) priežiūrą, Europos bankininkystės institucijai, patronuojamųjų įmonių pertvarkymo institucijoms ir valstybių narių, kuriose yra svarbių filialų, pertvarkymo institucijoms, kiek tai susiję su atitinkamu svarbiu filialu. Grupė</text:span><text:span text:style-name="T76">s pertvarkymo institucija kartu su patronuojamųjų įmonių pertvarkymo institucijomis, pasikonsultavusi su priežiūros institucijomis ir valstybių narių, kuriose yra svarbių filialų, pertvarkymo institucijomis, deda visas pastangas, kad pertvarkymo kolegijoje</text:span><text:span text:style-name="T77"><text:s/>būtų pasiektas bendras sprendimas dėl esminių sėkmingo pertvarkymo kliūčių nustatymo ir prireikus dėl Lietuvos Respublikoje licencijuotos ES patronuojančiosios įmonės pasiūlytų ir dėl institucijų reikalaujamų šio įstatymo 22 straipsnio 6 dalyje nurodytų s</text:span><text:span text:style-name="T78">ėkmingo pertvarkymo kliūčių šalinimo priemonių taikymo visiems finansinės grupės subjektams vertinimo, atsižvelgiant į galimą priemonių poveikį visose valstybėse narėse, kuriose veikia finansinė grupė.“</text:span></text:p>
      <text:p text:style-name="P79"/>
      <text:p text:style-name="P80"><text:span text:style-name="T81">4</text:span><text:span text:style-name="T82"><text:s/>straipsnis.<text:s/></text:span><text:span text:style-name="T83">25 straipsnio pakeitimas</text:span></text:p>
      <text:p text:style-name="P84"><text:span text:style-name="T85">P</text:span><text:span text:style-name="T86">akeisti 25 straipsnio 2 dalies 4 punktą ir jį išdėstyti taip:</text:span></text:p>
      <text:p text:style-name="P87"><text:span text:style-name="T88">„</text:span><text:span text:style-name="T89">4</text:span><text:span text:style-name="T90">) subjekto dydį, verslo, finansavimo ir rizikos modelius;“.</text:span></text:p>
      <text:p text:style-name="P91"/>
      <text:p text:style-name="P92"><text:span text:style-name="T93">5</text:span><text:span text:style-name="T94"><text:s/>straipsnis.<text:s/></text:span><text:span text:style-name="T95">25</text:span><text:span text:style-name="T96">4<text:s/></text:span><text:span text:style-name="T97">straipsnio pakeitimas</text:span></text:p>
      <text:p text:style-name="P98"><text:span text:style-name="T99">Pakeisti 25</text:span><text:span text:style-name="T100">4</text:span><text:span text:style-name="T101"><text:s/>straipsnio 7 dalį ir ją išdėstyti taip:</text:span></text:p>
      <text:p text:style-name="P102"><text:span text:style-name="T103">„</text:span><text:span text:style-name="T104">7</text:span><text:span text:style-name="T105">. Jeigu buvo atlikti</text:span><text:span text:style-name="T106"><text:s/>pertvarkymo veiksmai arba kapitalo priemonių ir tinkamų įsipareigojimų nurašymas ar konvertavimas pagal šio įstatymo 58 straipsnį, šio straipsnio 5 dalyje nurodyti viešo informacijos atskleidimo reikalavimai taikomi nuo šio įstatymo 26</text:span><text:span text:style-name="T107">6</text:span><text:span text:style-name="T108"><text:s/>straipsnyje nurodytos datos, iki kurios turi būti užtikrintas šio įstatymo 26 straipsnyje</text:span><text:span text:style-name="T109"><text:s/></text:span><text:span text:style-name="T110">ar 26</text:span><text:span text:style-name="T111">2</text:span><text:span text:style-name="T112"><text:s/>ir 28 straipsniuose nustatytų reikalavimų tenkinimas.“</text:span></text:p>
      <text:p text:style-name="P113"/>
      <text:p text:style-name="P114"><text:span text:style-name="T115">6</text:span><text:span text:style-name="T116"><text:s/>straipsnis.<text:s/></text:span><text:span text:style-name="T117">26</text:span><text:span text:style-name="T118">5</text:span><text:span text:style-name="T119"><text:s/>straipsnio pakeitimas</text:span></text:p>
      <text:p text:style-name="P120"><text:span text:style-name="T121">Pakeisti 26</text:span><text:span text:style-name="T122">5</text:span><text:span text:style-name="T123"><text:s/>straipsnio 5 punktą ir jį išdėstyti t</text:span><text:span text:style-name="T124">aip:</text:span></text:p>
      <text:p text:style-name="P125"><text:span text:style-name="T126">„</text:span><text:span text:style-name="T127">5</text:span><text:span text:style-name="T128">) atitinkama pertvarkytina grupė tenkina šio įstatymo 26 straipsnio 3 dalyje nustatytą reikalavimą;“.</text:span></text:p>
      <text:p text:style-name="P129"/>
      <text:p text:style-name="P130"><text:span text:style-name="T131">7</text:span><text:span text:style-name="T132"><text:s/>straipsnis.<text:s/></text:span><text:span text:style-name="T133">28 straipsnio pakeitimas</text:span></text:p>
      <text:p text:style-name="P134"><text:span text:style-name="T135">Pakeisti 28 straipsnio 2 dalies 2 punktą ir jį išdėstyti taip:</text:span></text:p>
      <text:p text:style-name="P136"><text:span text:style-name="T137">„</text:span><text:span text:style-name="T138">2</text:span><text:span text:style-name="T139">) pertvarkymo institucijos</text:span><text:span text:style-name="T140"><text:s/>nuomone, nėra ir nenumatoma, kad patronuojančiajai įmonei gali kilti reikšmingų praktinių ar teisinių kliūčių nedelsiant pervesti nuosavas lėšas ar padengti įsipareigojimus tai patronuojamajai įmonei, dėl kurios padaryta išvada pagal šio įstatymo 58 strai</text:span><text:span text:style-name="T141">psnio 2 dalį, visų pirma tais atvejais, kai imamasi patronuojančiosios įmonės pertvarkymo veiksmų arba naudojamasi šio įstatymo 58 straipsnio 1 dalyje nurodytais įgaliojimais;“.</text:span></text:p>
      <text:p text:style-name="P142"/>
      <text:p text:style-name="P143"><text:span text:style-name="T144">8</text:span><text:span text:style-name="T145"><text:s/>straipsnis.<text:s/></text:span><text:span text:style-name="T146">44 straipsnio pakeitimas</text:span></text:p>
      <text:p text:style-name="P147"><text:span text:style-name="T148">Pakeisti 44 straipsnio 3 d</text:span><text:span text:style-name="T149">alį ir ją išdėstyti taip:</text:span></text:p>
      <text:p text:style-name="P150"><text:span text:style-name="T151">„</text:span><text:span text:style-name="T152">3</text:span><text:span text:style-name="T153">. Rengiant, planuojant ir taikant pertvarkymo veiksmus, pertvarkymo ir priežiūros institucijos glaudžiai bendradarbiauja tarpusavyje, o kai pertvarkymo veiksmai gali turėti poveikio vienoje ar daugiau kitų valstybių narių, – ir su atitinkamų valstybių nari</text:span><text:span text:style-name="T154">ų pertvarkymo ir priežiūros institucijomis, siekdamos užtikrinti, kad sprendimai būtų priimami ir veiksmų būtų imamasi<text:s/></text:span><text:soft-page-break/><text:span text:style-name="T155">koordinuotai ir veiksmingai.<text:s/></text:span><text:span text:style-name="T156">Kai dėl pertvarkymo veiksmų sudaromi sandoriai gali daryti įtaką sisteminei rizikai Lietuvos Respublikoje,</text:span><text:span text:style-name="T157"><text:s/></text:span><text:span text:style-name="T158">p</text:span><text:span text:style-name="T159">ertvarkymo institucija taip pat bendradarbiauja su už makroprudencinės politikos įgyvendinimą atsakinga institucija.</text:span><text:span text:style-name="T160">“<text:s/></text:span></text:p>
      <text:p text:style-name="P161"/>
      <text:p text:style-name="P162"><text:span text:style-name="T163">9</text:span><text:span text:style-name="T164"><text:s/>straipsnis.<text:s/></text:span><text:span text:style-name="T165">46 straipsnio pakeitimas</text:span></text:p>
      <text:p text:style-name="P166"><text:span text:style-name="T167">Pakeisti 46 straipsnio 2 dalies 1 punktą ir jį išdėstyti taip:</text:span></text:p>
      <text:p text:style-name="P168"><text:span text:style-name="T169">„</text:span><text:span text:style-name="T170">1</text:span><text:span text:style-name="T171">) gauti kitų institucijų ar asmenų, įskaitant pertvarkomo subjekto akcininkus arba kreditorius, leidimą arba sutikimą, išskyrus šio straipsnio 5 dalyje nurodytą reikalavimą gauti Lietuvos Respublikos finansų ministerijos pritarimą<text:s/></text:span><text:span text:style-name="T172">ir Bankų įstatymo 77</text:span><text:span text:style-name="T173">1</text:span><text:span text:style-name="T174"><text:s/>str</text:span><text:span text:style-name="T175">aipsnyje nurodytą priežiūros institucijos sutikimą.“</text:span></text:p>
      <text:p text:style-name="P176"/>
      <text:p text:style-name="P177"><text:span text:style-name="T178">10</text:span><text:span text:style-name="T179"><text:s/>straipsnis.<text:s/></text:span><text:span text:style-name="T180">49</text:span><text:span text:style-name="T181">1</text:span><text:span text:style-name="T182"><text:s/>straipsnio pakeitimas</text:span></text:p>
      <text:p text:style-name="P183"><text:span text:style-name="T184">Pakeisti 49</text:span><text:span text:style-name="T185">1</text:span><text:span text:style-name="T186"><text:s/>straipsnio 1 dalies 1 punktą ir jį išdėstyti taip:</text:span></text:p>
      <text:p text:style-name="P187"><text:span text:style-name="T188">„</text:span><text:span text:style-name="T189">1</text:span><text:span text:style-name="T190">) vadovaujantis šio įstatymo 42 straipsnio 2 dalies 1 punktu nustatyta, kad įstai</text:span><text:span text:style-name="T191">ga arba subjektas žlunga arba galėtų žlugti;“.</text:span></text:p>
      <text:p text:style-name="P192"/>
      <text:p text:style-name="P193"><text:span text:style-name="T194">11</text:span><text:span text:style-name="T195"><text:s/>straipsnis.<text:s/></text:span><text:span text:style-name="T196">96 straipsnio pakeitimas</text:span></text:p>
      <text:p text:style-name="P197"><text:span text:style-name="T198">Pakeisti 96 straipsnio 3 dalies 4 punktą ir jį išdėstyti taip:</text:span></text:p>
      <text:p text:style-name="P199"><text:span text:style-name="T200">„</text:span><text:span text:style-name="T201">4</text:span><text:span text:style-name="T202">) Vyriausybės paskirtam juridiniam asmeniui, įgyvendinančiam valstybės politiką indėlių i</text:span><text:span text:style-name="T203">r įsipareigojimų investuotojams draudimo srityje, kai gali prireikti panaudoti Indėlių draudimo fondo arba Pertvarkymo fondo lėšas;“.</text:span></text:p>
      <text:p text:style-name="P204"/>
      <text:p text:style-name="P205"><text:span text:style-name="T206">12</text:span><text:span text:style-name="T207"><text:s/>straipsnis.<text:s/></text:span><text:span text:style-name="T208">98 straipsnio pakeitimas</text:span></text:p>
      <text:p text:style-name="P209"><text:span text:style-name="T210">Pakeisti 98 straipsnio 1 dalies 4 punktą ir jį išdėstyti taip:</text:span></text:p>
      <text:p text:style-name="P211"><text:span text:style-name="T212">„</text:span><text:span text:style-name="T213">4</text:span><text:span text:style-name="T214">)<text:s/></text:span><text:span text:style-name="T215">Vyriausybės paskirtą juridinį asmenį, įgyvendinantį valstybės politiką indėlių ir įsipareigojimų investuotojams draudimo srityje;“.</text:span></text:p>
      <text:p text:style-name="P216"/>
      <text:p text:style-name="P217"><text:span text:style-name="T218">13</text:span><text:span text:style-name="T219"><text:s/>straipsnis.<text:s/></text:span><text:span text:style-name="T220">99 straipsnio pakeitimas</text:span></text:p>
      <text:p text:style-name="P221"><text:span text:style-name="T222">Pakeisti 99 straipsnio 2 dalies 7 punktą ir jį išdėstyti taip:</text:span></text:p>
      <text:p text:style-name="P223"><text:span text:style-name="T224">„</text:span><text:span text:style-name="T225">7</text:span><text:span text:style-name="T226">) Vy</text:span><text:span text:style-name="T227">riausybės paskirtas juridinis asmuo, įgyvendinantis valstybės politiką indėlių ir įsipareigojimų investuotojams draudimo srityje;“.</text:span></text:p>
      <text:p text:style-name="P228"/>
      <text:p text:style-name="P229"><text:span text:style-name="T230">14</text:span><text:span text:style-name="T231"><text:s/>straipsnis.<text:s/></text:span><text:span text:style-name="T232">107 straipsnio pakeitimas</text:span></text:p>
      <text:p text:style-name="P233"><text:span text:style-name="T234">1</text:span><text:span text:style-name="T235">. Pakeisti 107 straipsnio 1 dalies 7 punktą ir jį išdėstyti taip:</text:span></text:p>
      <text:p text:style-name="P236"><text:span text:style-name="T237">„</text:span><text:span text:style-name="T238">7</text:span><text:span text:style-name="T239">) Vyriausybės paskirto juridinio asmens, įgyvendinančio valstybės politiką indėlių ir įsipareigojimų investuotojams draudimo srityje, ir šios dalies 2, 3 ir 4 punktuose nurodytų valstybių narių institucijų, atsakingų už tų valstybių narių indėlių draudi</text:span><text:span text:style-name="T240">mo sistemas;“.</text:span></text:p>
      <text:p text:style-name="P241"><text:span text:style-name="T242">2</text:span><text:span text:style-name="T243">. Pakeisti 107 straipsnio 5 dalį ir ją išdėstyti taip:</text:span></text:p>
      <text:p text:style-name="P244"><text:span text:style-name="T245">„</text:span><text:span text:style-name="T246">5</text:span><text:span text:style-name="T247">. Dalyvaudami kitų valstybių narių įsteigtų pertvarkymo kolegijų veikloje, pertvarkymo institucija, priežiūros institucija, Finansų ministerija ir Vyriausybės paskirtas juri</text:span><text:span text:style-name="T248">dinis asmuo, įgyvendinantis valstybės politiką indėlių ir įsipareigojimų investuotojams draudimo srityje, glaudžiai bendradarbiauja su kitais tų kolegijų nariais.“</text:span></text:p>
      <text:p text:style-name="P249"/>
      <text:p text:style-name="P250"><text:span text:style-name="T251">15</text:span><text:span text:style-name="T252"><text:s/>straipsnis.<text:s/></text:span><text:span text:style-name="T253">Įstatymo papildymas nauju VIII skyriumi</text:span></text:p>
      <text:p text:style-name="P254"><text:span text:style-name="T255">Papildyti Įstatymą nauju</text:span><text:span text:style-name="T256"><text:s/>VIII skyriumi:</text:span></text:p>
      <text:p text:style-name="P257"><text:span text:style-name="T258">„</text:span><text:span text:style-name="T259">VIII</text:span><text:span text:style-name="T260"><text:s/>SKYRIUS</text:span></text:p>
      <text:p text:style-name="P261"><text:span text:style-name="T262">TURTO, TEISIŲ IR ĮSIPAREIGOJIMŲ PERLEIDIMAS NETAIKANT PERTVARKYMO PRIEMONIŲ</text:span></text:p>
      <text:p text:style-name="P263"/>
      <text:p text:style-name="P264"><text:span text:style-name="T265">128</text:span><text:span text:style-name="T266"><text:s/>straipsnis.<text:s/></text:span><text:span text:style-name="T267">Turto, teisių ir įsipareigojimų perleidimas<text:s/></text:span></text:p>
      <text:p text:style-name="P268"><text:span text:style-name="T269">1</text:span><text:span text:style-name="T270">. Kredito įstaigos turto, teisių ir įsipareigojimų perleidimo šiame skyriuje<text:s/></text:span><text:span text:style-name="T271">nustatyta tvarka (toliau šiame skyriuje – turto ir teisių perleidimas) kredito įstaigos licenciją turinčiam</text:span><text:span text:style-name="T272"><text:s/></text:span><text:span text:style-name="T273">įsigyjančiam asmeniui (toliau – įsigyjantis asmuo) taikymo galutinis tikslas yra likviduoti kredito įstaigą.<text:s/></text:span></text:p>
      <text:p text:style-name="P274"><text:span text:style-name="T275">2</text:span><text:span text:style-name="T276">.<text:s/></text:span><text:span text:style-name="T277">Turto ir teisių perleidimą<text:s/></text:span><text:span text:style-name="T278">pertvarkymo institucija taiko, kai tenkinamos visos šios sąlygos:</text:span></text:p>
      <text:p text:style-name="P279"><text:span text:style-name="T280">1</text:span><text:span text:style-name="T281">) kredito įstaiga atitinka šio įstatymo 42 straipsnio 2 dalies 1 ir 2 punktuose nurodytas sąlygas, o pertvarkymo veiksmų kredito įstaigai taikymas nėra būtinas vienam ar daugiau šio įstat</text:span><text:span text:style-name="T282">ymo 40 straipsnyje nurodytų pertvarkymo tikslų pasiekti šio įstatymo 42 straipsnio 2 dalies 3 punkte nustatytu mastu. Centrinės kredito unijos turto ir teisių perleidimo atveju taip pat turi būti priežiūros institucijos išvada, kad visos tos pačios centrin</text:span><text:span text:style-name="T283">ės kredito unijos narės kredito unijos tenkina bent vieną iš Lietuvos Respublikos kredito unijų įstatymo 74 straipsnio 1 dalyje nustatytų sąlygų ir nėra pagrindo tikėtis, kad kitomis kredito unijoms taikomomis privataus sektoriaus priemonėmis</text:span><text:span text:style-name="T284">, įskaitant<text:s/></text:span><text:span text:style-name="T285">pa</text:span><text:span text:style-name="T286">gal Centrinių kredito unijų įstatymo 27 straipsnio 1 dalį priimamą sprendimą, arba priežiūros veiksmais per pagrįstą laikotarpį būtų išvengta kredito unijų nemokumo;<text:s/></text:span></text:p>
      <text:p text:style-name="P287"><text:span text:style-name="T288">2</text:span><text:span text:style-name="T289">) turto ir teisių perleidimas yra būtinas siekiant išvengti didelių ekonomikos sutri</text:span><text:span text:style-name="T290">kimų<text:s/></text:span>ar sumažinti kredito įstaigos turto vertės sumažėjimą, o kredito įstaigos likvidavimas dėl bankroto netaikant turto ir teisių perleidimo neleistų pasiekti vieno ar visų šių tikslų tokiu pačiu mastu;</text:p>
      <text:p text:style-name="P291"><text:span text:style-name="T292">3</text:span><text:span text:style-name="T293">) užtikrinama, kad nuostoliai tenka kredito įst</text:span><text:span text:style-name="T294">aigos akcininkams ir kreditoriams, kurių reikalavimai tenkinami šio straipsnio 3 dalies 2 punkte nurodytomis eilėmis;</text:span></text:p>
      <text:p text:style-name="P295"><text:span text:style-name="T296">4</text:span><text:span text:style-name="T297">) atrinktas įsigyjantis asmuo;</text:span></text:p>
      <text:p text:style-name="P298"><text:span text:style-name="T299">5</text:span><text:span text:style-name="T300">) kai kredito įstaigos turto ir teisių perleidimas finansuojamas iš Indėlių draudimo fondo lėšų,<text:s/></text:span><text:span text:style-name="T301">toks finansavimas yra finansiškai naudingas Indėlių draudimo fondui, kaip tai nustatyta šio įstatymo 134 straipsnyje.</text:span></text:p>
      <text:p text:style-name="P302"><text:span text:style-name="T303">3</text:span><text:span text:style-name="T304">. Nepažeidžiant šio straipsnio 4 dalies nuostatų, gali būti perleidžiamas visas turtas ar jo dalis, visos teisės (turtinės ir netur</text:span><text:span text:style-name="T305">tinės) ar jų dalis, visi įsipareigojimai ar jų dalis, tačiau visais atvejais:</text:span></text:p>
      <text:p text:style-name="P306"><text:span text:style-name="T307">1</text:span><text:span text:style-name="T308">) perleidžiami kredito įstaigos apdraustieji indėliai;</text:span></text:p>
      <text:p text:style-name="P309"><text:span text:style-name="T310">2</text:span><text:span text:style-name="T311">) neperleidžiami kredito įstaigos įsipareigojimai kreditoriams, kurių reikalavimai tenkinami Bankų įstatymo 87 stra</text:span><text:span text:style-name="T312">ipsnyje ir Centrinių kredito unijų įstatymo<text:s/></text:span><text:span text:style-name="T313">70 straipsnyje</text:span><text:span text:style-name="T314"><text:s/>nurodytomis septintąja, aštuntąja ir devintąja eilėmis.</text:span></text:p>
      <text:p text:style-name="P315"><text:span text:style-name="T316">4</text:span><text:span text:style-name="T317">. Taikant turto ir teisių perleidimą, turi būti užtikrinta, kad kredito įstaiga turės pakankamai turto kredito įstaigos bankroto proce</text:span><text:span text:style-name="T318">so administravimo išlaidoms apmokėti.</text:span></text:p>
      <text:p text:style-name="P319"><text:span text:style-name="T320">5</text:span><text:span text:style-name="T321">. Taikant turto ir teisių perleidimą, kredito įstaigos akcininkai ir kreditoriai neturi patirti didesnių nuostolių negu nuostoliai, kurių būtų patirta, jeigu kredito įstaiga būtų likviduojama dėl bankroto netaikan</text:span><text:span text:style-name="T322">t turto ir teisių perleidimo.</text:span></text:p>
      <text:p text:style-name="P323"><text:span text:style-name="T324">6</text:span><text:span text:style-name="T325">. Jeigu pertvarkymo institucija siūlo perleisti ne tik apdraustuosius indėlius, bet ir kitus kredito įstaigos įsipareigojimus ir tam tikslui reikalinga valstybės pagalba, pertvarkymo institucija gali priimti sprendimą tai</text:span><text:span text:style-name="T326">kyti turto ir teisių perleidimą tik gavusi Vyriausybės sprendimą suteikti valstybės pagalbą kredito įstaigos turto ir teisių perleidimui finansuoti.</text:span></text:p>
      <text:p text:style-name="P327"><text:span text:style-name="T328">7</text:span><text:span text:style-name="T329">. Pertvarkymo institucijos<text:s/></text:span><text:span text:style-name="T330">pagrįstų išlaidų, faktiškai patirtų vykdant turto ir teisių perleidimą, sus</text:span><text:span text:style-name="T331">igrąžinimui, kredito įstaigos kontrolei, įsigyjančiam asmeniui taikomam reikalavimui teikti paslaugas ir leisti naudotis infrastruktūra, turto ir teisių perleidimo procedūrai,<text:s/></text:span><text:span text:style-name="T332">įsigyjančio asmens interesų apsaugai, kredito įstaigos kontrolės perėmimui<text:s/></text:span><text:span text:style-name="T333">mutat</text:span><text:span text:style-name="T334">is mutandis<text:s/></text:span><text:span text:style-name="T335">taikomos atitinkamai šio įstatymo 42 straipsnio 12 dalies 1, 2 punktų, 45, 47 straipsnių, 61 straipsnio 2, 4, 5, 6 dalių ir 64 straipsnio nuostatos tiek, kiek šiame skyriuje nenustatyta kitaip.</text:span><text:s/></text:p>
      <text:p text:style-name="P336">8.<text:span text:style-name="T337"><text:s/></text:span><text:span text:style-name="T338">Įsigyjančio asmens atrankai<text:s/></text:span><text:span text:style-name="T339">mutatis mutandis<text:s/></text:span>taikomos šio įstatymo 63 straipsnio nuostatos.<text:s/><text:span text:style-name="T340">Mutatis mutandis<text:s/></text:span>taikant<text:span text:style-name="T341"><text:s/></text:span><text:span text:style-name="T342">šio įstatymo 63 straipsnio 6 dalį,</text:span><text:span text:style-name="T343"><text:s/></text:span><text:span text:style-name="T344">vadovaujamasi turto ir teisių perleidimo tikslais, nurodytais šio straipsnio 2 dalies 2 punkte.</text:span></text:p>
      <text:p text:style-name="P345"><text:span text:style-name="T346">9</text:span><text:span text:style-name="T347">. Taikant turto ir teisių perle</text:span><text:span text:style-name="T348">idimą, pertvarkymo institucija turi teisę<text:s/></text:span><text:span text:style-name="T349">mutatis mutandis<text:s/></text:span><text:span text:style-name="T350">naudotis<text:s/></text:span><text:span text:style-name="T351">šio įstatymo 46 straipsnio 1 dalies 1, 2, 4, 12, 14, 17, 18, 19, 20 ir 21 punktuose, 3 dalyje</text:span><text:span text:style-name="T352"><text:s/></text:span><text:span text:style-name="T353">ir šio įstatymo 51, 52 straipsniuose nurodytomis teisėmis ir turi šio įstatymo 53 straipsnyje<text:s/></text:span><text:span text:style-name="T354">nustatytas garantijas, o kredito įstaigos darbuotojams ir sutarties šalims<text:s/></text:span><text:span text:style-name="T355">mutatis mutandis<text:s/></text:span><text:span text:style-name="T356">taikomos<text:s/></text:span><text:span text:style-name="T357">šio įstatymo 46 straipsnio 4 dalies nuostatos.</text:span></text:p>
      <text:p text:style-name="P358"><text:span text:style-name="T359">10</text:span><text:span text:style-name="T360">.</text:span><text:span text:style-name="T361"><text:s/></text:span><text:span text:style-name="T362">Taikant turto ir teisių perleidimą, pertvarkymo institucijai netaikomi šie reikalavimai:</text:span></text:p>
      <text:p text:style-name="P363"><text:span text:style-name="T364">1</text:span><text:span text:style-name="T365">) gauti<text:s/></text:span><text:span text:style-name="T366">kitų institucijų ar asmenų, įskaitant kredito įstaigos akcininkus arba kreditorius, leidimą arba sutikimą, išskyrus Bankų įstatymo 77</text:span><text:span text:style-name="T367">1</text:span><text:span text:style-name="T368"><text:s/>straipsnyje nurodytą sutikimą;</text:span></text:p>
      <text:p text:style-name="P369"><text:span text:style-name="T370">2</text:span><text:span text:style-name="T371">) pranešti kitiems asmenims, paskelbti pranešimą arba kitai institucijai pateikti dok</text:span><text:span text:style-name="T372">umentą arba jį užregistruoti prieš atliekant turto ir teisių perleidimą, išskyrus šio įstatymo 132 straipsnyje nurodytą atvejį ir valstybės pagalbą reglamentuojančiuose teisės aktuose nustatytus pranešimo reikalavimus;</text:span></text:p>
      <text:p text:style-name="P373"><text:span text:style-name="T374">3</text:span><text:span text:style-name="T375">) jokie kiti teisės aktuose ar s</text:span><text:span text:style-name="T376">utartyse nustatyti apribojimai arba reikalavimai gauti sutikimą, susiję su konkrečių finansinių priemonių, teisių, turto ar įsipareigojimų perdavimu.</text:span></text:p>
      <text:p text:style-name="P377"><text:span text:style-name="T378">11</text:span><text:span text:style-name="T379">.<text:s/></text:span><text:span text:style-name="T380">Pertvarkymo institucijos sprendimo dėl turto ir teisių perleidimo apskundimui<text:s/></text:span><text:span text:style-name="T381">mutatis mutandis</text:span><text:span text:style-name="T382"><text:s/>t</text:span><text:span text:style-name="T383">aikomos šio įstatymo 101 straipsnio 1–7 dalių nuostatos. Šiame skyriuje nustatyta tvarka priimti tarpiniai sprendimai ar atlikti veiksmai (neveikimas) neskundžiami.</text:span></text:p>
      <text:p text:style-name="P384"><text:span text:style-name="T385">12</text:span><text:span text:style-name="T386">. R</text:span><text:span text:style-name="T387">engiant, planuojant ir taikant turto ir teisių perleidimą, pertvarkymo, priežiūros</text:span><text:span text:style-name="T388"><text:s/>institucijos ir už makroprudencinės politikos įgyvendinimą atsakinga institucija,</text:span><text:span text:style-name="T389"><text:s/></text:span><text:span text:style-name="T390">Finansų ministerija</text:span><text:span text:style-name="T391">,<text:s/></text:span><text:span text:style-name="T392">Vyriausybės paskirtas juridinis asmuo, įgyvendinantis valstybės politiką indėlių ir įsipareigojimų investuotojams draudimo srityje, specialusis valdytoj</text:span><text:span text:style-name="T393">as ir laikinasis administratorius, jei jie buvo paskirti, bei kredito įstaiga bendradarbiauja tarpusavyje, o kredito įstaigos valdymo organai ir vyresnioji vadovybė teikia visą reikalingą pagalbą, kad būtų pasiekti šio straipsnio 2 dalies 2 punkte nurodyti</text:span><text:span text:style-name="T394"><text:s/>turto ir teisių perleidimo tikslai.<text:s/></text:span></text:p>
      <text:p text:style-name="P395"/>
      <text:p text:style-name="P396"><text:span text:style-name="T397">129</text:span><text:span text:style-name="T398"><text:s/>straipsnis.<text:s/></text:span><text:span text:style-name="T399">Pertvarkymo institucijos sprendimas dėl turto ir teisių perleidimo</text:span></text:p>
      <text:p text:style-name="P400"><text:span text:style-name="T401">1</text:span><text:span text:style-name="T402">. Pertvarkymo institucija, informuota pagal šio įstatymo 96 straipsnio 2 dalį arba turėdama atitinkamos informacijos savo i</text:span><text:span text:style-name="T403">niciatyva ir kai yra šio įstatymo 128 straipsnio 2 dalies 1 punkte nurodytos sąlygos, turi įvertinti, ar konkreti kredito įstaiga atitinka šio įstatymo 128 straipsnio 2 dalyje nurodytas sąlygas, ir priimti sprendimą dėl turto ir teisių perleidimo.</text:span></text:p>
      <text:p text:style-name="P404"><text:span text:style-name="T405">2</text:span><text:span text:style-name="T406">. S</text:span><text:span text:style-name="T407">prendime dėl turto ir teisių perleidimo turi būti nurodyta:<text:s/></text:span></text:p>
      <text:p text:style-name="P408"><text:span text:style-name="T409">1</text:span><text:span text:style-name="T410">) sprendimo taikyti turto ir teisių perleidimą arba turto ir teisių perleidimo netaikyti priėmimo priežastys, įskaitant atitikties turto ir teisių perleidimo sąlygoms, nurodytoms šio įstatymo<text:s/></text:span><text:span text:style-name="T411">128 straipsnio 2 dalyje, įvertinimą;<text:s/></text:span></text:p>
      <text:p text:style-name="P412"><text:span text:style-name="T413">2</text:span><text:span text:style-name="T414">) veiksmai, kurių pertvarkymo institucija ketina imtis, įskaitant kredito įstaigos bankroto proceso inicijavimą.<text:s/></text:span></text:p>
      <text:p text:style-name="P415"><text:span text:style-name="T416">3</text:span><text:span text:style-name="T417">. Sprendimas dėl turto ir teisių perleidimo priimamas, šiame skyriuje nurodytų veiksmų ir sp</text:span><text:span text:style-name="T418">rendime nurodytų veiksmų imamasi skubiai, laikantis skaidrumo principo ir<text:s/></text:span><text:span text:style-name="T419">mutantis mutandis<text:s/></text:span><text:span text:style-name="T420">taikant šio įstatymo III skyriaus šeštajame skirsnyje, išskyrus 89 ir 90 straipsnius, nurodytas apsaugos priemones tiek, kiek šiame skyriuje nenustatyta kitaip.</text:span><text:s/></text:p>
      <text:p text:style-name="P421"><text:span text:style-name="T422">4</text:span><text:span text:style-name="T423">. Pertvarkymo institucijos sprendimas dėl turto ir teisių perleidimo turi būti vykdomas nedelsiant.</text:span></text:p>
      <text:p text:style-name="P424"/>
      <text:p text:style-name="P425"><text:span text:style-name="T426">130</text:span><text:span text:style-name="T427"><text:s/>straipsnis.<text:s/></text:span><text:span text:style-name="T428">Turto, teisių ir įsipareigojimų, esančių kitoje valstybėje narėje, perleidimas<text:s/></text:span></text:p>
      <text:p text:style-name="P429"><text:span text:style-name="T430">1</text:span><text:span text:style-name="T431">. Kai perleidžiamas turtas, teisės ar<text:s/></text:span><text:span text:style-name="T432">įsipareigojimai apima turtą, esantį kitoje valstybėje narėje, arba teises ar įsipareigojimus, reglamentuojamus pagal kitos valstybės narės teisės aktus, šio turto, teisių ar įsipareigojimų perleidimas vykdomas toje kitoje valstybėje narėje arba pagal tos k</text:span><text:span text:style-name="T433">itos valstybės narės teisės aktus.</text:span></text:p>
      <text:p text:style-name="P434"><text:span text:style-name="T435">2</text:span><text:span text:style-name="T436">. Akcininkai, kreditoriai ir tretieji asmenys gali teismui skųsti šio straipsnio 1 dalyje nurodytą turto, teisių ar įsipareigojimų perleidimą vadovaudamiesi šio įstatymo 101 straipsnio 1</text:span><text:span text:style-name="T437">–</text:span><text:span text:style-name="T438">7 dalių nuostatomis.</text:span></text:p>
      <text:p text:style-name="P439"/>
      <text:p text:style-name="P440"><text:span text:style-name="T441">131</text:span><text:span text:style-name="T442"><text:s/>straipsnis.<text:s/></text:span><text:span text:style-name="T443">Turto, teisių<text:s/></text:span><text:span text:style-name="T444">ir įsipareigojimų</text:span><text:span text:style-name="T445">, esančių trečiojoje valstybėje, perleidimas<text:s/></text:span></text:p>
      <text:p text:style-name="P446"><text:span text:style-name="T447">1</text:span><text:span text:style-name="T448">. Kai turto ir teisių perleidimas taikomas turtui, esančiam trečiojoje valstybėje, arba teisėms ar įsipareigojimams, kuriuos reglamentuoja trečiosios valstybės</text:span><text:span text:style-name="T449"><text:s/>teisė, pertvarkymo institucija gali reikalauti, kad:</text:span></text:p>
      <text:p text:style-name="P450"><text:span text:style-name="T451">1</text:span><text:span text:style-name="T452">) bankroto administratorius, specialusis valdytojas arba kitas asmuo, kontroliuojantis kredito įstaigą, ir įsigyjantis asmuo imtųsi visų priemonių, būtinų turto, teisių ar įsipareigojimų perleidimui<text:s/></text:span><text:span text:style-name="T453">ar kitiems turtui, teisėms arba įsipareigojimams taikytiniems veiksmams įvykdyti;</text:span></text:p>
      <text:p text:style-name="P454"><text:span text:style-name="T455">2</text:span><text:span text:style-name="T456">) bankroto administratorius, specialusis valdytojas arba kitas asmuo, kontroliuojantis kredito įstaigą, turėtų turtą ar teises arba vykdytų įsipareigojimus įsigyjančio a</text:span><text:span text:style-name="T457">smens vardu tol, kol įvykdomas perleidimas ar kiti taikytini veiksmai;</text:span></text:p>
      <text:p text:style-name="P458"><text:span text:style-name="T459">3</text:span><text:span text:style-name="T460">) pagrįstos įsigyjančio asmens išlaidos, faktiškai patirtos vykdant veiksmus, privalomus pagal šios dalies 1 ir 2 punktus, būtų apmokamos bet kuriuo iš šio įstatymo 42 straipsnio 1</text:span><text:span text:style-name="T461">2 dalies 1 ir 2 punktuose nurodytų būdų.</text:span></text:p>
      <text:p text:style-name="P462"><text:span text:style-name="T463">2</text:span><text:span text:style-name="T464">. Jeigu pertvarkymo institucija davė nurodymą vykdyti turto, teisių ar įsipareigojimų perleidimą ar kitą taikytiną veiksmą, tas nurodymas negalioja susijusiam turtui, teisėms ar įsipareigojimams.</text:span></text:p>
      <text:p text:style-name="P465"><text:span text:style-name="T466">3</text:span><text:span text:style-name="T467">. Kai pertvarkymo institucija nustato, kad, nepaisant visų būtinų veiksmų, kurių pagal šio straipsnio 1 dalies 1 punktą ėmėsi bankroto administratorius, specialusis valdytojas ar kitas asmuo, yra labai maža tikimybė, kad tam tikro turto, esančio trečiojoje</text:span><text:span text:style-name="T468"><text:s/>valstybėje, arba tam tikrų teisių ar įsipareigojimų, reglamentuojamų pagal trečiosios valstybės teisę, perleidimas ar kitas jiems<text:s/></text:span><text:soft-page-break/><text:span text:style-name="T469">taikytinas veiksmas bus įvykdytas, pertvarkymo institucija turi nevykdyti to perleidimo ar kito taikytino veiksmo.<text:s/></text:span></text:p>
      <text:p text:style-name="P470"/>
      <text:p text:style-name="P471"><text:span text:style-name="T472">132</text:span><text:span text:style-name="T473"><text:s/>straipsnis.<text:s/></text:span><text:span text:style-name="T474">Informavimas apie sprendimą dėl turto ir teisių perleidimo</text:span></text:p>
      <text:p text:style-name="P475"><text:span text:style-name="T476">1</text:span><text:span text:style-name="T477">. Pertvarkymo institucija, priėmusi sprendimą dėl turto ir teisių perleidimo, kuriuo nusprendžiama kredito įstaigai taikyti turto ir teisių perleidimą, nedelsdama apie jį informu</text:span><text:span text:style-name="T478">oja kredito įstaigą ir šiuos subjektus:</text:span></text:p>
      <text:p text:style-name="P479"><text:span text:style-name="T480">1</text:span><text:span text:style-name="T481">) kredito įstaigos priežiūros instituciją;</text:span></text:p>
      <text:p text:style-name="P482"><text:span text:style-name="T483">2</text:span><text:span text:style-name="T484">) visų kredito įstaigos filialų, įsteigtų ne Lietuvos Respublikoje, priežiūros institucijas;</text:span></text:p>
      <text:p text:style-name="P485"><text:span text:style-name="T486">3</text:span><text:span text:style-name="T487">) centrinį banką;</text:span></text:p>
      <text:p text:style-name="P488"><text:span text:style-name="T489">4</text:span><text:span text:style-name="T490">) Vyriausybės paskirtą juridinį asmenį,<text:s/></text:span><text:span text:style-name="T491">įgyvendinantį valstybės politiką indėlių ir įsipareigojimų investuotojams draudimo srityje;</text:span></text:p>
      <text:p text:style-name="P492"><text:span text:style-name="T493">5</text:span><text:span text:style-name="T494">) Finansų ministeriją;</text:span></text:p>
      <text:p text:style-name="P495"><text:span text:style-name="T496">6</text:span><text:span text:style-name="T497">) prireikus grupės pertvarkymo instituciją;</text:span></text:p>
      <text:p text:style-name="P498"><text:span text:style-name="T499">7</text:span><text:span text:style-name="T500">) priežiūros instituciją, atliekančią finansinės grupės jungtinę (konsoliduotą) pr</text:span><text:span text:style-name="T501">iežiūrą;</text:span></text:p>
      <text:p text:style-name="P502"><text:span text:style-name="T503">8</text:span><text:span text:style-name="T504">) už makroprudencinės politikos įgyvendinimą atsakingą instituciją;</text:span></text:p>
      <text:p text:style-name="P505"><text:span text:style-name="T506">9</text:span><text:span text:style-name="T507">) jeigu kredito įstaiga dalyvauja mokėjimų ar vertybinių popierių atsiskaitymo sistemoje, – šios sistemos operatorių.</text:span></text:p>
      <text:p text:style-name="P508"><text:span text:style-name="T509">2</text:span><text:span text:style-name="T510">. Pertvarkymo institucija kartu su informaci</text:span><text:span text:style-name="T511">ja apie priimtą sprendimą turi pateikti sprendimo dėl<text:s/></text:span><text:span text:style-name="T512">turto ir teisių perleidimo kopiją</text:span><text:span text:style-name="T513"><text:s/>ir nurodyti, kada bus vykdomas turto ir teisių perleidimas.</text:span></text:p>
      <text:p text:style-name="P514"><text:span text:style-name="T515">3</text:span><text:span text:style-name="T516">. Pertvarkymo institucija sprendimą dėl turto ir teisių perleidimo arba pranešimą, kuriame nurodomas<text:s/></text:span><text:span text:style-name="T517">tu</text:span><text:span text:style-name="T518">rto ir teisių perleidimo</text:span><text:span text:style-name="T519"><text:s/>poveikis, įskaitant poveikį vartotojams, paskelbia savo interneto svetainėje.</text:span></text:p>
      <text:p text:style-name="P520"><text:span text:style-name="T521">4</text:span><text:span text:style-name="T522">. Pagal šį straipsnį atliekamam informavimui apie sprendimą dėl turto ir teisių perleidimo taip pat<text:s/></text:span><text:span text:style-name="T523">mutatis mutandis</text:span><text:span text:style-name="T524"><text:s/>taikomos šio įstatymo 98 straip</text:span><text:span text:style-name="T525">snio 4–6 dalių nuostatos.<text:s/></text:span></text:p>
      <text:p text:style-name="P526"/>
      <text:p text:style-name="P527"><text:span text:style-name="T528">133</text:span><text:span text:style-name="T529"><text:s/>straipsnis.<text:s/></text:span><text:span text:style-name="T530">Valstybės pagalba kredito įstaigos turto ir teisių perleidimui finansuoti</text:span></text:p>
      <text:p text:style-name="P531"><text:span text:style-name="T532">1</text:span><text:span text:style-name="T533">. Jeigu pertvarkymo institucija nustato, kad šio įstatymo 128 straipsnio 2 dalies 2 punkte nurodytas vienas ar keli tikslai bus</text:span><text:span text:style-name="T534"><text:s/>pasiekti tik tuo atveju, kai taikant turto ir teisių perleidimą bus perleidžiami ne tik apdraustieji indėliai, bet ir kiti kredito įstaigos įsipareigojimai, ir tam reikalinga valstybės pagalba, pertvarkymo institucija parengia išvadą, kurioje pagrindžia v</text:span><text:span text:style-name="T535">alstybės pagalbos poreikį, nurodo jos dydį, taip pat pateikia pagrindimą,</text:span><text:span text:style-name="T536"><text:s/>kad tenkinamos visos šio įstatymo<text:s/></text:span><text:span text:style-name="T537">128 straipsnio 2 dalyje</text:span><text:span text:style-name="T538"><text:s/>nurodytos sąlygos.</text:span><text:span text:style-name="T539"><text:s/></text:span></text:p>
      <text:p text:style-name="P540"><text:span text:style-name="T541">2</text:span><text:span text:style-name="T542">. Vyriausybės sprendimu valstybės pagalba kredito įstaigos turto ir teisių perleidimui finansuoti t</text:span><text:span text:style-name="T543">eikiama:</text:span></text:p>
      <text:p text:style-name="P544"><text:span text:style-name="T545">1</text:span><text:span text:style-name="T546">) atsižvelgiant<text:s/></text:span><text:span text:style-name="T547">į valstybės finansines galimybes ir siekiant valstybės piniginius išteklius ir turtą naudoti efektyviai ir racionaliai;</text:span></text:p>
      <text:p text:style-name="P548"><text:span text:style-name="T549">2</text:span><text:span text:style-name="T550">) vadovaujantis valstybės pagalbą reglamentuojančiais teisės aktais;</text:span></text:p>
      <text:p text:style-name="P551"><text:span text:style-name="T552">3</text:span><text:span text:style-name="T553">) vieną kartą;</text:span></text:p>
      <text:p text:style-name="P554"><text:span text:style-name="T555">4</text:span><text:span text:style-name="T556">) laiku;</text:span></text:p>
      <text:p text:style-name="P557"><text:span text:style-name="T558">5</text:span><text:span text:style-name="T559">) laikinai ir yra proporcinga siekiamų tikslų mastui.</text:span></text:p>
      <text:p text:style-name="P560"><text:span text:style-name="T561">3</text:span><text:span text:style-name="T562">.<text:s/></text:span><text:span text:style-name="T563">Šiame straipsnyje nurodyta valstybės pagalba kredito įstaigos turto ir teisių perleidimui finansuoti neturi viršyti dydžio, kuris lygus<text:s/></text:span><text:span text:style-name="T564">perduodamų kredito įstaigos įsipareigojimų vertės ir</text:span><text:span text:style-name="T565"><text:s/>kartu perduodamo turto ir teisių vertės skirtumui, atėmus Indėlių draudimo fondo lėšų sumą, Indėlių ir įsipareigojimų investuotojams draudimo įstatymo 48 straipsnio nustatyta tvarka skirtą turto ir teisių perleidimui finansuoti.<text:s/></text:span></text:p>
      <text:p text:style-name="P566"><text:span text:style-name="T567">4</text:span><text:span text:style-name="T568">. Suteikus valstybės</text:span><text:span text:style-name="T569"><text:s/>pagalbą kredito įstaigos turto ir teisių perleidimui finansuoti, valstybė įgyja reikalavimo teisę į sumą, lygią suteiktos valstybės pagalbos turto ir teisių perleidimui finansuoti sumai.<text:s/></text:span></text:p>
      <text:p text:style-name="Normal"/>
      <text:p text:style-name="P570"><text:span text:style-name="T571">134</text:span><text:span text:style-name="T572"><text:s/>straipsnis.<text:s/></text:span><text:span text:style-name="T573">Mažiausių išlaidų vertinimas<text:s/></text:span></text:p>
      <text:p text:style-name="P574"><text:span text:style-name="T575">1</text:span><text:span text:style-name="T576">. Atlieka</text:span><text:span text:style-name="T577">nt mažiausių išlaidų vertinimą, siekiama išsiaiškinti, ar kredito įstaigos turto ir teisių perleidimo finansavimas iš Indėlių draudimo fondo lėšų būtų finansiškai naudingas Indėlių draudimo fondui</text:span>.</text:p>
      <text:p text:style-name="P578"><text:span text:style-name="T579">2</text:span><text:span text:style-name="T580">. Laikoma, kad kredito įstaigos turto ir teisių perle</text:span><text:span text:style-name="T581">idimo finansavimas iš Indėlių draudimo fondo lėšų yra finansiškai naudingas, kai atlikto mažiausių išlaidų vertinimo rezultatai rodo, kad Indėlių draudimo fondo išlaidos, susijusios su dalyvavimu finansuojant kredito įstaigos turto ir teisių perleidimą, yr</text:span><text:span text:style-name="T582">a mažesnės už grynąją indėlių draudimo išmokų kompensacijos sumą.<text:s/></text:span></text:p>
      <text:p text:style-name="P583"><text:span text:style-name="T584">3</text:span><text:span text:style-name="T585">. Atlikdama mažiausių išlaidų vertinimą, pertvarkymo institucija bendradarbiauja su Vyriausybės paskirtu juridiniu asmeniu, įgyvendinančiu valstybės politiką indėlių ir įsipareigojimų<text:s/></text:span><text:span text:style-name="T586">investuotojams draudimo srityje,</text:span><text:span text:style-name="T587"><text:s/></text:span><text:span text:style-name="T588">ir priežiūros institucija, konsultuojasi ir bendradarbiauja su Finansų ministerija. Vyriausybės paskirtas juridinis asmuo, įgyvendinantis valstybės politiką indėlių ir įsipareigojimų investuotojams draudimo srityje, priežiū</text:span><text:span text:style-name="T589">ros institucija ir kredito įstaiga teikia pertvarkymo institucijai turimą informaciją, būtiną mažiausių išlaidų vertinimui atlikti.</text:span></text:p>
      <text:p text:style-name="P590"><text:span text:style-name="T591">4</text:span><text:span text:style-name="T592">. Indėlių draudimo fondo išlaidas, susijusias su dalyvavimu finansuojant kredito įstaigos turto ir teisių perleidimą,<text:s/></text:span><text:span text:style-name="T593">sudaro kredito įstaigos perleidžiamų apdraustųjų indėlių vertės ir perleidžiamo turto vertės skirtumas.</text:span></text:p>
      <text:p text:style-name="P594"><text:span text:style-name="T595">5</text:span><text:span text:style-name="T596">. Pertvarkymo institucija Vyriausybės paskirtą juridinį asmenį, įgyvendinantį valstybės politiką indėlių ir įsipareigojimų investuotojams draudimo<text:s/></text:span><text:span text:style-name="T597">srityje,<text:s/></text:span>informuoja apie<text:s/><text:span text:style-name="T598">mažiausių išlaidų vertinimo rezultatus.</text:span></text:p>
      <text:p text:style-name="P599"/>
      <text:p text:style-name="P600"><text:span text:style-name="T601">135</text:span><text:span text:style-name="T602"><text:s/></text:span><text:span text:style-name="T603">straipsnis.<text:s/></text:span><text:span text:style-name="T604">Turto ir teisių perleidimo organizavimas ir vykdymas</text:span></text:p>
      <text:p text:style-name="P605"><text:span text:style-name="T606">1</text:span><text:span text:style-name="T607">. Turto ir teisių perleidimą organizuoja ir vykdo pertvarkymo institucija arba<text:s/></text:span><text:span text:style-name="T608">pertvarkymo institucijos paskir</text:span><text:span text:style-name="T609">tas specialusis valdytojas</text:span><text:span text:style-name="T610">. Specialiajam valdytojui, skiriamam turto ir teisių perleidimui organizuoti ir vykdyti,</text:span><text:span text:style-name="T611"><text:s/>mutatis mutandis<text:s/></text:span><text:span text:style-name="T612">taikomos šio įstatymo<text:s/></text:span><text:span text:style-name="T613">43 straipsnio<text:s/></text:span><text:span text:style-name="T614">nuostatos.</text:span></text:p>
      <text:p text:style-name="P615"><text:span text:style-name="T616">2</text:span><text:span text:style-name="T617">.</text:span><text:s/>Šio straipsnio 1 dalyje nurodytu specialiuoju valdytoju pertvarkymo institucijos sprendimu gali būti paskirtas kredito įstaigos laikinasis administratorius. Tokiu atveju specialiojo valdytojo atitiktis šio įstatymo 43 straipsnio 2 dalyje nustatytiems nepriekaištingos reputacijos, kvalifikacijos, patirties ir interesų konflikto nebuvimo reikalavimams papildomai nevertinama.</text:p>
      <text:p text:style-name="P618">3.<text:span text:style-name="T619"><text:s/></text:span><text:span text:style-name="T620">Specialiojo valdytojo įgaliojimai baigiasi, kai teismas priima nutartį dėl bankroto bylos iškėlimo kredito įstaigai ir paskiria kredito įstaigos bankroto administratorių.</text:span></text:p>
      <text:p text:style-name="P621"><text:span text:style-name="T622">4</text:span><text:span text:style-name="T623">. Kai taikomas turto ir</text:span><text:span text:style-name="T624"><text:s/>teisių perleidimas ir perleidžiama tik dalis kredito įstaigos turto, teisių ar įsipareigojimų, pertvarkymo institucija kreipiasi į teismą dėl bankroto bylos iškėlimo kredito įstaigai, kurios turtas, teisės ir įsipareigojimai vadovaujantis šio skyriaus nuo</text:span><text:span text:style-name="T625">statomis buvo perleisti. Teismui priėmus nutartį likviduoti kredito įstaigą dėl bankroto, kredito įstaigos likvidavimas įvykdomas per pagrįstą laikotarpį, atsižvelgiant į tai, ar kredito įstaiga turi teikti paslaugas arba leisti naudotis savo infrastruktūr</text:span><text:span text:style-name="T626">a<text:s/></text:span><text:span text:style-name="T627">pagal šio įstatymo 47 straipsnį</text:span><text:span text:style-name="T628"><text:s/>tam, kad įsigyjantis asmuo galėtų vykdyti jam perduotą veiklą ar teikti jam perduotas paslaugas, ir į kitas priežastis, dėl kurių būtina tęsti kredito įstaigos, kuriai pritaikytas turto ir teisių perleidimas, veiklą, kad b</text:span><text:span text:style-name="T629">ūtų pasiekti šio įstatymo 128 straipsnio 2 dalies 2 punkte nurodyti turto ir teisių perleidimo tikslai.</text:span><text:span text:style-name="T630"><text:s/>Likviduojant centrinę kredito uniją taip pat turi būti atsižvelgiama į tai, kad centrinė kredito unija priežiūros institucijos reikalavimu turi teikti<text:s/></text:span><text:span text:style-name="T631">p</text:span><text:span text:style-name="T632">aslaugas arba leisti naudotis savo infrastruktūra<text:s/></text:span><text:span text:style-name="T633">pagal šio įstatymo 47 straipsnį</text:span><text:span text:style-name="T634"><text:s/>tam, kad jos narių kredito unijų turtą, teises ir įsipareigojimus įsigyjantis asmuo galėtų vykdyti jam perduotą veiklą ar teikti jam perduotas paslaugas, ir į kitas priežasti</text:span><text:span text:style-name="T635">s, dėl kurių būtina tęsti kredito unijos, kuriai pritaikytas turto ir teisių perleidimas, veiklą, kad būtų pasiekti Kredito unijų įstatymo 78 straipsnio 2 dalies 2 punkte nurodyti turto ir teisių perleidimo tikslai.</text:span></text:p>
      <text:p text:style-name="P636"/>
      <text:p text:style-name="P637"><text:span text:style-name="T638">136</text:span><text:span text:style-name="T639"><text:s/>straipsnis.<text:s/></text:span><text:span text:style-name="T640">Kredito įstaigų b</text:span><text:span text:style-name="T641">ankroto bylų iškėlimas ir bankroto proceso ypatumai, priėmus sprendimą dėl kredito įstaigų turto ir teisių perleidimo<text:s/></text:span></text:p>
      <text:p text:style-name="P642"><text:span text:style-name="T643">1</text:span><text:span text:style-name="T644">. Kredito įstaigai</text:span><text:span text:style-name="T645">, dėl kurios buvo priimtas pertvarkymo institucijos sprendimas dėl turto ir teisių perleidimo, bankroto byla gali<text:s/></text:span><text:span text:style-name="T646">būti iškelta tik pertvarkymo institucijos iniciatyva.</text:span><text:s/></text:p>
      <text:p text:style-name="P647"><text:span text:style-name="T648">2</text:span><text:span text:style-name="T649">. Kai į teismą dėl bankroto bylos iškėlimo kreipiasi kiti įstatymuose nurodyti asmenys, teismas atsisako iškelti kredito įstaigos bankroto bylą, jeigu pertvarkymo institucija informuoja teismą,<text:s/></text:span><text:span text:style-name="T650">kad ji ketina kredito įstaigai taikyti šiame skyriuje nurodytą turto ir teisių perleidimą.</text:span></text:p>
      <text:p text:style-name="P651"><text:span text:style-name="T652">3</text:span><text:span text:style-name="T653">. Iškėlus bankroto bylą kredito įstaigai, dėl kurios buvo priimtas pertvarkymo institucijos sprendimas dėl turto</text:span><text:span text:style-name="T654"><text:s/>ir</text:span><text:span text:style-name="T655"><text:s/>teisių</text:span><text:span text:style-name="T656"><text:s/></text:span><text:span text:style-name="T657">perleidimo, bankroto administratorius</text:span><text:span text:style-name="T658"><text:s/>neturi teisės tikrinti sandorių, sudarytų dėl turto</text:span><text:span text:style-name="T659"><text:s/>ir teisių<text:s/></text:span><text:span text:style-name="T660">perleidimo pagal šio skyriaus nuostatas,</text:span><text:s/><text:span text:style-name="T661">ir reikšti ieškinių teisme dėl tokių sandorių pripažinimo negaliojančiais. Centrinės kredito unijos turto ir teisių perleidimo atveju bankroto administr</text:span><text:span text:style-name="T662">atorius taip pat neturi teisės tikrinti sandorių, sudarytų dėl jos narių kredito unijų turto ir teisių perleidimo pagal Kredito unijų įstatymo vienuoliktojo skirsnio nuostatas, ir reikšti ieškinių teisme dėl tokių sandorių pripažinimo negaliojančiais.</text:span></text:p>
      <text:p text:style-name="P663"/>
      <text:p text:style-name="P664"><text:span text:style-name="T665">137</text:span><text:span text:style-name="T666"><text:s/>straipsnis.<text:s/></text:span><text:span text:style-name="T667">Vertinimas turto ir teisių perleidimo tikslais</text:span></text:p>
      <text:p text:style-name="P668"><text:span text:style-name="T669">1</text:span><text:span text:style-name="T670">. Turto ir teisių perleidimo tikslais atliekamo vertinimo (toliau šiame straipsnyje – vertinimas) tikslas – suteikti informaciją, reikalingą nustatyti, ar tenkinamos šio įstatymo<text:s/></text:span><text:span text:style-name="T671">128 straipsnio 2 dalyje nurodytos sąlygos, ir, jeigu šios sąlygos yra tenkinamos:</text:span></text:p>
      <text:p text:style-name="P672"><text:span text:style-name="T673">1</text:span><text:span text:style-name="T674">) suteikti informaciją, reikalingą sprendimui dėl turto ir teisių perleidimo priimti ir padėti pertvarkymo institucijai nustatyti, kas laikytina rinkos sąlygomis, nurodyto</text:span><text:span text:style-name="T675">mis šio įstatymo 61 straipsnyje;</text:span></text:p>
      <text:p text:style-name="P676"><text:span text:style-name="T677">2</text:span><text:span text:style-name="T678">) suteikti informaciją, reikalingą sprendimui dėl turto ir teisių perleidimo apimties priimti;</text:span></text:p>
      <text:p text:style-name="P679"><text:span text:style-name="T680">3</text:span><text:span text:style-name="T681">) suteikti informaciją, reikalingą galimam Indėlių draudimo fondo lėšų poreikiui nustatyti;</text:span></text:p>
      <text:p text:style-name="P682"><text:span text:style-name="T683">4</text:span><text:span text:style-name="T684">) suteikti informacij</text:span><text:span text:style-name="T685">ą, reikalingą galimai<text:s/></text:span><text:span text:style-name="T686">valstybės pagalbai<text:s/></text:span><text:span text:style-name="T687">nustatyti,<text:s/></text:span><text:span text:style-name="T688">jeigu taikant turto ir teisių perleidimą būtų perleidžiami ne tik apdraustieji indėliai, bet ir kiti kredito įstaigos įsipareigojimai;</text:span></text:p>
      <text:p text:style-name="P689"><text:span text:style-name="T690">5</text:span><text:span text:style-name="T691">) visais atvejais užtikrinti, kad bet koks turto vertės sumažėji</text:span><text:span text:style-name="T692">mas būtų tinkamai įvertintas pritaikius turto ir teisių perleidimą.</text:span></text:p>
      <text:p text:style-name="P693"><text:span text:style-name="T694">2</text:span><text:span text:style-name="T695">. Vertinimui<text:s/></text:span><text:span text:style-name="T696">mutatis mutandis</text:span><text:span text:style-name="T697"><text:s/>taikomos šio įstatymo 54, 56 straipsnių ir 2017 m. lapkričio 14 d. Komisijos deleguotojo reglamento<text:s/></text:span><text:a xlink:href="http://eur-lex.europa.eu/legal-content/LIT/TXT/?uri=CELEX:3345R2018&amp;locale=lt" office:target-frame-name="_blank" xlink:show="new"><text:span text:style-name="T698">(ES) 2018/345</text:span></text:a><text:span text:style-name="T699">, kuriuo Europos Parlamento ir Tarybos direktyva<text:s/></text:span><text:a xlink:href="http://eur-lex.europa.eu/legal-content/LIT/TXT/?uri=CELEX:32014L0059&amp;locale=lt" office:target-frame-name="_blank" xlink:show="new"><text:span text:style-name="T700">2014/59/ES</text:span></text:a><text:span text:style-name="T701"><text:s/>papildoma techniniais reguliavimo standartais, kuriais patikslinami kriterijai, susiję su įstaigų ar subjektų turto ir įsipareigojimų vertės nustatymo metodika, nuostatos ir tiek, kiek leidžiama taikyti pagal Reglamento<text:s/></text:span><text:a xlink:href="http://eur-lex.europa.eu/legal-content/LIT/TXT/?uri=CELEX:3345R2018&amp;locale=lt" office:target-frame-name="_blank" xlink:show="new"><text:span text:style-name="T702">(ES) 2018/345</text:span></text:a><text:span text:style-name="T703">, 2017 m. lapkričio 14 d. Komisijos deleguotojo reglamento<text:s/></text:span><text:a xlink:href="http://eur-lex.europa.eu/legal-content/LIT/TXT/?uri=CELEX:3344R2018&amp;locale=lt" office:target-frame-name="_blank" xlink:show="new"><text:span text:style-name="T704">(ES) 2018/344</text:span></text:a><text:span text:style-name="T705">, kuri</text:span><text:span text:style-name="T706">uo Europos Parlamento ir Tarybos direktyva<text:s/></text:span><text:a xlink:href="http://eur-lex.europa.eu/legal-content/LIT/TXT/?uri=CELEX:32014L0059&amp;locale=lt" office:target-frame-name="_blank" xlink:show="new"><text:span text:style-name="T707">2014/59/ES</text:span></text:a><text:span text:style-name="T708"><text:s/>papildoma techniniais reguliavimo standartais, kuriais patikslinami kriterijai, susiję su pertvarkymo</text:span><text:span text:style-name="T709"><text:s/>atveju taikomų skirtingų sąlygų vertinimo metodika, nuostatas tiek, kiek šiame skyriuje nenustatyta kitaip.<text:s/></text:span></text:p>
      <text:p text:style-name="P710"><text:span text:style-name="T711">3</text:span><text:span text:style-name="T712">. Vertinimas turi būti paremtas pagrįstomis prielaidomis, įskaitant prielaidas dėl įsipareigojimų nevykdymo ir nuostolių apimties, vadovaujan</text:span><text:span text:style-name="T713">tis valstybės pagalbą reglamentuojančiais teisės aktais. Vertinimo metu negali būti atsižvelgiama į kredito įstaigai pagal šio įstatymo 39 straipsnį jau taikomą ar galimą taikyti prevencinę viešąją finansinę paramą.</text:span></text:p>
      <text:p text:style-name="P714"><text:span text:style-name="T715">4</text:span><text:span text:style-name="T716">. Atliekant vertinimą, turi būti įv</text:span><text:span text:style-name="T717">ertinama, ar:</text:span></text:p>
      <text:p text:style-name="P718"><text:span text:style-name="T719">1</text:span><text:span text:style-name="T720">) pertvarkymo institucija turi teisę pagal šio įstatymo 42 straipsnio 12 dalies 1 ir 2 punktų nuostatas atgauti iš kredito įstaigos visas pagrįstas ir vykdant turto ir teisių perleidimą faktiškai pagrįstas išlaidas;</text:span></text:p>
      <text:p text:style-name="P721"><text:span text:style-name="T722">2</text:span><text:span text:style-name="T723">) dėl suteiktos va</text:span><text:span text:style-name="T724">lstybės pagalbos gali būti nustatytos palūkanos ir (arba) kiti mokėjimai.</text:span></text:p>
      <text:p text:style-name="P725"><text:span text:style-name="T726">5</text:span><text:span text:style-name="T727">. Vertinimo išlaidas padengia kredito įstaiga.<text:s/></text:span></text:p>
      <text:p text:style-name="P728"><text:span text:style-name="T729">6</text:span><text:span text:style-name="T730">. Kredito įstaigos perleidžiamo turto, teisių ir įsipareigojimų vertė turi būti nustatyta atsižvelgiant į vertinimo rezult</text:span><text:span text:style-name="T731">atus.</text:span></text:p>
      <text:p text:style-name="P732"/>
      <text:p text:style-name="P733"><text:span text:style-name="T734">138</text:span><text:span text:style-name="T735"><text:s/>straipsnis.<text:s/></text:span><text:span text:style-name="T736">Galutinio vertinimo turto ir teisių perleidimo tikslais atlikimo ypatumai</text:span></text:p>
      <text:p text:style-name="P737"><text:span text:style-name="T738">1</text:span><text:span text:style-name="T739">. Galutinio vertinimo tikslai:</text:span></text:p>
      <text:p text:style-name="P740"><text:span text:style-name="T741">1</text:span><text:span text:style-name="T742">) užtikrinti, kad bet koks perleidžiamo turto vertės sumažėjimas būtų nurodytas kredito įstaigos apskaitos dokumen</text:span><text:span text:style-name="T743">tuose;</text:span></text:p>
      <text:p text:style-name="P744"><text:span text:style-name="T745">2</text:span><text:span text:style-name="T746">) suteikti informaciją, reikalingą sprendimui sumokėti papildomą atlygį pagal šio straipsnio 2 dalį priimti.</text:span></text:p>
      <text:p text:style-name="P747"><text:span text:style-name="T748">2</text:span><text:span text:style-name="T749">. Jeigu, atlikus galutinį vertinimą, nustatoma didesnė kredito įstaigos grynoji turto vertė, negu buvo nustatyta preliminaraus v</text:span><text:span text:style-name="T750">ertinimo, atlikto<text:s/></text:span><text:span text:style-name="T751">mutatis mutandis</text:span><text:span text:style-name="T752"><text:s/>taikant šio įstatymo 54 straipsnio nuostatas, metu, pertvarkymo institucija gali nurodyti įsigyjančiam asmeniui sumokėti atitinkamą papildomą atlygį už perduotą turtą kredito įstaigai, kurios turtas ir teisės perleidžiamo</text:span><text:span text:style-name="T753">s.“</text:span></text:p>
      <text:p text:style-name="P754"/>
      <text:p text:style-name="P755"><text:span text:style-name="T756">17</text:span><text:span text:style-name="T757"><text:s/>straipsnis.<text:s/></text:span><text:span text:style-name="T758">VIII skyriaus pernumeravimas</text:span></text:p>
      <text:p text:style-name="P759"><text:span text:style-name="T760">1</text:span><text:span text:style-name="T761">. Buvusį VIII skyrių laikyti IX skyriumi.</text:span></text:p>
      <text:p text:style-name="P762"><text:span text:style-name="T763">2</text:span><text:span text:style-name="T764">. Buvusį 128 straipsnį laikyti 139 straipsniu.</text:span></text:p>
      <text:p text:style-name="P765"/>
      <text:p text:style-name="P766"><text:span text:style-name="T767">18</text:span><text:span text:style-name="T768"><text:s/>straipsnis.<text:s/></text:span><text:span text:style-name="T769">Įstatymo įsigaliojimas</text:span></text:p>
      <text:p text:style-name="P770"><text:span text:style-name="T771">1</text:span><text:span text:style-name="T772">. Šis įstatymas, išskyrus šio įstatymo 2–7<text:s/></text:span><text:span text:style-name="T773">ir 10 straipsnius, įsigalioja 2024 m. sausio 1 d.</text:span></text:p>
      <text:p text:style-name="P774"><text:span text:style-name="T775">2</text:span><text:span text:style-name="T776">. Šio įstatymo 2–7 ir 10 straipsniai įsigalioja 2023 m. sausio 1 d.<text:s/></text:span></text:p>
      <text:p text:style-name="P777"/>
      <text:p text:style-name="P778"/>
      <text:p text:style-name="P779"><text:span text:style-name="T780">Skelbiu šį Lietuvos Respublikos Seimo priimtą įstatymą.<text:s/></text:span></text:p>
      <text:p text:style-name="P781"/>
      <text:p text:style-name="P782">Respublikos Prezidentas</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8T14:59:00Z</meta:creation-date>
    <dc:date>2022-12-08T14:59:00Z</dc:date>
    <meta:template xlink:href="Normal.dotm" xlink:type="simple"/>
    <meta:editing-cycles>1</meta:editing-cycles>
    <meta:editing-duration>PT0S</meta:editing-duration>
    <meta:document-statistic meta:page-count="12" meta:paragraph-count="192" meta:word-count="3947" meta:character-count="30758" meta:row-count="818" meta:non-whitespace-character-count="27003"/>
  </office:meta>
</office:document-meta>
</file>