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paragraph-properties fo:text-align="justify" fo:line-height="150%" fo:text-indent="0.8659in">
        <style:tab-stops>
          <style:tab-stop style:type="left" style:position="0.8659in"/>
        </style:tab-stops>
      </style:paragraph-properties>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style="italic" style:font-style-asian="italic"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style="italic" style:font-style-asian="italic"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909in">
        <style:tab-stops>
          <style:tab-stop style:type="left" style:position="0.8659in"/>
        </style:tab-stops>
      </style:paragraph-properties>
      <style:text-properties style:font-weight-complex="bold" style:font-size-complex="12pt" style:language-asian="lt" style:country-asian="LT"/>
    </style:style>
    <style:style style:name="P30" style:parent-style-name="Normal" style:family="paragraph">
      <style:paragraph-properties fo:text-align="justify" fo:line-height="150%">
        <style:tab-stops>
          <style:tab-stop style:type="left" style:position="0.8659in"/>
        </style:tab-stops>
      </style:paragraph-properties>
    </style:style>
    <style:style style:name="P31" style:parent-style-name="Normal" style:family="paragraph">
      <style:paragraph-properties fo:text-align="justify"/>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fo:text-indent="2.5in"/>
      <style:text-properties style:language-asian="lt" style:country-asian="LT"/>
    </style:style>
    <style:style style:name="TableColumn39" style:family="table-column">
      <style:table-column-properties style:column-width="2.8312in"/>
    </style:style>
    <style:style style:name="TableColumn40" style:family="table-column">
      <style:table-column-properties style:column-width="2.1652in"/>
    </style:style>
    <style:style style:name="TableColumn41" style:family="table-column">
      <style:table-column-properties style:column-width="2.1013in"/>
    </style:style>
    <style:style style:name="Table38" style:family="table">
      <style:table-properties style:width="7.0979in" fo:margin-left="0in" table:align="left"/>
    </style:style>
    <style:style style:name="TableRow42" style:family="table-row">
      <style:table-row-properties style:min-row-height="0.0555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style:font-size-complex="12pt" style:language-asian="lt" style:country-asian="L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size-complex="12pt" fo:language="pl" fo:country="PL"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size-complex="12pt" style:language-asian="lt" style:country-asian="L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text:span text:style-name="T2">Projektas Nr. TSP-125</text:span></text:p>
      <text:p text:style-name="P3"/>
      <text:p text:style-name="P4">KUPIŠKIO RAJONO SAVIVALDYBĖS TARYBA</text:p>
      <text:p text:style-name="P5"/>
      <text:p text:style-name="P6">SPRENDIMAS</text:p>
      <text:p text:style-name="P7">DĖL SAVIVALDYBĖS BŪSTO NUOMOS</text:p>
      <text:p text:style-name="P8"/>
      <text:p text:style-name="P9">2020 m. balandžio <text:s text:c="3"/>Nr. TS-</text:p>
      <text:p text:style-name="P10">Kupiškis</text:p>
      <text:p text:style-name="Normal"/>
      <text:p text:style-name="P11"><text:span text:style-name="T12">Vadovaudamasi Lietuvos Respublikos vietos savivaldos įstatymo 16 straipsnio 2 dalies 31 punktu, Lietuvos<text:s/></text:span><text:span text:style-name="T13">Respublikos paramos būstui įsigyti ar išsinuomoti įstatymo 14 straipsnio 1 dalies 3 punktu, Kupiškio rajono savivaldybės būsto ir socialinio būsto, kaip Kupiškio rajono savivaldybės būsto dalies, nuomos tvarkos aprašo, patvirtinto Kupiškio rajono savivaldy</text:span><text:span text:style-name="T14">bės tarybos 2017 m. kovo 30 d. sprendimu Nr. TS-88 „Dėl Kupiškio rajono savivaldybės būsto, kaip Kupiškio rajono savivaldybės būsto fondo dalies, nuomos tvarkos aprašo ir sutarčių formų patvirtinimo“, 40.2</text:span><text:span text:style-name="T15"><text:s/></text:span><text:span text:style-name="T16">papunkčiu</text:span><text:span text:style-name="T17"><text:s/></text:span><text:span text:style-name="T18">ir atsižvelgdama į viešosios įstaigos Ku</text:span><text:span text:style-name="T19">piškio ligoninės 2019 m. balandžio 2 d. raštą <text:s text:c="9"/>Nr. 12-122 „Dėl tarnybinio buto“, Kupiškio rajono savivaldybės taryba <text:s/>n u s p r e n d ž i a:</text:span></text:p>
      <text:p text:style-name="P20"><text:span text:style-name="T21">1</text:span><text:span text:style-name="T22">. Išnuomoti vieno kambario 32,28 kv. metro bendrojo ploto savivaldybės būstą, esantį Jaunimo g. 15-9, Ku</text:span><text:span text:style-name="T23">piškyje, viešosios įstaigos Kupiškio ligoninės darbuotojui (-ai)<text:s/></text:span><text:span text:style-name="T24">(duomenys neskelbtini).</text:span></text:p>
      <text:p text:style-name="P25"><text:span text:style-name="T26">2</text:span><text:span text:style-name="T27">.</text:span><text:span text:style-name="T28"><text:s/>Pavesti Kupiškio rajono savivaldybės administracijos direktoriui pasirašyti šio sprendimo 1 punkte nurodytų patalpų Savivaldybės būsto nuomos sutartį.</text:span></text:p>
      <text:p text:style-name="P29">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0"/>
      <text:p text:style-name="P31"><text:span text:style-name="T32">Savivaldybės meras</text:span><text:span text:style-name="T33"><text:tab/></text:span></text:p>
      <text:p text:style-name="P34"/>
      <text:p text:style-name="P35"/>
      <text:p text:style-name="P36"/>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Parengė</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Infrastruktūros skyriaus <text:s/>vedėjas<text:s/></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Mažvydas Šalkauskas</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ext:p text:style-name="P66"/>
          </table:table-cell>
          <table:table-cell table:style-name="TableCell67">
            <text:p text:style-name="P68"/>
          </table:table-cell>
          <table:table-cell table:style-name="TableCell69">
            <text:p text:style-name="P7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_k</meta:initial-creator>
    <dc:creator>adlibuser</dc:creator>
    <meta:creation-date>2020-04-21T09:55:00Z</meta:creation-date>
    <dc:date>2020-04-21T09:55:00Z</dc:date>
    <meta:print-date>2020-04-20T12:01:00Z</meta:print-date>
    <meta:template xlink:href="Normal.dotm" xlink:type="simple"/>
    <meta:editing-cycles>2</meta:editing-cycles>
    <meta:editing-duration>PT0S</meta:editing-duration>
    <meta:document-statistic meta:page-count="1" meta:paragraph-count="23" meta:word-count="215" meta:character-count="1740" meta:row-count="51" meta:non-whitespace-character-count="1548"/>
  </office:meta>
</office:document-meta>
</file>