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line-height="115%" fo:text-indent="0.0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margin-bottom="0.1388in" fo:line-height="115%" fo:text-indent="2.5in"/>
    </style:style>
    <style:style style:name="T58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line-break/>Projektas</text:p>
      <text:p text:style-name="P4"/>
      <text:p text:style-name="P5"/>
      <text:p text:style-name="P6"/>
      <text:p text:style-name="P7">LIETUVOS RESPUBLIKOS</text:p>
      <text:p text:style-name="P8"/>
      <text:p text:style-name="P9">VYRIAUSYBĖS ĮSTATYMO NR. I-464 10 STRAIPSNIO PAKEITIMO<text:s/></text:p>
      <text:p text:style-name="P10"/>
      <text:p text:style-name="P11">ĮSTATYMAS</text:p>
      <text:p text:style-name="P12"/>
      <text:p text:style-name="P13"/>
      <text:p text:style-name="P14"/>
      <text:p text:style-name="P15">2019 m. <text:s text:c="11"/><text:tab/>d. Nr.</text:p>
      <text:p text:style-name="P16"/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10 straipsnio pakeitimas</text:span></text:p>
      <text:p text:style-name="P25"/>
      <text:p text:style-name="P26"><text:span text:style-name="T27">Pakeisti 10 straipsnio 4 dalį <text:s/>ir ją išdėstyti taip:</text:span></text:p>
      <text:p text:style-name="P28"/>
      <text:p text:style-name="P29"><text:span text:style-name="T30">„</text:span><text:span text:style-name="T31">4</text:span><text:span text:style-name="T32">.<text:s/></text:span><text:span text:style-name="T33">Ministro atsistatydinimą priima Respublikos Prezidentas. Ministras laikomas atsistatydinusiu nuo Respublikos Prezidento dekreto įsigaliojimo dienos. Respublikos Prezidentas</text:span><text:span text:style-name="T34"><text:s/></text:span><text:span text:style-name="T35">gali pavesti ministrui eiti pareigas, kol Ministro Pirmininko teikimu bus paskirtas</text:span><text:span text:style-name="T36"><text:s/>naujas ministras. Ministras Pirmininkas ne vėliau kaip per 15 dienų pateikia Respublikos Prezidentui naują ministro</text:span><text:span text:style-name="T37"><text:s/>kandidatūrą.“</text:span></text:p>
      <text:p text:style-name="P38"/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>Teikia<text:s/></text:p>
      <text:p text:style-name="P54"/>
      <text:p text:style-name="Normal"/>
      <text:p text:style-name="P55">Seimo nariai<text:s/><text:tab/><text:tab/><text:tab/><text:tab/><text:tab/>Julius Sabatauskas</text:p>
      <text:p text:style-name="P56"/>
      <text:p text:style-name="Normal"/>
      <text:p text:style-name="P57"><text:span text:style-name="T58"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9-02-08T11:57:00Z</meta:creation-date>
    <dc:date>2019-02-08T11:57:00Z</dc:date>
    <meta:print-date>2019-02-08T08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02" meta:row-count="11" meta:non-whitespace-character-count="705"/>
  </office:meta>
</office:document-meta>
</file>