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791in"/>
    </style:style>
    <style:style style:name="T8" style:parent-style-name="DefaultParagraphFont" style:family="text">
      <style:text-properties fo:font-size="4pt" style:font-size-asian="4pt"/>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4.4298in"/>
        </style:tab-stops>
      </style:paragraph-properties>
    </style:style>
    <style:style style:name="T27" style:parent-style-name="DefaultParagraphFont" style:family="text">
      <style:text-properties fo:letter-spacing="0.027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0.5909in"/>
          <style:tab-stop style:type="left" style:position="3.6423in"/>
        </style:tab-stops>
      </style:paragraph-properties>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margin-left="3.543in">
        <style:tab-stops>
          <style:tab-stop style:type="left" style:position="-2.952in"/>
          <style:tab-stop style:type="left" style:position="0.09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4"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5"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5909in"/>
          <style:tab-stop style:type="left" style:position="3.9375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fo:font-weight="bold" style:font-weight-asian="bold" style:font-style-complex="italic" fo:text-transform="uppercase"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center" fo:background-color="#FFFFFF">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style:font-style-complex="italic"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style="italic" style:font-style-asian="italic" style:font-style-complex="italic"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style:font-style-complex="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6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style>
    <style:style style:name="P16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17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195"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27" style:parent-style-name="Normal" style:family="paragraph">
      <style:paragraph-properties fo:text-align="center">
        <style:tab-stops>
          <style:tab-stop style:type="left" style:position="0.8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background-color="#FFFFFF">
        <style:tab-stops>
          <style:tab-stop style:type="left" style:position="0.87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left" style:position="0.875in"/>
        </style:tab-stops>
      </style:paragraph-properties>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fo:background-color="#FFFFFF"/>
    </style:style>
    <style:style style:name="P236" style:parent-style-name="Normal" style:family="paragraph">
      <style:paragraph-properties fo:text-align="justify" fo:text-indent="0.4923in" fo:background-color="#FFFFFF"/>
    </style:style>
    <style:style style:name="P237" style:parent-style-name="Normal" style:family="paragraph">
      <style:paragraph-properties fo:text-align="justify" fo:text-indent="0.4923in" fo:background-color="#FFFFFF"/>
    </style:style>
    <style:style style:name="P238" style:parent-style-name="Normal" style:family="paragraph">
      <style:paragraph-properties fo:text-align="justify" fo:text-indent="0.4923in" fo:background-color="#FFFFFF"/>
    </style:style>
    <style:style style:name="P239" style:parent-style-name="Normal" style:family="paragraph">
      <style:paragraph-properties fo:text-align="justify" fo:text-indent="0.4923in" fo:background-color="#FFFFFF"/>
    </style:style>
    <style:style style:name="P240" style:parent-style-name="Normal" style:family="paragraph">
      <style:paragraph-properties fo:text-align="justify" fo:text-indent="0.4923in" fo:background-color="#FFFFFF"/>
    </style:style>
    <style:style style:name="P241" style:parent-style-name="Normal" style:family="paragraph">
      <style:paragraph-properties fo:text-align="justify" fo:text-indent="0.4923in" fo:background-color="#FFFFFF"/>
    </style:style>
    <style:style style:name="P242" style:parent-style-name="Normal" style:family="paragraph">
      <style:paragraph-properties fo:text-align="justify" fo:text-indent="0.4923in" fo:background-color="#FFFFFF"/>
    </style:style>
    <style:style style:name="P243" style:parent-style-name="Normal" style:family="paragraph">
      <style:paragraph-properties fo:text-align="justify" fo:text-indent="0.4923in" fo:background-color="#FFFFFF"/>
    </style:style>
    <style:style style:name="P244" style:parent-style-name="Normal" style:family="paragraph">
      <style:paragraph-properties fo:text-align="justify" fo:text-indent="0.4923in" fo:background-color="#FFFFFF"/>
    </style:style>
    <style:style style:name="P245" style:parent-style-name="Normal" style:family="paragraph">
      <style:paragraph-properties fo:text-align="justify" fo:text-indent="0.4923in" fo:background-color="#FFFFFF"/>
    </style:style>
    <style:style style:name="P246" style:parent-style-name="Normal" style:family="paragraph">
      <style:paragraph-properties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4923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style:tab-stops>
          <style:tab-stop style:type="left" style:position="0.4923in"/>
        </style:tab-stops>
      </style:paragraph-properties>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background-color="#FFFFFF"/>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weight-complex="bold"/>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fo:background-color="#FFFFFF"/>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style>
    <style:style style:name="P407" style:parent-style-name="Normal" style:family="paragraph">
      <style:paragraph-properties fo:text-align="center">
        <style:tab-stops>
          <style:tab-stop style:type="left" style:position="0.8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87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style:tab-stops>
          <style:tab-stop style:type="left" style:position="0.875in"/>
        </style:tab-stops>
      </style:paragraph-properties>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923in"/>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50" style:parent-style-name="Normal" style:family="paragraph">
      <style:paragraph-properties fo:margin-left="3.54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3.5437in">
        <style:tab-stops/>
      </style:paragraph-properties>
    </style:style>
    <style:style style:name="P455" style:parent-style-name="Normal" style:family="paragraph">
      <style:paragraph-properties fo:text-align="center"/>
      <style:text-properties fo:text-transform="uppercase"/>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style:font-weight-complex="bold" fo:font-style="italic" style:font-style-asian="italic"/>
    </style:style>
    <style:style style:name="P464" style:parent-style-name="Normal" style:family="paragraph">
      <style:text-properties style:font-weight-complex="bold" style:language-asian="lt" style:country-asian="LT"/>
    </style:style>
    <style:style style:name="TableColumn466" style:family="table-column">
      <style:table-column-properties style:column-width="2.7562in" style:use-optimal-column-width="false"/>
    </style:style>
    <style:style style:name="TableColumn467" style:family="table-column">
      <style:table-column-properties style:column-width="3.975in" style:use-optimal-column-width="false"/>
    </style:style>
    <style:style style:name="Table465" style:family="table">
      <style:table-properties style:width="6.7312in" fo:margin-left="0.0395in" table:align="lef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text-properties fo:font-weight="bold" style:font-weight-asian="bold"/>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text-properties style:font-weight-complex="bold" style:language-asian="lt" style:country-asian="L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Column476" style:family="table-column">
      <style:table-column-properties style:column-width="0.4923in" style:use-optimal-column-width="false"/>
    </style:style>
    <style:style style:name="TableColumn477" style:family="table-column">
      <style:table-column-properties style:column-width="2.2638in" style:use-optimal-column-width="false"/>
    </style:style>
    <style:style style:name="TableColumn478" style:family="table-column">
      <style:table-column-properties style:column-width="3.975in" style:use-optimal-column-width="false"/>
    </style:style>
    <style:style style:name="Table475" style:family="table">
      <style:table-properties style:width="6.7312in" fo:margin-left="0.0395in" table:align="lef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text-properties fo:font-weight="bold" style:font-weight-asian="bold"/>
    </style:style>
    <style:style style:name="TableCell484" style:family="table-cell">
      <style:table-cell-properties fo:border="0.0069in solid #000000" style:vertical-align="middle" fo:padding-top="0in" fo:padding-left="0.0395in" fo:padding-bottom="0in" fo:padding-right="0.0395in"/>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text-properties fo:font-weight="bold" style:font-weight-asian="bold"/>
    </style:style>
    <style:style style:name="TableCell490" style:family="table-cell">
      <style:table-cell-properties fo:border="0.0069in solid #000000" style:vertical-align="middle" fo:padding-top="0in" fo:padding-left="0.0395in" fo:padding-bottom="0in" fo:padding-right="0.0395in"/>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text-properties fo:font-weight="bold" style:font-weight-asian="bold"/>
    </style:style>
    <style:style style:name="TableCell496" style:family="table-cell">
      <style:table-cell-properties fo:border="0.0069in solid #000000" style:vertical-align="middle" fo:padding-top="0in" fo:padding-left="0.0395in" fo:padding-bottom="0in" fo:padding-right="0.0395in"/>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fo:font-weight="bold" style:font-weight-asian="bold"/>
    </style:style>
    <style:style style:name="TableCell502" style:family="table-cell">
      <style:table-cell-properties fo:border="0.0069in solid #000000" style:vertical-align="middle" fo:padding-top="0in" fo:padding-left="0.0395in" fo:padding-bottom="0in" fo:padding-right="0.0395in"/>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text-properties fo:font-weight="bold" style:font-weight-asian="bold"/>
    </style:style>
    <style:style style:name="TableCell508" style:family="table-cell">
      <style:table-cell-properties fo:border="0.0069in solid #000000" style:vertical-align="middle" fo:padding-top="0in" fo:padding-left="0.0395in" fo:padding-bottom="0in" fo:padding-right="0.0395in"/>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text-properties fo:font-weight="bold" style:font-weight-asian="bold"/>
    </style:style>
    <style:style style:name="TableCell514" style:family="table-cell">
      <style:table-cell-properties fo:border="0.0069in solid #000000" style:vertical-align="middle" fo:padding-top="0in" fo:padding-left="0.0395in" fo:padding-bottom="0in" fo:padding-right="0.0395in"/>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text-properties fo:font-weight="bold" style:font-weight-asian="bold"/>
    </style:style>
    <style:style style:name="TableCell520" style:family="table-cell">
      <style:table-cell-properties fo:border="0.0069in solid #000000" style:vertical-align="middle" fo:padding-top="0in" fo:padding-left="0.0395in" fo:padding-bottom="0in" fo:padding-right="0.0395in"/>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text-properties fo:font-weight="bold" style:font-weight-asian="bold"/>
    </style:style>
    <style:style style:name="TableCell526" style:family="table-cell">
      <style:table-cell-properties fo:border="0.0069in solid #000000" style:vertical-align="middle" fo:padding-top="0in" fo:padding-left="0.0395in" fo:padding-bottom="0in" fo:padding-right="0.0395in"/>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text-properties fo:font-weight="bold" style:font-weight-asian="bold"/>
    </style:style>
    <style:style style:name="TableCell532" style:family="table-cell">
      <style:table-cell-properties fo:border="0.0069in solid #000000" style:vertical-align="middle" fo:padding-top="0in" fo:padding-left="0.0395in" fo:padding-bottom="0in" fo:padding-right="0.039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text-properties fo:font-weight="bold" style:font-weight-asian="bold"/>
    </style:style>
    <style:style style:name="TableColumn537" style:family="table-column">
      <style:table-column-properties style:column-width="0.4923in" style:use-optimal-column-width="false"/>
    </style:style>
    <style:style style:name="TableColumn538" style:family="table-column">
      <style:table-column-properties style:column-width="2.2638in" style:use-optimal-column-width="false"/>
    </style:style>
    <style:style style:name="TableColumn539" style:family="table-column">
      <style:table-column-properties style:column-width="3.975in" style:use-optimal-column-width="false"/>
    </style:style>
    <style:style style:name="Table536" style:family="table">
      <style:table-properties style:width="6.7312in" fo:margin-left="0.0395in" table:align="lef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47" style:parent-style-name="DefaultParagraphFont" style:family="text">
      <style:text-properties fo:font-size="14pt" style:font-size-asian="14pt" style:font-size-complex="14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50" style:parent-style-name="DefaultParagraphFont" style:family="text">
      <style:text-properties fo:font-size="14pt" style:font-size-asian="14pt" style:font-size-complex="14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53" style:parent-style-name="DefaultParagraphFont" style:family="text">
      <style:text-properties fo:font-size="14pt" style:font-size-asian="14pt" style:font-size-complex="14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vertical-align="middle" fo:padding-top="0in" fo:padding-left="0.0395in" fo:padding-bottom="0in" fo:padding-right="0.0395in"/>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text-properties style:font-size-complex="12pt" style:language-asian="en" style:country-asian="GB"/>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style:font-size-complex="12pt" style:language-asian="en" style:country-asian="GB"/>
    </style:style>
    <style:style style:name="TableCell567" style:family="table-cell">
      <style:table-cell-properties fo:border="0.0069in solid #000000" style:vertical-align="middle" fo:padding-top="0in" fo:padding-left="0.0395in" fo:padding-bottom="0in" fo:padding-right="0.0395in"/>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fo:font-weight="bold" style:font-weight-asian="bold" style:font-size-complex="12pt" style:language-asian="en" style:country-asian="GB"/>
    </style:style>
    <style:style style:name="T5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text-properties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574" style:parent-style-name="DefaultParagraphFont" style:family="text">
      <style:text-properties fo:font-weight="bold" style:font-weight-asian="bold" style:font-size-complex="12pt" style:language-asian="en" style:country-asian="GB"/>
    </style:style>
    <style:style style:name="P575" style:parent-style-name="Normal" style:family="paragraph">
      <style:text-properties style:font-size-complex="12pt" style:language-asian="en" style:country-asian="GB"/>
    </style:style>
    <style:style style:name="TableColumn577" style:family="table-column">
      <style:table-column-properties style:column-width="0.6465in" style:use-optimal-column-width="false"/>
    </style:style>
    <style:style style:name="TableColumn578" style:family="table-column">
      <style:table-column-properties style:column-width="2.1097in" style:use-optimal-column-width="false"/>
    </style:style>
    <style:style style:name="TableColumn579" style:family="table-column">
      <style:table-column-properties style:column-width="1.2368in" style:use-optimal-column-width="false"/>
    </style:style>
    <style:style style:name="TableColumn580" style:family="table-column">
      <style:table-column-properties style:column-width="2.7381in" style:use-optimal-column-width="false"/>
    </style:style>
    <style:style style:name="Table576" style:family="table">
      <style:table-properties style:width="6.7312in" fo:margin-left="0.0395in" table:align="lef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fo:font-weight="bold" style:font-weight-asian="bold" style:font-size-complex="12pt" style:language-asian="en" style:country-asian="GB"/>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justify" fo:background-color="#FFFFFF"/>
    </style:style>
    <style:style style:name="T600" style:parent-style-name="DefaultParagraphFont" style:family="text">
      <style:text-properties style:font-weight-complex="bold" style:language-asian="en" style:country-asian="GB"/>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fo:font-weight="bold" style:font-weight-asian="bold" style:font-weight-complex="bold" fo:font-style="italic" style:font-style-asian="italic" style:font-style-complex="italic"/>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vertical-align="middle" fo:padding-top="0in" fo:padding-left="0.0395in" fo:padding-bottom="0in" fo:padding-right="0.0395in"/>
    </style:style>
    <style:style style:name="T608" style:parent-style-name="DefaultParagraphFont" style:family="text">
      <style:text-properties style:font-weight-complex="bold" style:font-size-complex="12pt" style:language-asian="en" style:country-asian="GB"/>
    </style:style>
    <style:style style:name="T609" style:parent-style-name="DefaultParagraphFont" style:family="text">
      <style:text-properties style:font-weight-complex="bold" style:font-size-complex="12pt" fo:language="en" fo:country="US" style:language-asian="en" style:country-asian="GB"/>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vertical-align="middle" fo:padding-top="0in" fo:padding-left="0.0395in" fo:padding-bottom="0in" fo:padding-right="0.0395in"/>
    </style:style>
    <style:style style:name="T613" style:parent-style-name="DefaultParagraphFont" style:family="text">
      <style:text-properties fo:font-style="italic" style:font-style-asian="italic" style:font-style-complex="italic" style:font-size-complex="12pt" style:language-asian="en" style:country-asian="GB"/>
    </style:style>
    <style:style style:name="T614" style:parent-style-name="DefaultParagraphFont" style:family="text">
      <style:text-properties fo:font-style="italic" style:font-style-asian="italic" style:font-style-complex="italic" style:font-size-complex="12pt" fo:language="en" fo:country="US" style:language-asian="en" style:country-asian="GB"/>
    </style:style>
    <style:style style:name="T615" style:parent-style-name="DefaultParagraphFont" style:family="text">
      <style:text-properties fo:font-style="italic" style:font-style-asian="italic" style:font-style-complex="italic"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style:vertical-align="middle" fo:padding-top="0in" fo:padding-left="0.0395in" fo:padding-bottom="0in" fo:padding-right="0.0395in"/>
    </style:style>
    <style:style style:name="T620" style:parent-style-name="DefaultParagraphFont" style:family="text">
      <style:text-properties fo:font-style="italic" style:font-style-asian="italic" style:font-style-complex="italic" style:font-size-complex="12pt" style:language-asian="en" style:country-asian="GB"/>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vertical-align="middle" fo:padding-top="0in" fo:padding-left="0.0395in" fo:padding-bottom="0in" fo:padding-right="0.0395in"/>
    </style:style>
    <style:style style:name="T624" style:parent-style-name="DefaultParagraphFont" style:family="text">
      <style:text-properties fo:font-style="italic" style:font-style-asian="italic" style:font-style-complex="italic" style:font-size-complex="12pt" style:language-asian="en" style:country-asian="GB"/>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vertical-align="middle" fo:padding-top="0in" fo:padding-left="0.0395in" fo:padding-bottom="0in" fo:padding-right="0.0395in"/>
    </style:style>
    <style:style style:name="T629" style:parent-style-name="DefaultParagraphFont" style:family="text">
      <style:text-properties fo:font-style="italic" style:font-style-asian="italic" style:font-style-complex="italic" style:font-size-complex="12pt" style:language-asian="en" style:country-asian="GB"/>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vertical-align="middle" fo:padding-top="0in" fo:padding-left="0.0395in" fo:padding-bottom="0in" fo:padding-right="0.0395in"/>
    </style:style>
    <style:style style:name="T633" style:parent-style-name="DefaultParagraphFont" style:family="text">
      <style:text-properties fo:font-style="italic" style:font-style-asian="italic" style:font-style-complex="italic" style:font-size-complex="12pt" style:language-asian="en" style:country-asian="GB"/>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vertical-align="middle" fo:padding-top="0in" fo:padding-left="0.0395in" fo:padding-bottom="0in" fo:padding-right="0.0395in"/>
    </style:style>
    <style:style style:name="T638" style:parent-style-name="DefaultParagraphFont" style:family="text">
      <style:text-properties style:font-weight-complex="bold" style:font-size-complex="12pt" fo:language="en" fo:country="US" style:language-asian="en" style:country-asian="GB"/>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text-properties fo:font-style="italic" style:font-style-asian="italic" style:font-style-complex="italic" style:font-size-complex="12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style:vertical-align="middle" fo:padding-top="0in" fo:padding-left="0.0395in" fo:padding-bottom="0in" fo:padding-right="0.039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51" style:family="table-cell">
      <style:table-cell-properties fo:border="0.0069in solid #000000" style:vertical-align="middle" fo:padding-top="0in" fo:padding-left="0.0395in" fo:padding-bottom="0in" fo:padding-right="0.039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weight-complex="bold"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weight-complex="bold"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language-asian="en" style:country-asian="GB"/>
    </style:style>
    <style:style style:name="T658" style:parent-style-name="DefaultParagraphFont" style:family="text">
      <style:text-properties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395in" fo:padding-bottom="0in" fo:padding-right="0.0395in"/>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662" style:parent-style-name="DefaultParagraphFont" style:family="text">
      <style:text-properties fo:font-weight="bold" style:font-weight-asian="bold" style:font-weight-complex="bold" fo:font-style="italic" style:font-style-asian="italic" style:font-style-complex="italic"/>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style:font-size-complex="12pt" style:language-asian="en" style:country-asian="GB"/>
    </style:style>
    <style:style style:name="TableCell666" style:family="table-cell">
      <style:table-cell-properties fo:border="0.0069in solid #000000" style:vertical-align="middle" fo:padding-top="0in" fo:padding-left="0.0395in" fo:padding-bottom="0in" fo:padding-right="0.0395in"/>
    </style:style>
    <style:style style:name="T667" style:parent-style-name="DefaultParagraphFont" style:family="text">
      <style:text-properties style:font-weight-complex="bold" style:font-size-complex="12pt" style:language-asian="en" style:country-asian="GB"/>
    </style:style>
    <style:style style:name="T668" style:parent-style-name="DefaultParagraphFont" style:family="text">
      <style:text-properties style:font-weight-complex="bold" style:font-size-complex="12pt" fo:language="en" fo:country="US" style:language-asian="en" style:country-asian="GB"/>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vertical-align="middle" fo:padding-top="0in" fo:padding-left="0.0395in" fo:padding-bottom="0in" fo:padding-right="0.0395in"/>
    </style:style>
    <style:style style:name="T672" style:parent-style-name="DefaultParagraphFont" style:family="text">
      <style:text-properties fo:font-style="italic" style:font-style-asian="italic" style:font-style-complex="italic" style:language-asian="en" style:country-asian="GB"/>
    </style:style>
    <style:style style:name="T673" style:parent-style-name="DefaultParagraphFont" style:family="text">
      <style:text-properties fo:font-style="italic" style:font-style-asian="italic" style:font-style-complex="italic" fo:language="en" fo:country="US" style:language-asian="en" style:country-asian="GB"/>
    </style:style>
    <style:style style:name="T674" style:parent-style-name="DefaultParagraphFont" style:family="text">
      <style:text-properties fo:font-style="italic" style:font-style-asian="italic" style:font-style-complex="italic"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vertical-align="middle" fo:padding-top="0in" fo:padding-left="0.0395in" fo:padding-bottom="0in" fo:padding-right="0.0395in"/>
    </style:style>
    <style:style style:name="T679" style:parent-style-name="DefaultParagraphFont" style:family="text">
      <style:text-properties fo:font-style="italic" style:font-style-asian="italic" style:font-style-complex="italic" style:font-size-complex="12pt" style:language-asian="en" style:country-asian="GB"/>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vertical-align="middle" fo:padding-top="0in" fo:padding-left="0.0395in" fo:padding-bottom="0in" fo:padding-right="0.0395in"/>
    </style:style>
    <style:style style:name="T683" style:parent-style-name="DefaultParagraphFont" style:family="text">
      <style:text-properties fo:font-style="italic" style:font-style-asian="italic" style:font-style-complex="italic" style:font-size-complex="12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T688" style:parent-style-name="DefaultParagraphFont" style:family="text">
      <style:text-properties style:font-weight-complex="bold" style:font-size-complex="12pt" fo:language="en" fo:country="US" style:language-asian="en" style:country-asian="GB"/>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text-properties fo:font-style="italic" style:font-style-asian="italic" style:font-style-complex="italic" style:font-size-complex="12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vertical-align="middle" fo:padding-top="0in" fo:padding-left="0.0395in" fo:padding-bottom="0in" fo:padding-right="0.039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fo:font-style="italic" style:font-style-asian="italic" style:font-style-complex="italic"/>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01" style:family="table-cell">
      <style:table-cell-properties fo:border="0.0069in solid #000000" style:vertical-align="middle" fo:padding-top="0in" fo:padding-left="0.0395in" fo:padding-bottom="0in" fo:padding-right="0.039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weight-complex="bold" style:language-asian="en" style:country-asian="GB"/>
    </style:style>
    <style:style style:name="T706" style:parent-style-name="DefaultParagraphFont" style:family="text">
      <style:text-properties style:font-size-complex="12pt" style:language-asian="en" style:country-asian="GB"/>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395in" fo:padding-bottom="0in" fo:padding-right="0.0395in"/>
    </style:style>
    <style:style style:name="T709" style:parent-style-name="DefaultParagraphFont" style:family="text">
      <style:text-properties fo:font-weight="bold" style:font-weight-asian="bold" style:font-weight-complex="bold" fo:font-style="italic" style:font-style-asian="italic" style:font-style-complex="italic"/>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vertical-align="middle" fo:padding-top="0in" fo:padding-left="0.0395in" fo:padding-bottom="0in" fo:padding-right="0.0395in"/>
    </style:style>
    <style:style style:name="T714" style:parent-style-name="DefaultParagraphFont" style:family="text">
      <style:text-properties style:font-size-complex="12pt" style:language-asian="en" style:country-asian="GB"/>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vertical-align="middle" fo:padding-top="0in" fo:padding-left="0.0395in" fo:padding-bottom="0in" fo:padding-right="0.0395in"/>
    </style:style>
    <style:style style:name="T718" style:parent-style-name="DefaultParagraphFont" style:family="text">
      <style:text-properties fo:font-style="italic" style:font-style-asian="italic" style:font-style-complex="italic"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vertical-align="middle" fo:padding-top="0in" fo:padding-left="0.0395in" fo:padding-bottom="0in" fo:padding-right="0.0395in"/>
    </style:style>
    <style:style style:name="T723" style:parent-style-name="DefaultParagraphFont" style:family="text">
      <style:text-properties style:font-weight-complex="bold" style:font-size-complex="12pt" fo:language="en" fo:country="US" style:language-asian="en" style:country-asian="GB"/>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vertical-align="middle" fo:padding-top="0in" fo:padding-left="0.0395in" fo:padding-bottom="0in" fo:padding-right="0.0395in"/>
    </style:style>
    <style:style style:name="T727" style:parent-style-name="DefaultParagraphFont" style:family="text">
      <style:text-properties fo:font-style="italic" style:font-style-asian="italic" style:font-style-complex="italic"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vertical-align="middle" fo:padding-top="0in" fo:padding-left="0.0395in" fo:padding-bottom="0in" fo:padding-right="0.039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734"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37" style:family="table-cell">
      <style:table-cell-properties fo:border="0.0069in solid #000000" style:vertical-align="middle" fo:padding-top="0in" fo:padding-left="0.0395in" fo:padding-bottom="0in" fo:padding-right="0.039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weight-complex="bold" style:language-asian="en" style:country-asian="GB"/>
    </style:style>
    <style:style style:name="T740" style:parent-style-name="DefaultParagraphFont" style:family="text">
      <style:text-properties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44" style:family="table-cell">
      <style:table-cell-properties fo:border="0.0069in solid #000000" style:vertical-align="middle" fo:padding-top="0in" fo:padding-left="0.0395in" fo:padding-bottom="0in" fo:padding-right="0.0395in"/>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text-properties style:font-size-complex="12pt" style:language-asian="en" style:country-asian="GB"/>
    </style:style>
    <style:style style:name="P759" style:parent-style-name="Normal" style:family="paragraph">
      <style:text-properties style:font-size-complex="12pt" style:language-asian="en" style:country-asian="GB"/>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fo:color="#000000"/>
    </style:style>
    <style:style style:name="P763" style:parent-style-name="Normal" style:family="paragraph">
      <style:paragraph-properties fo:text-align="justify"/>
    </style:style>
    <style:style style:name="T764" style:parent-style-name="DefaultParagraphFont" style:family="text">
      <style:text-properties style:font-weight-complex="bold" style:font-size-complex="12pt" fo:language="en" fo:country="US" style:language-asian="en" style:country-asian="GB"/>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ableColumn770" style:family="table-column">
      <style:table-column-properties style:column-width="0.4923in" style:use-optimal-column-width="false"/>
    </style:style>
    <style:style style:name="TableColumn771" style:family="table-column">
      <style:table-column-properties style:column-width="5.5125in" style:use-optimal-column-width="false"/>
    </style:style>
    <style:style style:name="TableColumn772" style:family="table-column">
      <style:table-column-properties style:column-width="0.7263in" style:use-optimal-column-width="false"/>
    </style:style>
    <style:style style:name="Table769" style:family="table">
      <style:table-properties style:width="6.7312in" fo:margin-left="0.0395in" table:align="lef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justify"/>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fo:font-size="16pt" style:font-size-asian="16pt" style:font-size-complex="16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justify"/>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style>
    <style:style style:name="T787" style:parent-style-name="DefaultParagraphFont" style:family="text">
      <style:text-properties fo:font-size="16pt" style:font-size-asian="16pt" style:font-size-complex="16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text-align="justify"/>
    </style:style>
    <style:style style:name="T793" style:parent-style-name="DefaultParagraphFont" style:family="text">
      <style:text-properties fo:color="#000000" style:language-asian="lt" style:country-asian="L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style>
    <style:style style:name="T796" style:parent-style-name="DefaultParagraphFont" style:family="text">
      <style:text-properties fo:font-size="16pt" style:font-size-asian="16pt" style:font-size-complex="16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justify"/>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style>
    <style:style style:name="T808" style:parent-style-name="DefaultParagraphFont" style:family="text">
      <style:text-properties fo:font-size="16pt" style:font-size-asian="16pt" style:font-size-complex="16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style>
    <style:style style:name="T816" style:parent-style-name="DefaultParagraphFont" style:family="text">
      <style:text-properties fo:font-size="16pt" style:font-size-asian="16pt" style:font-size-complex="16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fo:font-size="16pt" style:font-size-asian="16pt" style:font-size-complex="16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justify"/>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fo:font-size="16pt" style:font-size-asian="16pt" style:font-size-complex="16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justify"/>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font-size="16pt" style:font-size-asian="16pt" style:font-size-complex="16pt"/>
    </style:style>
    <style:style style:name="P841" style:parent-style-name="Normal" style:family="paragraph">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margin-left="0.5in" fo:text-indent="-0.25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2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margin-left="0.5in" fo:text-indent="-0.2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2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text-properties fo:font-style="italic" style:font-style-asian="italic"/>
    </style:style>
    <style:style style:name="P861" style:parent-style-name="Normal" style:family="paragraph">
      <style:paragraph-properties fo:text-align="center"/>
    </style:style>
    <style:style style:name="P86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68" style:parent-style-name="Normal" style:family="paragraph">
      <style:paragraph-properties fo:margin-left="3.54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margin-left="3.5437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style:font-weight-complex="bold" fo:font-style="italic" style:font-style-asian="italic"/>
    </style:style>
    <style:style style:name="TableColumn878" style:family="table-column">
      <style:table-column-properties style:column-width="2.6583in" style:use-optimal-column-width="false"/>
    </style:style>
    <style:style style:name="TableColumn879" style:family="table-column">
      <style:table-column-properties style:column-width="4.0729in" style:use-optimal-column-width="false"/>
    </style:style>
    <style:style style:name="Table877" style:family="table">
      <style:table-properties style:width="6.7312in" fo:margin-left="0.0395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indent="0.0416in"/>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indent="0.0416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ableColumn894" style:family="table-column">
      <style:table-column-properties style:column-width="0.4923in" style:use-optimal-column-width="false"/>
    </style:style>
    <style:style style:name="TableColumn895" style:family="table-column">
      <style:table-column-properties style:column-width="4.8236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7263in" style:use-optimal-column-width="false"/>
    </style:style>
    <style:style style:name="Table893" style:family="table">
      <style:table-properties style:width="6.7312in" fo:margin-left="0.0395in" table:align="lef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text-align="center"/>
      <style:text-properties fo:font-weight="bold" style:font-weight-asian="bold"/>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ab-stops>
          <style:tab-stop style:type="left" style:position="0in"/>
        </style:tab-stops>
      </style:paragraph-properties>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justify"/>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style>
    <style:style style:name="T914" style:parent-style-name="DefaultParagraphFont" style:family="text">
      <style:text-properties fo:font-size="16pt" style:font-size-asian="16pt" style:font-size-complex="16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center"/>
    </style:style>
    <style:style style:name="T917" style:parent-style-name="DefaultParagraphFont" style:family="text">
      <style:text-properties fo:font-size="16pt" style:font-size-asian="16pt" style:font-size-complex="16p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ab-stops>
          <style:tab-stop style:type="left" style:position="0in"/>
        </style:tab-stops>
      </style:paragraph-properties>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center"/>
    </style:style>
    <style:style style:name="T930" style:parent-style-name="DefaultParagraphFont" style:family="text">
      <style:text-properties fo:font-size="16pt" style:font-size-asian="16pt" style:font-size-complex="16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style>
    <style:style style:name="T933" style:parent-style-name="DefaultParagraphFont" style:family="text">
      <style:text-properties fo:font-size="16pt" style:font-size-asian="16pt" style:font-size-complex="16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ab-stops>
          <style:tab-stop style:type="left" style:position="0in"/>
        </style:tab-stops>
      </style:paragraph-properties>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center"/>
    </style:style>
    <style:style style:name="T942" style:parent-style-name="DefaultParagraphFont" style:family="text">
      <style:text-properties fo:font-size="16pt" style:font-size-asian="16pt" style:font-size-complex="16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6pt" style:font-size-asian="16pt" style:font-size-complex="16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ab-stops>
          <style:tab-stop style:type="left" style:position="0in"/>
        </style:tab-stops>
      </style:paragraph-properties>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justify"/>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size="16pt" style:font-size-asian="16pt" style:font-size-complex="16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fo:font-size="16pt" style:font-size-asian="16pt" style:font-size-complex="16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ab-stops>
          <style:tab-stop style:type="left" style:position="0in"/>
        </style:tab-stops>
      </style:paragraph-properties>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justify"/>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center"/>
      <style:text-properties fo:font-size="16pt" style:font-size-asian="16pt" style:font-size-complex="16pt"/>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text-align="center"/>
      <style:text-properties fo:font-size="16pt" style:font-size-asian="16pt" style:font-size-complex="16p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tab-stops>
          <style:tab-stop style:type="left" style:position="0in"/>
        </style:tab-stops>
      </style:paragraph-properties>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justify"/>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6pt" style:font-size-asian="16pt" style:font-size-complex="16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style:text-properties fo:font-style="italic" style:font-style-asian="italic" style:font-style-complex="italic"/>
    </style:style>
    <style:style style:name="TableColumn980" style:family="table-column">
      <style:table-column-properties style:column-width="1.8277in" style:use-optimal-column-width="false"/>
    </style:style>
    <style:style style:name="TableColumn981" style:family="table-column">
      <style:table-column-properties style:column-width="1.4763in" style:use-optimal-column-width="false"/>
    </style:style>
    <style:style style:name="TableColumn982" style:family="table-column">
      <style:table-column-properties style:column-width="1.4763in" style:use-optimal-column-width="false"/>
    </style:style>
    <style:style style:name="TableColumn983" style:family="table-column">
      <style:table-column-properties style:column-width="1.9506in" style:use-optimal-column-width="false"/>
    </style:style>
    <style:style style:name="Table979" style:family="table">
      <style:table-properties style:width="6.7312in" fo:margin-left="0.0395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fo:font-weight="bold" style:font-weight-asian="bold"/>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center"/>
      <style:text-properties fo:font-weight="bold" style:font-weight-asian="bold"/>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weight-complex="bold"/>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paragraph-properties fo:text-align="justify"/>
      <style:text-properties style:font-weight-complex="bold"/>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weight-complex="bold"/>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center"/>
      <style:text-properties style:font-weight-complex="bold"/>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justify"/>
      <style:text-properties style:font-weight-complex="bold"/>
    </style:style>
    <style:style style:name="P1011" style:parent-style-name="Normal" style:family="paragraph">
      <style:text-properties fo:font-style="italic" style:font-style-asian="italic"/>
    </style:style>
    <style:style style:name="P1012" style:parent-style-name="Normal" style:family="paragraph">
      <style:paragraph-properties fo:text-align="center"/>
    </style:style>
    <style:style style:name="P101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019" style:parent-style-name="Normal" style:family="paragraph">
      <style:paragraph-properties fo:margin-left="3.543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3.5437in">
        <style:tab-stops/>
      </style:paragraph-properties>
    </style:style>
    <style:style style:name="P1024" style:parent-style-name="Normal" style:family="paragraph">
      <style:paragraph-properties fo:margin-left="4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1032" style:parent-style-name="Normal" style:family="paragraph">
      <style:paragraph-properties>
        <style:tab-stops>
          <style:tab-stop style:type="left" style:position="3.7548in"/>
        </style:tab-stops>
      </style:paragraph-properties>
    </style:style>
    <style:style style:name="TableColumn1034" style:family="table-column">
      <style:table-column-properties style:column-width="2.6583in" style:use-optimal-column-width="false"/>
    </style:style>
    <style:style style:name="TableColumn1035" style:family="table-column">
      <style:table-column-properties style:column-width="4.0729in" style:use-optimal-column-width="false"/>
    </style:style>
    <style:style style:name="Table1033" style:family="table">
      <style:table-properties style:width="6.7312in" fo:margin-left="0.0395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indent="0.0416in"/>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indent="0.0416in"/>
    </style:style>
    <style:style style:name="P1046" style:parent-style-name="Normal" style:family="paragraph">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ableColumn1050" style:family="table-column">
      <style:table-column-properties style:column-width="2.6152in" style:use-optimal-column-width="false"/>
    </style:style>
    <style:style style:name="TableColumn1051" style:family="table-column">
      <style:table-column-properties style:column-width="4.1159in" style:use-optimal-column-width="false"/>
    </style:style>
    <style:style style:name="Table1049" style:family="table">
      <style:table-properties style:width="6.7312in" fo:margin-left="0.0395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57" style:parent-style-name="DefaultParagraphFont" style:family="text">
      <style:text-properties fo:font-size="14pt" style:font-size-asian="14pt" style:font-size-complex="14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60" style:parent-style-name="DefaultParagraphFont" style:family="text">
      <style:text-properties fo:font-size="14pt" style:font-size-asian="14pt" style:font-size-complex="14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063" style:parent-style-name="DefaultParagraphFont" style:family="text">
      <style:text-properties fo:font-size="14pt" style:font-size-asian="14pt" style:font-size-complex="14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T1068" style:parent-style-name="DefaultParagraphFont" style:family="text">
      <style:text-properties fo:font-weight="bold" style:font-weight-asian="bold" style:font-size-complex="12pt" style:language-asian="en" style:country-asian="GB"/>
    </style:style>
    <style:style style:name="T1069"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text-properties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395in" fo:padding-bottom="0in" fo:padding-right="0.0395in"/>
    </style:style>
    <style:style style:name="T1074" style:parent-style-name="DefaultParagraphFont" style:family="text">
      <style:text-properties fo:font-weight="bold" style:font-weight-asian="bold" style:font-size-complex="12pt" style:language-asian="en" style:country-asian="GB"/>
    </style:style>
    <style:style style:name="T107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style:font-size-complex="12pt" style:language-asian="en" style:country-asian="GB"/>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text-properties fo:font-weight="bold" style:font-weight-asian="bold"/>
    </style:style>
    <style:style style:name="TableColumn1082" style:family="table-column">
      <style:table-column-properties style:column-width="0.3506in" style:use-optimal-column-width="false"/>
    </style:style>
    <style:style style:name="TableColumn1083" style:family="table-column">
      <style:table-column-properties style:column-width="2.9534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2.6395in" style:use-optimal-column-width="false"/>
    </style:style>
    <style:style style:name="Table1081" style:family="table">
      <style:table-properties style:width="6.7312in" fo:margin-left="0.0395in" table:align="lef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text-align="center" fo:text-indent="0.0416in"/>
      <style:text-properties fo:font-weight="bold" style:font-weight-asian="bold"/>
    </style:style>
    <style:style style:name="P1091" style:parent-style-name="Normal" style:family="paragraph">
      <style:paragraph-properties fo:text-align="center" fo:text-indent="0.0416in"/>
    </style:style>
    <style:style style:name="T1092" style:parent-style-name="DefaultParagraphFont" style:family="text">
      <style:text-properties fo:font-weight="bold" style:font-weight-asian="bold" fo:font-style="italic" style:font-style-asian="italic" style:font-style-complex="italic"/>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fo:text-indent="0.0416in"/>
      <style:text-properties fo:font-weight="bold" style:font-weight-asian="bold"/>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fo:text-indent="0.04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font-size-complex="12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fo:text-indent="0.0416in"/>
      <style:text-properties style:font-weight-complex="bold"/>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fo:text-indent="0.0416in"/>
      <style:text-properties style:font-weight-complex="bold"/>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fo:text-indent="0.0416in"/>
      <style:text-properties style:font-weight-complex="bold"/>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11" style:family="table-cell">
      <style:table-cell-properties fo:border="0.0069in solid #000000" style:vertical-align="middle" fo:padding-top="0in" fo:padding-left="0.0395in" fo:padding-bottom="0in" fo:padding-right="0.0395in"/>
    </style:style>
    <style:style style:name="P1112" style:parent-style-name="Normal" style:family="paragraph">
      <style:paragraph-properties fo:text-align="center" fo:text-indent="0.0416in"/>
      <style:text-properties style:font-weight-complex="bold"/>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fo:text-indent="0.0416in"/>
      <style:text-properties style:font-weight-complex="bold"/>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fo:text-indent="0.0416in"/>
      <style:text-properties style:font-weight-complex="bold"/>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fo:text-indent="0.0416in"/>
      <style:text-properties style:font-weight-complex="bold"/>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fo:text-indent="0.0416in"/>
      <style:text-properties style:font-weight-complex="bold"/>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fo:text-indent="0.0416in"/>
      <style:text-properties style:font-weight-complex="bold"/>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fo:text-indent="0.0416in"/>
      <style:text-properties style:font-weight-complex="bold"/>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fo:text-indent="0.0416in"/>
      <style:text-properties style:font-weight-complex="bold"/>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text-align="center" fo:text-indent="0.0416in"/>
      <style:text-properties style:font-weight-complex="bold"/>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text-align="center" fo:text-indent="0.0416in"/>
      <style:text-properties style:font-weight-complex="bold"/>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fo:text-indent="0.0416in"/>
      <style:text-properties style:font-weight-complex="bold"/>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fo:text-indent="0.0416in"/>
      <style:text-properties style:font-weight-complex="bold"/>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Normal" style:family="paragraph">
      <style:paragraph-properties fo:text-align="center" fo:text-indent="0.0416in"/>
      <style:text-properties style:font-weight-complex="bold"/>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fo:text-indent="0.0416in"/>
      <style:text-properties style:font-weight-complex="bold"/>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fo:text-indent="0.0416in"/>
      <style:text-properties style:font-weight-complex="bold"/>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end" fo:text-indent="0.0416in"/>
    </style:style>
    <style:style style:name="T1156"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fo:text-indent="0.0416in"/>
      <style:text-properties fo:font-weight="bold" style:font-weight-asian="bold"/>
    </style:style>
    <style:style style:name="TableCell1159" style:family="table-cell">
      <style:table-cell-properties fo:border="0.0069in solid #000000" style:vertical-align="middle" fo:padding-top="0in" fo:padding-left="0.0395in" fo:padding-bottom="0in" fo:padding-right="0.0395in"/>
    </style:style>
    <style:style style:name="P1160" style:parent-style-name="Normal" style:family="paragraph">
      <style:paragraph-properties fo:text-align="center" fo:text-indent="0.0416in"/>
      <style:text-properties style:font-weight-complex="bold"/>
    </style:style>
    <style:style style:name="P1161" style:parent-style-name="Normal" style:family="paragraph">
      <style:text-properties fo:font-weight="bold" style:font-weight-asian="bold"/>
    </style:style>
    <style:style style:name="T1162" style:parent-style-name="DefaultParagraphFont" style:family="text">
      <style:text-properties style:font-weight-complex="bold"/>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margin-left="0.5in" fo:text-indent="-0.25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style>
    <style:style style:name="P1174" style:parent-style-name="Normal" style:family="paragraph">
      <style:text-properties fo:font-weight="bold" style:font-weight-asian="bold"/>
    </style:style>
    <style:style style:name="P1175" style:parent-style-name="Normal" style:family="paragraph">
      <style:text-properties fo:font-style="italic" style:font-style-asian="italic"/>
    </style:style>
    <style:style style:name="P117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text:span text:style-name="T9"><draw:frame draw:z-index="0" draw:id="id0" draw:style-name="a0" draw:name="Object 1" text:anchor-type="as-char" svg:x="0in" svg:y="0in" svg:width="0.5625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MOKSLO, INOVACIJŲ IR TECHNOLOGIJŲ AGENTŪROS</text:p>
      <text:p text:style-name="P12">DIREKTORIUS</text:p>
      <text:p text:style-name="P13"/>
      <text:p text:style-name="P14">ĮSAKYMAS</text:p>
      <text:p text:style-name="P15"><text:span text:style-name="T16">dėl</text:span><text:span text:style-name="T17"><text:s/></text:span><text:span text:style-name="T18">INOVACINĖS VEIKLOS TURIZMO SEKTORIUJE SKATINIMO TVARKOS<text:s/></text:span><text:span text:style-name="T19">aprašo PATVIRTINIMO</text:span></text:p>
      <text:p text:style-name="P20"/>
      <text:p text:style-name="P21">2020 m. gegužės <text:s text:c="4"/>d. Nr. 2V-</text:p>
      <text:p text:style-name="P22">Vilnius<text:span text:style-name="T23"><text:s/></text:span></text:p>
      <text:p text:style-name="P24"/>
      <text:p text:style-name="P25"/>
      <text:p text:style-name="P26"><text:span text:style-name="T27">Tvirtinu</text:span><text:s/> <text:span text:style-name="T28">Inovacinės veiklos turizmo sektoriuje skatinimo tvarkos<text:s/></text:span><text:span text:style-name="T29">aprašą<text:s/></text:span><text:span text:style-name="T30">(pridedama).</text:span></text:p>
      <text:p text:style-name="P31"/>
      <text:p text:style-name="P32"/>
      <text:p text:style-name="P33"/>
      <text:p text:style-name="P34">L. e. p. direktorius<text:tab/><text:tab/><text:tab/><text:tab/><text:tab/>Gintas Kimtys</text:p>
      <text:p text:style-name="P35"/>
      <text:p text:style-name="P41"><text:span text:style-name="T42">PATVIRTINTA</text:span></text:p>
      <text:p text:style-name="P43">Mokslo, inovacijų ir technologijų agentūros<text:s/></text:p>
      <text:p text:style-name="P44">direktoriaus 2020 m. <text:s text:c="20"/>d. įsakymu</text:p>
      <text:p text:style-name="P45">Nr. 2V-</text:p>
      <text:p text:style-name="P46"/>
      <text:p text:style-name="P47"><text:span text:style-name="T48">INOVACINĖS VEIKLOS TURIZMO SEKTORIUJE SKATINIMO<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Inovacinės veiklos turizmo sektoriuje skatinimo tvarkos<text:s/></text:span><text:span text:style-name="T61">aprašas (toliau – Aprašas) nustato</text:span><text:span text:style-name="T62"><text:s/>inovacinės veiklos<text:s/></text:span><text:span text:style-name="T63">turizmo sektoriuje skatinimo Mokslo, inovacijų ir technologijų agentūroje (toliau – Agentūra) sąlygas ir<text:s/></text:span><text:span text:style-name="T64">tvarką.</text:span></text:p>
      <text:p text:style-name="P65"><text:span text:style-name="T66">2</text:span><text:span text:style-name="T67">. Aprašas parengtas vadovau</text:span><text:span text:style-name="T68">jantis 2013 m. gruodžio 18 d. Komisijos reglamentu (ES) Nr. 1407/2013<text:s/></text:span><text:span text:style-name="T69">dėl Sutarties dėl Europos Sąjungos veikimo 107 ir 108 straipsnių taikymo<text:s/></text:span><text:span text:style-name="T70">de minimis</text:span><text:span text:style-name="T71"><text:s/>pagalbai (OL 2013 L 352, p. 1) (toliau – Komisijos reglamentas (ES) Nr. 1407/2013).</text:span></text:p>
      <text:p text:style-name="P72"><text:span text:style-name="T73">3</text:span><text:span text:style-name="T74">.<text:s/></text:span>Apraše vartojamos sąvokos:</text:p>
      <text:p text:style-name="P75">3.1.<text:s/><text:span text:style-name="T76">Darbuotojų mokymo veikla</text:span><text:s/>– veikla, kuria siekiama vystyti konkrečiai profesijai ar užduotims būtinas žinias ir įgūdžius, skirtus naudotis inovacijomis arba jas diegti.</text:p>
      <text:p text:style-name="P77">3.2.<text:span text:style-name="T78"><text:s/>Didelė įmonė</text:span><text:s/>– įmonė, neatitinkanti<text:s/><text:span text:style-name="T79">Lietuvos Respublikos</text:span><text:span text:style-name="T80"><text:s/>smulkiojo ir vidutinio verslo plėtros įstatymo 3 ir 4 straipsniuose nustatytų sąlygų.</text:span></text:p>
      <text:p text:style-name="P81"><text:span text:style-name="T82">3.3</text:span><text:span text:style-name="T83">.<text:s/></text:span><text:span text:style-name="T84">Inovacinė veikla</text:span><text:span text:style-name="T85"><text:s/>– kaip ši veikla ir jos rūšys apibrėžtos Oslo vadove (angl.</text:span><text:span text:style-name="T86"> Oslo Manual 2018: Guidelines for Collecting, Reporting and Using Data on<text:s/></text:span><text:span text:style-name="T87">Innovation, The Measurement of Scientific, Technological and Innovation Activities</text:span><text:span text:style-name="T88">).</text:span></text:p>
      <text:p text:style-name="P89">3.4.<text:s/><text:span text:style-name="T90">Intelektinės nuosavybės teisių apsaugos ir įsigijimo veikla</text:span><text:s/>– veikla, kuria siekiama įregistruoti intelektinės nuosavybės teises (išskyrus išradimų patentavimą ir<text:s/>dizaino registravimą) arba jas įsigyti iš kitų subjektų, įskaitant licencijų arba pačios intelektinės nuosavybės įsigijimą.</text:p>
      <text:p text:style-name="P91">3.5.<text:s/><text:span text:style-name="T92">Pareiškėjas</text:span><text:s/>– Aprašo 7.1 papunktyje nurodytas subjektas,<text:s/><text:span text:style-name="T93">siekiantis gauti finansavimą<text:s/></text:span><text:span text:style-name="T94">Aprašo 5 punkte nurodytoms veikloms<text:s/></text:span><text:span text:style-name="T95">įgyvendinti</text:span><text:span text:style-name="T96">.</text:span></text:p>
      <text:p text:style-name="P97">3.6.<text:s/><text:span text:style-name="T98">Programinės įrangos ir duomenų bazių kūrimo veikla</text:span><text:s/>– veikla, apimanti: programinės įrangos, programų aprašymų ir pagalbinės medžiagos, skirtos sistemoms ir taikomosioms programoms (įskaitant standartinius programinės įrangos paketus,<text:s/>individualizuotus programinės įrangos sprendinius ir produktuose ar įrangoje integruotą programinę įrangą) kūrimą; kompiuterinių duomenų bazių ir kitos kompiuterizuotos informacijos kūrimą ir analizę, įskaitant duomenų rinkimą ir analizę, naudojant nuosavybės teise priklausančias kompiuterines duomenų bazes ir viešai prieinamas ataskaitas ar internetą; informacinių technologijų sistemų, įskaitant kompiuterines programas ir duomenų bazes, funkcijų naujinimo ar išplėtimo veiklą, statistinių duomenų analizę ir<text:s/>duomenų gavybos veiklą.</text:p>
      <text:p text:style-name="P99"><text:span text:style-name="T100">3.7</text:span><text:span text:style-name="T101">.<text:s/></text:span><text:span text:style-name="T102">Projekto vykdytojas</text:span><text:span text:style-name="T103"><text:s/>– pareiškėjas, su kuriuo Agentūra sudarė finansavimo skyrimo sutartį<text:s/></text:span><text:span text:style-name="T104">Aprašo 5 punkte nurodytoms veikloms įgyvendinti</text:span><text:span text:style-name="T105">.</text:span></text:p>
      <text:p text:style-name="P106">3.8.<text:s/><text:span text:style-name="T107">Rinkodaros ir prekių ženklų vertės kūrimo veikla</text:span><text:s/>– veikla, apimanti rinkos<text:s/>tyrimus ir bandymus rinkoje, kainodaros metodus, produktų pateikimą ir pardavimo skatinimą, produktų reklamą, jų žinomumo didinimą prekybos mugėse ar parodose, rinkodaros strategijų kūrimą, prekių ženklų, nesusijusių su konkrečiu produktu, reklama, viešųjų<text:s/>ryšių veikla, prisidedanti prie reputacijos ir prekių ženklo vertės kūrimo.</text:p>
      <text:p text:style-name="P108"><text:span text:style-name="T109">3.9</text:span><text:span text:style-name="T110">.</text:span><text:span text:style-name="T111"><text:s/>Smulkiojo ar vidutinio verslo subjektas (toliau – SVV subjektas)<text:s/></text:span><text:span text:style-name="T112">–</text:span><text:span text:style-name="T113"> </text:span><text:span text:style-name="T114">labai maža, maža ar vidutinė įmonė, atitinkančios Lietuvos Respublikos smulkiojo ir vidutinio verslo pl</text:span><text:span text:style-name="T115">ėtros įstatymo 3 straipsnyje nustatytas sąlygas, arba verslininkas, atitinkantis Lietuvos Respublikos smulkiojo ir vidutinio verslo plėtros įstatymo 4 straipsnyje nustatytas sąlygas.</text:span></text:p>
      <text:p text:style-name="P116"><text:span text:style-name="T117">3.10</text:span><text:span text:style-name="T118">.</text:span><text:span text:style-name="T119"><text:s/>Turizmo paslauga</text:span><text:span text:style-name="T120"><text:s/>– kaip ši sąvoka apibrėžta Lietuvos Respubliko</text:span><text:span text:style-name="T121">s turizmo įstatyme.</text:span></text:p>
      <text:p text:style-name="P122">3.11.<text:s/><text:span text:style-name="T123">Turizmo verslo asociacija</text:span><text:s/>– turizmo sektoriaus subjektų veiklą koordinuojanti, jų interesus atstovaujanti ir ginanti asociacija.</text:p>
      <text:p text:style-name="P124"><text:span text:style-name="T125">4</text:span><text:span text:style-name="T126">. Pagal Aprašą skiriamo finansavimo tikslas –<text:s/></text:span>skatinti inovacinę veiklą turizmo<text:s/>sektoriuje, kuriant ir tobulinant turizmo paslaugas ir turizmo verslo modelius, tobulinant turizmo paslaugų rinkodarą, apmokant turizmo sektoriaus darbuotojus<text:span text:style-name="T127">.</text:span></text:p>
      <text:p text:style-name="P128"><text:span text:style-name="T129">5</text:span><text:span text:style-name="T130">. Pagal Aprašą remiamos veiklos:</text:span></text:p>
      <text:p text:style-name="P131"><text:span text:style-name="T132">5.1</text:span><text:span text:style-name="T133">.<text:s/></text:span>turizmo paslaugų ir turizmo verslo modelių kūrimas<text:s/>ir tobulinimas (programinės įrangos ir duomenų bazių kūrimo veikla; intelektinės nuosavybės teisių apsaugos ir įsigijimo veikla);</text:p>
      <text:p text:style-name="P134"><text:span text:style-name="T135">5.2</text:span><text:span text:style-name="T136">. turizmo<text:s/></text:span>paslaugų rinkodara (rinkodaros ir prekių ženklų vertės kūrimo veikla);</text:p>
      <text:p text:style-name="P137"><text:span text:style-name="T138">5.3</text:span><text:span text:style-name="T139">. turizmo sektoriaus<text:s/></text:span>darbuotojų<text:s/>mokymai (darbuotojų mokymo veikla).</text:p>
      <text:p text:style-name="P140"><text:span text:style-name="T141">6</text:span><text:span text:style-name="T142">.<text:s/></text:span>Pagal Aprašą skiriamo finansavimo forma – negrąžinamoji subsidija.<text:s/><text:span text:style-name="T143">Skiriamas finansavimas yra<text:s/></text:span><text:span text:style-name="T144">de minimis<text:s/></text:span><text:span text:style-name="T145">pagalba pagal Komisijos reglamento (ES) Nr. 1407/2013 nuostatas ir yra suderinamas su bendrąja rinka. Ben</text:span><text:span text:style-name="T146">dra<text:s/></text:span><text:span text:style-name="T147">de minimis<text:s/></text:span><text:span text:style-name="T148">pagalbos, suteiktos vienai įmonei per trejus fiskalinius metus, suma turi neviršyti 200 000 Eur, o bendra<text:s/></text:span><text:span text:style-name="T149">de minimis<text:s/></text:span><text:span text:style-name="T150">pagalbos, suteiktos vienai kelių transporto sektoriaus įmonei per bet kuriuos trejus fiskalinius metus, suma turi neviršyti<text:s/></text:span><text:span text:style-name="T151">100 000 Eur. Šios ribos taikomos nepriklausomai nuo<text:s/></text:span><text:span text:style-name="T152">de minimis<text:s/></text:span><text:span text:style-name="T153">pagalbos formos arba siekiamų tikslų ir neatsižvelgiant į tai, ar valstybės narės skirta pagalba yra visa arba iš dalies finansuojama Bendrijos kilmės ištekliais.</text:span><text:s/><text:span text:style-name="T154">Viena įmonė apima visas įmones</text:span><text:span text:style-name="T155">, kaip nurodyta<text:s/></text:span><text:span text:style-name="T156">de minimis</text:span><text:span text:style-name="T157"><text:s/>reglamento 2 straipsnio 2 dalyje. Ar yra susijęs su kitais subjektais, pareiškėjas gali pasitikrinti pagal Lietuvos Respublikos konkurencijos tarybos parengtą klausimyną „Ar paramos gavėjas susijęs su kitais subjektais“, kuris pa</text:span><text:span text:style-name="T158">skelbtas Lietuvos Respublikos konkurencijos tarybos interneto svetainėje.</text:span></text:p>
      <text:p text:style-name="P159"/>
      <text:p text:style-name="P160"><text:span text:style-name="T161">II</text:span><text:span text:style-name="T162"><text:s/>SKYRIUS</text:span></text:p>
      <text:p text:style-name="P163"><text:span text:style-name="T164">REIKALAVIMAI PAREIŠKĖJAMS</text:span></text:p>
      <text:p text:style-name="P165"/>
      <text:p text:style-name="P166"><text:span text:style-name="T167">7</text:span><text:span text:style-name="T168">.<text:s/></text:span><text:span text:style-name="T169">Pareiškėjas yra tinkamas, jei paraiškos vertinimo metu:</text:span></text:p>
      <text:p text:style-name="P170">7.1. jis yra turizmo paslaugas teikianti Lietuvos Respublikoje<text:s/>registruota didelė įmonė arba SVV subjektas ar Lietuvos Respublikoje registruota turizmo verslo asociacija;</text:p>
      <text:p text:style-name="P171">7.2. jis turi teisę gauti<text:s/><text:span text:style-name="T172">de minimis</text:span><text:s/>pagalbą;</text:p>
      <text:p text:style-name="P173">7.3.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 pareiškėjas yra įtrauktas į Valstybinės mokesčių inspekcijos prie Lietuvos Respublikos finansų ministerijos viešai skelbiamą sąrašą „Juridiniai asmenys, kuriems be pateikto prašymo taikomos mokestinės pagalbos priemonės dėl COVID-19“.</text:p>
      <text:p text:style-name="P174">7.4.<text:s/><text:span text:style-name="T175">jam nėra iškelta byla dėl bankroto arba restruktūrizavimo, nėra pradėtas ikiteisminis tyrimas dėl ekonominės</text:span><text:s/>veiklos arba jis nėra likviduojamas, nėra priimtas kreditorių susirinkimo nutarimas bankroto procedūras vykdyti ne teismo tvarka;</text:p>
      <text:p text:style-name="P176">7.5. pareiškėjas arba jo atstovas, turintis teisę pareiškėjo vardu sudaryti sandorį, buhalteris arba kitas asmuo, turintis teisę surašyti ir pasirašyti pareiškėjo apskaitos dokumentus,<text:s/><text:span text:style-name="T177">neturi neišnykusio arba nepanaikinto teistumo arba dėl</text:span><text:span text:style-name="T178"><text:s/>jų</text:span><text:s/>per pastaruosius 5 metus nebuvo priimtas ir įsiteisėjęs apkaltinamasis teismo nuosprendis už dalyvavimą nusikalstamame susivienijime, jo organizavimą ar vadovavimą jam, kyšininkavimą, prekybą poveikiu, papirkimą, t<text:span text:style-name="T179">eroristinį ir su teroristine veikla su</text:span><text:span text:style-name="T180">sijusį nusikaltimą</text:span>, nusikalstamu būdu gauto turto legalizavimą, prekybą žmonėmis, vaiko pirkimą arba pardavimą, nusikalstamą veiką nuosavybei, turtinėms teisėms ir turtiniams interesams, ekonomikai, verslo tvarkai ar finansų sistemai;</text:p>
      <text:p text:style-name="P181">7.6. 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182">2003 m. lapkričio<text:s/></text:span><text:span text:style-name="T183">12 d. nutarimu<text:s/></text:span>Nr. 1407<text:s/><text:span text:style-name="T184">„</text:span>Dėl Juridinių asmenų registro įsteigimo ir Juridinių asmenų registro nuostatų patvirtinimo“.</text:p>
      <text:p text:style-name="P185"><text:span text:style-name="T186">8</text:span><text:span text:style-name="T187">.<text:s/></text:span><text:span text:style-name="T188">Kai pareiškėjui mokesčių, delspinigių, baudų mokėjimas yra atidėtas Lietuvos Respublikos teisės aktų<text:s/></text:span>nustatyta<text:span text:style-name="T189"><text:s/>tvarka arba dėl ši</text:span><text:span text:style-name="T190">ų mokesčių, delspinigių, baudų vyksta mokestinis ginčas, su paraiška turi būti pateiktos dokumentų, patvirtinančių mokesčių, delspinigių, baudų mokėjimo atidėjimą, kopijos.</text:span></text:p>
      <text:p text:style-name="P191"><text:span text:style-name="T192">9</text:span><text:span text:style-name="T193">. Kvietim</text:span>uose teikti paraiškas gali būti nustatyti papildomi reikalavimai pareiškėjams.</text:p>
      <text:p text:style-name="P194">10. Pagal Aprašą finansuojamuose projektuose projekto partneriai negalimi.</text:p>
      <text:p text:style-name="P195"/>
      <text:p text:style-name="P196"><text:span text:style-name="T197">III</text:span><text:span text:style-name="T198"><text:s/>SKYRIUS</text:span></text:p>
      <text:p text:style-name="P199"><text:span text:style-name="T200">REIKALAVIMAI PROJEKTAMS</text:span></text:p>
      <text:p text:style-name="P201"/>
      <text:p text:style-name="P202"><text:span text:style-name="T203">11</text:span><text:span text:style-name="T204">.<text:s/></text:span><text:span text:style-name="T205">Projekto<text:s/></text:span><text:span text:style-name="T206">veiklų įgyvendinimo laikotarpis nustatomas kvietimuose teikti paraiškas.</text:span></text:p>
      <text:p text:style-name="P207"><text:span text:style-name="T208">12</text:span><text:span text:style-name="T209">. Projekto veiklos negali<text:s/></text:span><text:span text:style-name="T210">būti baigtos įgyvendinti iki paraiškos pateikimo Agentūrai dienos. Projekto veiklos turi būti pradėtos įgyvendinti ne vėliau kaip per 1 mėnesį nuo finansavimo skyrimo sutarties sudarymo dienos.</text:span></text:p>
      <text:p text:style-name="P211"><text:span text:style-name="T212">13</text:span><text:span text:style-name="T213">. Projekto išlaidos iki finansavimo skyrimo sutarties su</text:span><text:span text:style-name="T214">darymo yra patiriamos pareiškėjo rizika.</text:span></text:p>
      <text:p text:style-name="P215"><text:span text:style-name="T216">14</text:span><text:span text:style-name="T217">. Projekto veiklos turi būti vykdomos Lietuvos Respublikoje.</text:span></text:p>
      <text:p text:style-name="P218"><text:span text:style-name="T219">15</text:span><text:span text:style-name="T220">. Projekto veiklos negali būti finansuotos ar finansuojamos iš kitų Lietuvos Respublikos valstybės biudžeto ir (arba) savivaldybių biudžetų, k</text:span><text:span text:style-name="T221">itų piniginių išteklių, kuriais disponuoja valstybė ir (arba) savivaldybės, Europos Sąjungos struktūrinių fondų, kitų Europos Sąjungos finansinės paramos priemonių ar kitos tarptautinės paramos lėšų ir kurioms apmokėti skyrus Agentūros finansavimą jos būtų</text:span><text:span text:style-name="T222"><text:s/>pripažintos tinkamomis finansuoti ir (arba) apmokėtos daugiau nei vieną kartą.</text:span></text:p>
      <text:p text:style-name="P223"><text:span text:style-name="T224">16</text:span><text:span text:style-name="T225">. Kvietimuose</text:span><text:s/>teikti paraiškas gali būti nustatyti papildomi reikalavimai projektams.</text:p>
      <text:p text:style-name="P226"/>
      <text:p text:style-name="P227"><text:span text:style-name="T228">IV</text:span><text:span text:style-name="T229"><text:s/>SKYRIUS</text:span></text:p>
      <text:p text:style-name="P230"><text:span text:style-name="T231">TINKAMŲ FINANSUOTI IŠLAIDŲ IR FINANSAVIMO REIKALAVIMAI</text:span></text:p>
      <text:p text:style-name="P232"/>
      <text:p text:style-name="P233">17. Tinkamos<text:span text:style-name="T234"><text:s/>finansuoti išlaidos turi būti tiesiogiai susijusios su Aprašo 5 punkte<text:s/></text:span>nurodytų veiklų įgyvendinimu, atitikti ekonomiškumo ir efektyvumo principus, būti patirtos projekto vykdytojo kvietime teikti paraiškas nurodytu laikotarpiu.</text:p>
      <text:p text:style-name="P235">18. Tinkamų finansuoti išlaidų kategorijos:</text:p>
      <text:p text:style-name="P236">18.1. tiesioginės išlaidos:</text:p>
      <text:p text:style-name="P237">18.1.1. projekto veiklas vykdančio personalo darbo apmokėjimo (darbo užmokesčio ir susijusių darbdavio įsipareigojimų) išlaidos arba su darbo santykiais ar jų esmę atitinkančiais santykiais susijusios išlaidos (toliau – darbo užmokesčio išlaidos);</text:p>
      <text:p text:style-name="P238">18.1.2. programinės įrangos ir (ar) duomenų bazių kūrimo išlaidos;</text:p>
      <text:p text:style-name="P239">18.1.3. intelektinės nuosavybės teisių apsaugos ir (ar) įsigijimo išlaidos;</text:p>
      <text:p text:style-name="P240">18.1.4. rinkodaros ir (ar) prekių ženklų vertės<text:s/>kūrimo išlaidos;</text:p>
      <text:p text:style-name="P241">18.1.5. darbuotojų mokymų ir su mokymų organizavimu susijusių paslaugų įsigijimo išlaidos;</text:p>
      <text:p text:style-name="P242">18.1.6. trumpalaikio ir (ar) ilgalaikio turto įsigijimo arba nuomos išlaidos;</text:p>
      <text:p text:style-name="P243">18.2. netiesioginės išlaidos.</text:p>
      <text:p text:style-name="P244">19. Tinkamų finansuoti išlaidų didžiausia galima suma pagal projekto veiklas:</text:p>
      <text:p text:style-name="P245">19.1. Aprašo 5.1 papunktyje nurodytai veiklai įgyvendinti – 20 tūkst. Eur;<text:s/></text:p>
      <text:p text:style-name="P246">19.2. Aprašo 5.2 papunktyje nurodytai veiklai įgyvendinti – 10 tūkst. Eur;<text:s/></text:p>
      <text:p text:style-name="P247">19.3. Aprašo 5.3 papunktyje nurodytai veiklai įgyvendinti – 5 tūkst. Eur (kai pareiškėjas yra didelė įmonė arba SVV subjektas) arba 30 tūkst. Eur (kai pareiškėjas yra turizmo verslo asociacija), vienam darbuotojui apmokyti skiriant ne daugiau kaip 1 tūkst. Eur.</text:p>
      <text:p text:style-name="P248">20. Tinkamų finansuoti tiesioginių išlaidų didžiausia galima suma pagal tinkamų finansuoti išlaidų kategorijas:</text:p>
      <text:p text:style-name="P249"><text:span text:style-name="T250">20.1</text:span><text:span text:style-name="T251">. Aprašo 18.1.1 papunktyje nurodytoms išlaidoms – 10 tūkst. Eur;</text:span></text:p>
      <text:p text:style-name="P252"><text:span text:style-name="T253">20.2</text:span><text:span text:style-name="T254">. Aprašo 18</text:span><text:span text:style-name="T255">.1.2 papunktyje<text:s/></text:span><text:span text:style-name="T256">nurodytoms išlaidoms – 20 tūkst. Eur;</text:span></text:p>
      <text:p text:style-name="P257"><text:span text:style-name="T258">20.3</text:span><text:span text:style-name="T259">. Aprašo 18</text:span><text:span text:style-name="T260">.1.3<text:s/></text:span><text:span text:style-name="T261">papunktyje<text:s/></text:span><text:span text:style-name="T262">nurodytoms išlaidoms – 10 tūkst. Eur;</text:span></text:p>
      <text:p text:style-name="P263"><text:span text:style-name="T264">20.4</text:span><text:span text:style-name="T265">. <text:s/>Aprašo 18</text:span><text:span text:style-name="T266">.1.4 papunktyje<text:s/></text:span><text:span text:style-name="T267">nurodytoms išlaidoms – 10 tūkst. Eur;</text:span></text:p>
      <text:p text:style-name="P268"><text:span text:style-name="T269">20.5</text:span><text:span text:style-name="T270">. <text:s/>Aprašo 18</text:span><text:span text:style-name="T271">.1.5 papunktyje<text:s/></text:span><text:span text:style-name="T272">nurodytoms išlaidoms –<text:s/></text:span>5 tūkst. Eur (kai pareiškėjas yra didelė įmonė arba SVV subjektas) arba 30<text:s/>tūkst. Eur (kai pareiškėjas yra asociacija);</text:p>
      <text:p text:style-name="P273"><text:span text:style-name="T274">20.6</text:span><text:span text:style-name="T275">. Aprašo 18</text:span><text:span text:style-name="T276">.1.6 papunktyje<text:s/></text:span><text:span text:style-name="T277">nurodytoms išlaidoms – 5 tūkst. Eur.</text:span></text:p>
      <text:p text:style-name="P278">21. Tinkamos finansuoti netiesioginės išlaidos<text:s/><text:span text:style-name="T279">apmokamos taikant fiksuotąją normą, kuri yra 10 proc. visų projekto tinkamų<text:s/></text:span><text:span text:style-name="T280">finansuoti tiesioginių išlaidų. Netiesioginių išlaidų patvirtinimo dokumentai Agentūrai neteikiami.</text:span></text:p>
      <text:p text:style-name="P281"><text:span text:style-name="T282">22</text:span><text:span text:style-name="T283">. Aprašo<text:s/></text:span><text:span text:style-name="T284">18.1.1<text:s/></text:span><text:span text:style-name="T285">papunktyje nurodytos darbo užmokesčio išlaidos apmokamos taikant Privačių juridinių asmenų projektų vykdančiojo personalo bei dalyvių<text:s/></text:span><text:span text:style-name="T286">darbo užmokesčio fiksuotąjį įkainį. Fiksuotojo įkainio dydis yra nustatytas vadovaujantis Privačių juridinių asmenų projektų vykdančiojo personalo bei dalyvių darbo užmokesčio fiksuotųjų įkainių nustatymo tyrimo ataskaita (2019 m. gegužės 1 d. redakcija),<text:s/></text:span><text:span text:style-name="T287">kuri skelbiama interneto svetainėje<text:s/></text:span><text:span text:style-name="T288">www.esinvesticijos.lt. Fiksuotojo įkainio dydis turizmo sektoriaus darbuotojams yra 6,81 Eur/val. Fiksuotojo įkainio dydis yra maksimalus.</text:span></text:p>
      <text:p text:style-name="P289"><text:span text:style-name="T290">23</text:span><text:span text:style-name="T291">. Aprašo<text:s/></text:span><text:span text:style-name="T292">18.1.1<text:s/></text:span><text:span text:style-name="T293">papunktyje nurodytos darbo užmokesčio išlaidos turi būti su</text:span><text:span text:style-name="T294">sijusios su veiklų, nurodytų Aprašo 5.1 ir 5.2 papunkčiuose, įgyvendinimu.</text:span></text:p>
      <text:p text:style-name="P295"><text:span text:style-name="T296">24</text:span><text:span text:style-name="T297">. Didžiausia galima projekto finansuojamoji dalis, apskaičiuojama nuo Aprašo 5.1–5.3 papunkčiuose nurodytoms veikloms įgyvendinti skirtų tinkamų finansuoti išlaidų, yra 100 pr</text:span><text:span text:style-name="T298">oc.</text:span></text:p>
      <text:p text:style-name="P299"><text:span text:style-name="T300">25</text:span><text:span text:style-name="T301">. Tinkamas finansuoti išlaidas Agentūra apmoka avansu (ne daugiau kaip 50 proc. finansavimo skyrimo sutartyje nurodytos sumos) ir kompensavimo būdu finansavimo skyrimo sutartyje nustatyta tvarka.</text:span></text:p>
      <text:p text:style-name="P302"><text:span text:style-name="T303">26</text:span><text:span text:style-name="T304">. Netinkamomis finansuoti išlaidomis laikomo</text:span><text:span text:style-name="T305">s:</text:span></text:p>
      <text:p text:style-name="P306"><text:span text:style-name="T307">26.1</text:span><text:span text:style-name="T308">. paraiškos rengimo išlaidos;</text:span></text:p>
      <text:p text:style-name="P309"><text:span text:style-name="T310">26.2</text:span><text:span text:style-name="T311">. skolos palūkanos, išskyrus atvejus, kai teikiamos palūkanų ar garantinio mokesčio subsidijos;</text:span></text:p>
      <text:p text:style-name="P312"><text:span text:style-name="T313">26.3</text:span><text:span text:style-name="T314">. pridėtinės vertės mokestis (toliau – PVM), kurį pagal Lietuvos Respublikos teisės aktus galima įtraukti</text:span><text:span text:style-name="T315"><text:s/>į PVM atskaitą, net jeigu toks PVM į atskaitą įtrauktas nebuvo;</text:span></text:p>
      <text:p text:style-name="P316"><text:span text:style-name="T317">26.4</text:span><text:span text:style-name="T318">. išlaidos, patirtos atsiradus teigiamiems skirtumams dėl valiutos kurso pasikeitimo;</text:span></text:p>
      <text:p text:style-name="P319"><text:span text:style-name="T320">26.5</text:span><text:span text:style-name="T321">. baudos, nuobaudos ir bylinėjimosi išlaidos;</text:span></text:p>
      <text:p text:style-name="P322"><text:span text:style-name="T323">26.6</text:span><text:span text:style-name="T324">. išlaidos, kurios padidina<text:s/></text:span><text:span text:style-name="T325">projekto sąnaudas, proporcingai nesukurdamos pridėtinės vertės;</text:span></text:p>
      <text:p text:style-name="P326"><text:span text:style-name="T327">26.7</text:span><text:span text:style-name="T328">. nepagrįstai didelės išlaidos (Agentūra turi teisę atlikusi rinkos kainų analizę pripažinti netinkamomis finansuoti tą išlaidų dalį, kuri viršija analizės išvadoje nurodytą konkrečiom</text:span><text:span text:style-name="T329">s išlaidoms nustatytą didžiausią rinkos kainą);</text:span></text:p>
      <text:p text:style-name="P330"><text:span text:style-name="T331">26.8</text:span><text:span text:style-name="T332">. <text:s/>išlaidos, patirtos iš projekto vykdytojo ar jo darbuotojo įsigyjant paslaugas (įskaitant ir paslaugas ar darbus, kurie teikiami pagal autorines ar panašaus pobūdžio sutartis) arba įsigyjant ar nuom</text:span><text:span text:style-name="T333">ojant trumpalaikį ir ilgalaikį turtą.<text:s/></text:span><text:span text:style-name="T334">Projekto vykdytojai negali sudaryti darbo ir savanoriško darbo sutarčių su tuo pačiu projekto veiklas įgyvendinančiu darbuotoju;</text:span></text:p>
      <text:p text:style-name="P335"><text:span text:style-name="T336">26.9</text:span><text:span text:style-name="T337">. išlaidos, kurios buvo apmokėtos ar yra apmokamos iš kitų Lietuvos Respublikos<text:s/></text:span><text:span text:style-name="T338">valstybės biudžeto ir (arba) savivaldybių biudžetų, kitų piniginių išteklių, kuriais disponuoja valstybė ir (arba) savivaldybės, Europos Sąjungos struktūrinių fondų, kitų Europos Sąjungos finansinės paramos priemonių ar kitos tarptautinės paramos lėšų ir k</text:span><text:span text:style-name="T339">urioms apmokėti skyrus Agentūros finansavimą jos būtų pripažintos tinkamomis finansuoti ir (arba) apmokėtos daugiau nei vieną kartą;</text:span></text:p>
      <text:p text:style-name="P340"><text:span text:style-name="T341">26.10</text:span><text:span text:style-name="T342">. infrastruktūros, žemės ir kito nekilnojamojo turto pirkimo arba nuomos išlaidos;</text:span></text:p>
      <text:p text:style-name="P343"><text:span text:style-name="T344">26.11</text:span><text:span text:style-name="T345">. pastatų, kitų statin</text:span><text:span text:style-name="T346">ių ir patalpų statybos, rekonstravimo, remonto ir panašios išlaidos.</text:span></text:p>
      <text:p text:style-name="P347"><text:span text:style-name="T348">27</text:span><text:span text:style-name="T349">.<text:s/></text:span><text:span text:style-name="T350">Kvietimuose</text:span><text:s/>teikti paraiškas gali būti nustatyti papildomi tinkamų finansuoti išlaidų ir finansavimo reikalavimai.</text:p>
      <text:p text:style-name="P351"/>
      <text:p text:style-name="P352"><text:span text:style-name="T353">V</text:span><text:span text:style-name="T354"><text:s/>SKYRIUS</text:span></text:p>
      <text:p text:style-name="P355"><text:span text:style-name="T356">PARAIŠKŲ TEIKIMAS, VERTINIMAS, SPRENDIMŲ PRIĖ</text:span><text:span text:style-name="T357">MIMAS</text:span></text:p>
      <text:p text:style-name="P358"/>
      <text:p text:style-name="P359">28.<text:s/><text:span text:style-name="T360">Paraiškos</text:span><text:s/>Agentūrai teikiamos pagal kvietimuose teikti paraiškas nustatytą tvarką ir iki juose nustatyto termino. Kvietimuose teikti paraiškas gali būti nustatyti papildomi reikalavimai ir finansavimo skyrimo sąlygos ir tvarka.</text:p>
      <text:p text:style-name="P361">29. Paraiškos<text:s/><text:span text:style-name="T362">užpildomos<text:s/></text:span><text:span text:style-name="T363">pagal Aprašo 1 priede nustatytą formą ir<text:s/></text:span>teikiamos<text:s/><text:span text:style-name="T364">elektroninėmis priemonėmis per Mokslinių tyrimų ir eksperimentinės plėtros informacinę sistemą (MTEPIS)<text:s/></text:span>kartu su kitais kvietime teikti paraiškas ir paraiškoje nurodytais dokumentais.</text:p>
      <text:p text:style-name="P365">30. Agentūra turi teisę prašyti pareiškėjo paaiškinti, patikslinti ar papildyti (toliau – patikslinti) paraiškoje ir su paraiška pateiktuose dokumentuose nurodytą informaciją,<text:s/><text:span text:style-name="T366">nustatydama ne trumpesnį kaip 3 darbo dienų terminą</text:span>.<text:s/><text:span text:style-name="T367">Jeigu pareiškėjas informacij</text:span><text:span text:style-name="T368">os</text:span><text:s/>nepatikslina<text:s/><text:span text:style-name="T369">arba pateikta patikslinta informacija yra nepakankama, Agentūra paraišką atmeta, nurodydama atmetimo priežastis, ir apie tai informuoja pareiškėją<text:s/></text:span>paraiškoje nurodytu elektroninio pašto adresu<text:span text:style-name="T370"><text:s/>per 5 darbo dienas nuo sprendimo priėmimo.</text:span></text:p>
      <text:p text:style-name="P371">31.<text:s/><text:span text:style-name="T372">Paraiškų vertinimą atlieka darbo grupė, sudaryta Agentūros direktoriaus įsakymu (toliau – darbo grupė).<text:s/></text:span>Vertindama paraiškas, darbo grupė gali kviesti ekspertus.<text:s/><text:span text:style-name="T373">Vertindami paraiškas, darbo grupės nariai ir ekspertai vadovaujasi skaidrumo, objektyvumo<text:s/></text:span><text:span text:style-name="T374">ir nediskriminavimo, nešališkumo, interesų konflikto vengimo ir konfidencialumo principais</text:span>.<text:span text:style-name="T375"><text:s/></text:span><text:span text:style-name="T376">Darbo grupės nariai ir ekspertai<text:s/></text:span>turi teisę prašyti pareiškėjo patikslinti paraiškoje ir su paraiška pateiktuose dokumentuose nurodytą informaciją,<text:s/><text:span text:style-name="T377">nustatydami ne t</text:span><text:span text:style-name="T378">rumpesnį kaip 3 darbo dienų terminą. Jeigu pareiškėjas informacijos</text:span><text:s/>nepatikslina<text:s/><text:span text:style-name="T379">arba pateikta patikslinta informacija yra nepakankama, darbo grupė<text:s/></text:span>paraišką atmeta<text:span text:style-name="T380">, nurodydama atmetimo priežastis, ir apie tai Agentūra informuoja pareiškėją<text:s/></text:span>paraiškoje nurodytu elektroninio pašto adresu<text:s/><text:span text:style-name="T381">per 5 darbo dienas nuo sprendimo priėmimo.</text:span></text:p>
      <text:p text:style-name="P382"><text:span text:style-name="T383">32</text:span><text:span text:style-name="T384">. Paraiškų vertinimas atliekamas vykdant tęstinę atranką.<text:s/></text:span><text:span text:style-name="T385">Tęstinės atrankos būdu atrenkamos paraiškos įvertinamos ne vėliau kaip 30<text:s/></text:span><text:span text:style-name="T386">kalendorinių<text:s/></text:span><text:span text:style-name="T387">dienų nuo paraiškos gavimo dieno</text:span><text:span text:style-name="T388">s.<text:s/></text:span><text:span text:style-name="T389">Jeigu Agentūra, darbo grupės nariai ar ekspertai<text:s/></text:span>prašo pareiškėjo patikslinti paraiškoje ir su paraiška pateiktuose dokumentuose nurodytą informaciją, šis terminas<text:s/><text:span text:style-name="T390">pratęsiamas informacijai patikslinti nustatytu laikotarpiu.<text:s/></text:span><text:span text:style-name="T391">Pateiktos paraiškos vertinamo</text:span><text:span text:style-name="T392">s ir sprendimai<text:s/></text:span>siūlyti Agentūros direktoriui skirti finansavimą paraiškoms arba atmesti paraiškas<text:s/><text:span text:style-name="T393">priimami pagal paraiškų pateikimo eilę. Sprendimai atmesti paraiškas gali būti priimami nesilaikant paraiškų pateikimo eiliškumo.</text:span></text:p>
      <text:p text:style-name="P394"><text:span text:style-name="T395">33</text:span><text:span text:style-name="T396">. Tęstinė atranka bai</text:span><text:span text:style-name="T397">giama anksčiau, jeigu pagal priimtus sprendimus<text:s/></text:span>siūlyti Agentūros direktoriui skirti finansavimą paraiškoms<text:span text:style-name="T398"><text:s/>siūloma skirti ir pagal pateiktas naujas paraiškas prašomų finansuoti išlaidų suma viršija kvietimu teikti paraiškas planuojamą skirti finansavimo s</text:span><text:span text:style-name="T399">umą kvietime teikti paraiškas nurodytu dydžiu.</text:span></text:p>
      <text:p text:style-name="P400">34. Paraiškoms vertinti organizuojami darbo grupės posėdžiai. Darbo grupės posėdžiai gali vykti elektroniniu arba nuotoliniu būdu. Darbo grupė įvertina paraiškas, užpildydama Paraiškos vertinimo lentelę pagal Aprašo 2 priede nustatytą formą. Atsižvelgdama į paraiškų vertinimo rezultatus ir turimus asignavimus, darbo grupė priima sprendimus siūlyti Agentūros direktoriui skirti finansavimą paraiškoms arba atmesti paraiškas. Darbo grupė turi teisę siūlyti Agentūros direktoriui skirti mažesnį, nei prašoma paraiškoje, finansavimą, įvertinusi prašomų finansuoti išlaidų atitiktį ekonomiškumo ir efektyvumo principams.<text:s/></text:p>
      <text:p text:style-name="P401">35. Apie darbo grupės sprendimą pareiškėjas informuojamas paraiškoje nurodytu elektroninio pašto adresu ne vėliau kaip per 5 darbo dienas nuo sprendimo priėmimo. Priėmus sprendimą atmesti paraišką, pareiškėjui nurodomos atmetimo priežastys.</text:p>
      <text:p text:style-name="P402">36. Atsižvelgdamas į darbo grupės sprendimus siūlyti skirti finansavimą paraiškoms, Agentūros direktorius<text:s/>priima įsakymus<text:s/><text:span text:style-name="T403">dėl finansavimo skyrimo</text:span>. Per 15 kalendorinių dienų nuo įsakymo dėl finansavimo skyrimo priėmimo tarp pareiškėjo ir Agentūros sudaroma finansavimo skyrimo sutartis. Per nurodytą terminą<text:s/><text:span text:style-name="T404">nesudarius finansavimo skyrimo sutarties dėl pareiškėj</text:span><text:span text:style-name="T405">o kaltės arba dėl aplinkybių, kurios priklauso nuo pareiškėjo, Agentūra priima sprendimą dėl sprendimo skirti finansavimą panaikinimo. Apie sprendimo skirti finansavimą panaikinimą<text:s/></text:span>pareiškėjas informuojamas paraiškoje nurodytu elektroninio pašto adresu ne<text:s/>vėliau kaip per 5 darbo dienas nuo sprendimo priėmimo.</text:p>
      <text:p text:style-name="P406"/>
      <text:p text:style-name="P407"><text:span text:style-name="T408">VI</text:span><text:span text:style-name="T409"><text:s/>SKYRIUS</text:span></text:p>
      <text:p text:style-name="P410"><text:span text:style-name="T411">ATSISKAITYMO IR IŠLAIDŲ APMOKĖJIMO SĄLYGOS IR TVARKA</text:span></text:p>
      <text:p text:style-name="P412"/>
      <text:p text:style-name="P413">37. Per<text:s/><text:span text:style-name="T414">finansavimo skyrimo sutartyje nustatytą terminą<text:s/></text:span>projekto vykdytojas turi pateikti Agentūrai projekto vykdytojo<text:s/>parengtą ataskaitą pagal Aprašo 3 priede nustatytą formą<text:span text:style-name="T415"><text:s/>ir išlaidų pagrindimo ir išlaidų apmokėjimo įrodymo<text:s/></text:span><text:span text:style-name="T416">dokumentus (darbo laiko apskaitos žiniaraščius, sutartis, s</text:span>ąskaitas faktūras, kvitus, mokėjimo dokumentus, priėmimo–perdavimo aktus ir kitus<text:s/><text:span text:style-name="T417">išlaid</text:span><text:span text:style-name="T418">ų pagrindimo ir išlaidų apmokėjimo įrodymo</text:span><text:s/>dokumentus). Finansavimo skyrimo sutartyje gali būti nustatyti papildomi projekto vykdytojo privalomi pateikti atsiskaitymo dokumentai.</text:p>
      <text:p text:style-name="P419">38. Agentūrai nustačius, kad visos arba dalis prašomų finansuoti išlaidų<text:s/>nėra<text:span text:style-name="T420"><text:s/>tiesiogiai susijusios su Aprašo 5 punkte<text:s/></text:span>nurodytų veiklų įgyvendinimu, arba neatitinka ekonomiškumo ir (arba) efektyvumo principų, arba nėra patirtos projekto vykdytojo kvietime teikti paraiškas nurodytu laikotarpiu, arba neatitinka tinkamų finansuoti<text:s/>išlaidų ir finansavimo reikalavimų, Agentūra tokias išlaidas pripažįsta netinkamomis finansuoti.</text:p>
      <text:p text:style-name="P421">39. Agentūra apmoka projekto vykdytojui patirtas tinkamas finansuoti išlaidas per 30 kalendorinių dienų nuo Aprašo 37 punkte nurodytų dokumentų patvirtinimo Agentūroje.</text:p>
      <text:p text:style-name="P422"/>
      <text:p text:style-name="P423"><text:span text:style-name="T424">VII</text:span><text:span text:style-name="T425"><text:s/>SKYRIUS</text:span></text:p>
      <text:p text:style-name="P426"><text:span text:style-name="T427">BAIGIAMOSIOS NUOSTATOS</text:span></text:p>
      <text:p text:style-name="P428"/>
      <text:p text:style-name="P429">40.<text:s/><text:span text:style-name="T430">Informacija apie kvietimus teikti paraiškas ir kita pareiškėjams aktuali su Aprašo įgyvendinimu susijusi informacija skelbiama Agentūros interneto svetainėje.</text:span></text:p>
      <text:p text:style-name="P431">41. Visi dokumentai, susiję<text:s/>su Aprašo įgyvendinimu, saugomi Agentūros nustatyta tvarka.<text:s/></text:p>
      <text:p text:style-name="P432">42.<text:s/><text:span text:style-name="T433">Pareiškėjo pateiktus duomenis finansavimo skyrimo tikslais tvarko Agentūra. Tvarkomi tik tie duomenys, kuriuos pareiškėjas pateikė ir tik tiek, kiek toks duomenų tvarkymas yra būtinas fi</text:span><text:span text:style-name="T434">nansavimo skyrimo tikslais.</text:span></text:p>
      <text:p text:style-name="P435"><text:span text:style-name="T436">43</text:span><text:span text:style-name="T437">.<text:s/></text:span>Teikdamas paraišką pareiškėjas sutinka, kad informacija apie paraišką gali būti viešinama skelbiant su Aprašo įgyvendinimu susijusią informaciją.</text:p>
      <text:p text:style-name="P438"><text:span text:style-name="T439">44</text:span><text:span text:style-name="T440">. Pakeitus Aprašą, iki Aprašo pakeitimo įsigaliojimo pateiktoms para</text:span><text:span text:style-name="T441">iškoms taikoma<text:s/></text:span><text:span text:style-name="T442">paraiškos pateikimo metu galiojusi Aprašo redakcija.</text:span></text:p>
      <text:p text:style-name="P443">________________</text:p>
      <text:p text:style-name="P444"/>
      <text:p text:style-name="P450"><text:span text:style-name="T451">Inovacinės veiklos turizmo sektoriuje skatinimo<text:s/></text:span><text:span text:style-name="T452">tvarkos</text:span><text:span text:style-name="T453"><text:s/></text:span>aprašo</text:p>
      <text:p text:style-name="P454">1<text:s/>priedas</text:p>
      <text:p text:style-name="P455"/>
      <text:p text:style-name="P456"><text:span text:style-name="T457">PARAIŠKA</text:span></text:p>
      <text:p text:style-name="P458"><text:span text:style-name="T459">DĖL INOVACINĖS VEIKLOS VYKDYMO TURIZMO SEKTORIUJE</text:span></text:p>
      <text:p text:style-name="P460">(Elektroninėje paraiškos formoje pildomų laukų išdėstymo tvarka nebūtinai atitinka šioje paraiškos formoje nurodytą laukų išdėstymo tvarką)</text:p>
      <text:p text:style-name="P461"/>
      <text:p text:style-name="P462"><text:span text:style-name="T463">Data</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Kvietimo numeris</text:p>
          </table:table-cell>
          <table:table-cell table:style-name="TableCell471">
            <text:p text:style-name="Normal"/>
          </table:table-cell>
        </table:table-row>
      </table:table>
      <text:p text:style-name="P472"/>
      <text:p text:style-name="Normal"><text:span text:style-name="T473">1</text:span><text:span text:style-name="T474">. Pareiškėjo duomenys</text:span></text:p>
      <text:p text:style-name="Normal"/>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1.1.</text:p>
          </table:table-cell>
          <table:table-cell table:style-name="TableCell482">
            <text:p text:style-name="P483">Pavadinimas</text:p>
          </table:table-cell>
          <table:table-cell table:style-name="TableCell484">
            <text:p text:style-name="Normal"/>
          </table:table-cell>
        </table:table-row>
        <table:table-row table:style-name="TableRow485">
          <table:table-cell table:style-name="TableCell486">
            <text:p text:style-name="P487">1.2.</text:p>
          </table:table-cell>
          <table:table-cell table:style-name="TableCell488">
            <text:p text:style-name="P489">Juridinio asmens kodas</text:p>
          </table:table-cell>
          <table:table-cell table:style-name="TableCell490">
            <text:p text:style-name="Normal"/>
          </table:table-cell>
        </table:table-row>
        <table:table-row table:style-name="TableRow491">
          <table:table-cell table:style-name="TableCell492">
            <text:p text:style-name="P493">1.3.</text:p>
          </table:table-cell>
          <table:table-cell table:style-name="TableCell494">
            <text:p text:style-name="P495">Pridėtinės vertės mokesčio (PVM) mokėtojo kodas</text:p>
          </table:table-cell>
          <table:table-cell table:style-name="TableCell496">
            <text:p text:style-name="Normal"/>
          </table:table-cell>
        </table:table-row>
        <table:table-row table:style-name="TableRow497">
          <table:table-cell table:style-name="TableCell498">
            <text:p text:style-name="P499">1.4.</text:p>
          </table:table-cell>
          <table:table-cell table:style-name="TableCell500">
            <text:p text:style-name="P501">Korespondencijos adresas</text:p>
          </table:table-cell>
          <table:table-cell table:style-name="TableCell502">
            <text:p text:style-name="Normal"/>
          </table:table-cell>
        </table:table-row>
        <table:table-row table:style-name="TableRow503">
          <table:table-cell table:style-name="TableCell504">
            <text:p text:style-name="P505">1.5.</text:p>
          </table:table-cell>
          <table:table-cell table:style-name="TableCell506">
            <text:p text:style-name="P507">Tel. numeris</text:p>
          </table:table-cell>
          <table:table-cell table:style-name="TableCell508">
            <text:p text:style-name="Normal"/>
          </table:table-cell>
        </table:table-row>
        <table:table-row table:style-name="TableRow509">
          <table:table-cell table:style-name="TableCell510">
            <text:p text:style-name="P511">1.6.</text:p>
          </table:table-cell>
          <table:table-cell table:style-name="TableCell512">
            <text:p text:style-name="P513">El. pašto adresas</text:p>
          </table:table-cell>
          <table:table-cell table:style-name="TableCell514">
            <text:p text:style-name="Normal"/>
          </table:table-cell>
        </table:table-row>
        <table:table-row table:style-name="TableRow515">
          <table:table-cell table:style-name="TableCell516">
            <text:p text:style-name="P517">1.7.</text:p>
          </table:table-cell>
          <table:table-cell table:style-name="TableCell518">
            <text:p text:style-name="P519">Banko sąskaitos numeris</text:p>
          </table:table-cell>
          <table:table-cell table:style-name="TableCell520">
            <text:p text:style-name="Normal"/>
          </table:table-cell>
        </table:table-row>
        <table:table-row table:style-name="TableRow521">
          <table:table-cell table:style-name="TableCell522">
            <text:p text:style-name="P523">1.8.</text:p>
          </table:table-cell>
          <table:table-cell table:style-name="TableCell524">
            <text:p text:style-name="P525">Vadovo vardas ir pavardė, pareigos</text:p>
          </table:table-cell>
          <table:table-cell table:style-name="TableCell526">
            <text:p text:style-name="Normal"/>
          </table:table-cell>
        </table:table-row>
        <table:table-row table:style-name="TableRow527">
          <table:table-cell table:style-name="TableCell528">
            <text:p text:style-name="P529">1.9.</text:p>
          </table:table-cell>
          <table:table-cell table:style-name="TableCell530">
            <text:p text:style-name="P531">Kontaktinio asmens vardas ir pavardė, pareigos,<text:s/>tel. numeris, el. pašto adresas</text:p>
          </table:table-cell>
          <table:table-cell table:style-name="TableCell532">
            <text:p text:style-name="Normal"/>
          </table:table-cell>
        </table:table-row>
      </table:table>
      <text:p text:style-name="Normal"/>
      <text:p text:style-name="Normal"><text:span text:style-name="T533">2</text:span><text:span text:style-name="T534">. Informacija apie planuojamą inovacinę veiklą</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2.1.</text:p>
          </table:table-cell>
          <table:table-cell table:style-name="TableCell543">
            <text:p text:style-name="P544">Planuojamos vykdyti veiklos</text:p>
          </table:table-cell>
          <table:table-cell table:style-name="TableCell545">
            <text:p text:style-name="P546"><text:span text:style-name="T547">□</text:span><text:span text:style-name="T548"><text:s/></text:span>turizmo paslaugų ir turizmo verslo modelių kūrimas ir tobulinimas (programinės įrangos ir duomenų bazių kūrimas; intelektinės<text:s/>nuosavybės teisių apsauga ir įsigijimas)</text:p>
            <text:p text:style-name="P549"><text:span text:style-name="T550">□</text:span><text:span text:style-name="T551"><text:s/></text:span>turizmo paslaugų rinkodara (rinkodara ir prekių ženklų vertės kūrimas)</text:p>
            <text:p text:style-name="P552"><text:span text:style-name="T553">□</text:span><text:span text:style-name="T554"><text:s/></text:span><text:span text:style-name="T555">turizmo sektoriaus<text:s/></text:span>darbuotojų mokymai</text:p>
          </table:table-cell>
        </table:table-row>
        <table:table-row table:style-name="TableRow556">
          <table:table-cell table:style-name="TableCell557">
            <text:p text:style-name="P558">2.2.</text:p>
          </table:table-cell>
          <table:table-cell table:style-name="TableCell559">
            <text:p text:style-name="Normal"><text:span text:style-name="T560">Veiklų aprašymas<text:s/></text:span><text:span text:style-name="T561">(aprašyti veiklas pagal kiekvieną planuojamą vykdyti veiklą)</text:span></text:p>
          </table:table-cell>
          <table:table-cell table:style-name="TableCell562">
            <text:p text:style-name="P563"/>
          </table:table-cell>
        </table:table-row>
        <table:table-row table:style-name="TableRow564">
          <table:table-cell table:style-name="TableCell565">
            <text:p text:style-name="P566">2.3.</text:p>
          </table:table-cell>
          <table:table-cell table:style-name="TableCell567">
            <text:p text:style-name="Normal"><text:span text:style-name="T568">Planuojami<text:s/></text:span><text:span text:style-name="T569">rezultatai<text:s/></text:span><text:span text:style-name="T570">(aprašyti rezultatus, jų naujumą /aktualumą įmonės plėtrai pagal kiekvieną planuojamą vykdyti veiklą)</text:span></text:p>
          </table:table-cell>
          <table:table-cell table:style-name="TableCell571">
            <text:p text:style-name="P572"/>
          </table:table-cell>
        </table:table-row>
      </table:table>
      <text:p text:style-name="Normal"/>
      <text:p text:style-name="Normal"><text:span text:style-name="T573">3</text:span><text:span text:style-name="T574">. Prašomos finansuoti išlaido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Nr.</text:p>
          </table:table-cell>
          <table:table-cell table:style-name="TableCell584">
            <text:p text:style-name="P585"><text:span text:style-name="T586">Išlaidų kategorija</text:span></text:p>
          </table:table-cell>
          <table:table-cell table:style-name="TableCell587">
            <text:p text:style-name="P588">Suma (Eur)</text:p>
          </table:table-cell>
          <table:table-cell table:style-name="TableCell589">
            <text:p text:style-name="P590">Pagrindimas</text:p>
          </table:table-cell>
        </table:table-row>
        <text:soft-page-break/>
        <table:table-row table:style-name="TableRow591">
          <table:table-cell table:style-name="TableCell592">
            <text:p text:style-name="P593">3.1.</text:p>
          </table:table-cell>
          <table:table-cell table:style-name="TableCell594">
            <text:p text:style-name="P595">Tiesioginės išlaidos</text:p>
          </table:table-cell>
          <table:table-cell table:style-name="TableCell596">
            <text:p text:style-name="P597"/>
          </table:table-cell>
          <table:table-cell table:style-name="TableCell598">
            <text:p text:style-name="P599"><text:span text:style-name="T600">3.1.1.5 + 3.1.2.4. + 3.1.3.3.</text:span></text:p>
          </table:table-cell>
        </table:table-row>
        <table:table-row table:style-name="TableRow601">
          <table:table-cell table:style-name="TableCell602" table:number-columns-spanned="4">
            <text:p text:style-name="P603">3.1.1. Turizmo paslaugų ir turizmo verslo modelių kūrimas ir tobulinimas (programinės įrangos ir duomenų bazių kūrimas; intelektinės nuosavybės teisių apsauga ir įsigijimas)</text:p>
          </table:table-cell>
          <table:covered-table-cell/>
          <table:covered-table-cell/>
          <table:covered-table-cell/>
        </table:table-row>
        <table:table-row table:style-name="TableRow604">
          <table:table-cell table:style-name="TableCell605">
            <text:p text:style-name="P606">3.1.1.1.</text:p>
          </table:table-cell>
          <table:table-cell table:style-name="TableCell607">
            <text:p text:style-name="Normal"><text:span text:style-name="T608">Darbo užmokesčio išlaidos</text:span><text:span text:style-name="T609">*</text:span></text:p>
          </table:table-cell>
          <table:table-cell table:style-name="TableCell610">
            <text:p text:style-name="P611"/>
          </table:table-cell>
          <table:table-cell table:style-name="TableCell612">
            <text:p text:style-name="Normal"><text:span text:style-name="T613">6,81 Eur/val.<text:s/></text:span><text:span text:style-name="T614">*</text:span><text:span text:style-name="T615"><text:s/>planuojamų darbo valandų skaičius</text:span></text:p>
          </table:table-cell>
        </table:table-row>
        <table:table-row table:style-name="TableRow616">
          <table:table-cell table:style-name="TableCell617">
            <text:p text:style-name="P618">3.1.1.2.</text:p>
          </table:table-cell>
          <table:table-cell table:style-name="TableCell619">
            <text:p text:style-name="Normal">Programinės įrangos ir (ar) duomenų bazių kūrimo išlaidos<text:span text:style-name="T620"><text:s/>(iki 10 tūkst. Eur)</text:span></text:p>
          </table:table-cell>
          <table:table-cell table:style-name="TableCell621">
            <text:p text:style-name="P622"/>
          </table:table-cell>
          <table:table-cell table:style-name="TableCell623">
            <text:p text:style-name="Normal"><text:span text:style-name="T624">3 komerciniai pasiūlymai (tiekėjo pavadinimas, data, suma)</text:span></text:p>
          </table:table-cell>
        </table:table-row>
        <table:table-row table:style-name="TableRow625">
          <table:table-cell table:style-name="TableCell626">
            <text:p text:style-name="P627">3.1.1.3.</text:p>
          </table:table-cell>
          <table:table-cell table:style-name="TableCell628">
            <text:p text:style-name="Normal">Intelektinės nuosavybės teisių apsaugos ir (ar) įsigijimo<text:s/>išlaidos<text:span text:style-name="T629"><text:s/>(iki 10 tūkst. Eur)</text:span></text:p>
          </table:table-cell>
          <table:table-cell table:style-name="TableCell630">
            <text:p text:style-name="P631"/>
          </table:table-cell>
          <table:table-cell table:style-name="TableCell632">
            <text:p text:style-name="Normal"><text:span text:style-name="T633">3 komerciniai pasiūlymai (tiekėjo pavadinimas, data, suma)</text:span></text:p>
          </table:table-cell>
        </table:table-row>
        <table:table-row table:style-name="TableRow634">
          <table:table-cell table:style-name="TableCell635">
            <text:p text:style-name="P636">3.1.1.4.</text:p>
          </table:table-cell>
          <table:table-cell table:style-name="TableCell637">
            <text:p text:style-name="Normal">Trumpalaikio ir (ar) ilgalaikio turto įsigijimo arba nuomos išlaidos<text:span text:style-name="T638">**</text:span></text:p>
          </table:table-cell>
          <table:table-cell table:style-name="TableCell639">
            <text:p text:style-name="P640"/>
          </table:table-cell>
          <table:table-cell table:style-name="TableCell641">
            <text:p text:style-name="P642">3 komerciniai pasiūlymai (tiekėjo pavadinimas, data, suma)</text:p>
          </table:table-cell>
        </table:table-row>
        <table:table-row table:style-name="TableRow643">
          <table:table-cell table:style-name="TableCell644">
            <text:p text:style-name="P645">3.1.1.5.</text:p>
          </table:table-cell>
          <table:table-cell table:style-name="TableCell646">
            <text:p text:style-name="Normal"><text:span text:style-name="T647">3.1.1 veiklos išlaidų suma<text:s/></text:span><text:span text:style-name="T648">(iki 20 tūkst. Eur)</text:span></text:p>
          </table:table-cell>
          <table:table-cell table:style-name="TableCell649">
            <text:p text:style-name="P650"/>
          </table:table-cell>
          <table:table-cell table:style-name="TableCell651">
            <text:p text:style-name="Normal"><text:span text:style-name="T652">3.1.1.1.<text:s/></text:span><text:span text:style-name="T653">+<text:s/></text:span><text:span text:style-name="T654">3.1.1.2.<text:s/></text:span><text:span text:style-name="T655">+<text:s/></text:span><text:span text:style-name="T656">3.1.1.3.<text:s/></text:span><text:span text:style-name="T657">+<text:s/></text:span><text:span text:style-name="T658">3.1.1.4.</text:span></text:p>
          </table:table-cell>
        </table:table-row>
        <table:table-row table:style-name="TableRow659">
          <table:table-cell table:style-name="TableCell660" table:number-columns-spanned="4">
            <text:p text:style-name="Normal"><text:span text:style-name="T661">3.1.2. Turizmo paslaugų rinkodara</text:span><text:span text:style-name="T662"><text:s/>(rinkodara ir prekių ženklų vertės kūrimas)</text:span></text:p>
          </table:table-cell>
          <table:covered-table-cell/>
          <table:covered-table-cell/>
          <table:covered-table-cell/>
        </table:table-row>
        <table:table-row table:style-name="TableRow663">
          <table:table-cell table:style-name="TableCell664">
            <text:p text:style-name="P665">3.1.2.1.</text:p>
          </table:table-cell>
          <table:table-cell table:style-name="TableCell666">
            <text:p text:style-name="Normal"><text:span text:style-name="T667">Darbo užmokesčio išlaidos</text:span><text:span text:style-name="T668">*</text:span></text:p>
          </table:table-cell>
          <table:table-cell table:style-name="TableCell669">
            <text:p text:style-name="P670"/>
          </table:table-cell>
          <table:table-cell table:style-name="TableCell671">
            <text:p text:style-name="Normal"><text:span text:style-name="T672">6,81 Eur/val.<text:s/></text:span><text:span text:style-name="T673">*</text:span><text:span text:style-name="T674"><text:s/>planuojamų darbo valandų skaičius</text:span></text:p>
          </table:table-cell>
        </table:table-row>
        <table:table-row table:style-name="TableRow675">
          <table:table-cell table:style-name="TableCell676">
            <text:p text:style-name="P677">3.1.2.2.</text:p>
          </table:table-cell>
          <table:table-cell table:style-name="TableCell678">
            <text:p text:style-name="Normal">Rinkodaros ir (ar) prekių ženklų vertės kūrimo išlaidos<text:span text:style-name="T679"><text:s/>(iki 10 tūkst. Eur)</text:span></text:p>
          </table:table-cell>
          <table:table-cell table:style-name="TableCell680">
            <text:p text:style-name="P681"/>
          </table:table-cell>
          <table:table-cell table:style-name="TableCell682">
            <text:p text:style-name="Normal"><text:span text:style-name="T683">3 komerciniai pasiūlymai (tiekėjo pavadinimas, data, suma)</text:span></text:p>
          </table:table-cell>
        </table:table-row>
        <table:table-row table:style-name="TableRow684">
          <table:table-cell table:style-name="TableCell685">
            <text:p text:style-name="P686">3.1.2.3.</text:p>
          </table:table-cell>
          <table:table-cell table:style-name="TableCell687">
            <text:p text:style-name="Normal">Trumpalaikio ir (ar) ilgalaikio turto įsigijimo arba nuomos išlaidos<text:span text:style-name="T688">**</text:span></text:p>
          </table:table-cell>
          <table:table-cell table:style-name="TableCell689">
            <text:p text:style-name="P690"/>
          </table:table-cell>
          <table:table-cell table:style-name="TableCell691">
            <text:p text:style-name="P692">3 komerciniai pasiūlymai (tiekėjo pavadinimas, data, suma)</text:p>
          </table:table-cell>
        </table:table-row>
        <table:table-row table:style-name="TableRow693">
          <table:table-cell table:style-name="TableCell694">
            <text:p text:style-name="P695">3.1.2.4.</text:p>
          </table:table-cell>
          <table:table-cell table:style-name="TableCell696">
            <text:p text:style-name="Normal"><text:span text:style-name="T697">3.1.2 veiklos išlaidų suma<text:s/></text:span><text:span text:style-name="T698">(iki 10 tūkst. Eur)</text:span></text:p>
          </table:table-cell>
          <table:table-cell table:style-name="TableCell699">
            <text:p text:style-name="P700"/>
          </table:table-cell>
          <table:table-cell table:style-name="TableCell701">
            <text:p text:style-name="Normal"><text:span text:style-name="T702">3.1.2.1.<text:s/></text:span><text:span text:style-name="T703">+<text:s/></text:span><text:span text:style-name="T704">3.1.2.2.<text:s/></text:span><text:span text:style-name="T705">+<text:s/></text:span><text:span text:style-name="T706">3.1.2.3.</text:span></text:p>
          </table:table-cell>
        </table:table-row>
        <table:table-row table:style-name="TableRow707">
          <table:table-cell table:style-name="TableCell708" table:number-columns-spanned="4">
            <text:p text:style-name="Normal"><text:span text:style-name="T709">3.1.3. Turizmo sektoriaus darbuotojų mokymai</text:span></text:p>
          </table:table-cell>
          <table:covered-table-cell/>
          <table:covered-table-cell/>
          <table:covered-table-cell/>
        </table:table-row>
        <table:table-row table:style-name="TableRow710">
          <table:table-cell table:style-name="TableCell711">
            <text:p text:style-name="P712">3.1.3.1.</text:p>
          </table:table-cell>
          <table:table-cell table:style-name="TableCell713">
            <text:p text:style-name="Normal"><text:span text:style-name="T714">Darbuotojų mokymų<text:s/></text:span>ir su mokymų organizavimu susijusių paslaugų įsigijimo<text:s/>išlaidos</text:p>
          </table:table-cell>
          <table:table-cell table:style-name="TableCell715">
            <text:p text:style-name="P716"/>
          </table:table-cell>
          <table:table-cell table:style-name="TableCell717">
            <text:p text:style-name="Normal"><text:span text:style-name="T718">3 komerciniai pasiūlymai (tiekėjo pavadinimas, data, suma)</text:span></text:p>
          </table:table-cell>
        </table:table-row>
        <table:table-row table:style-name="TableRow719">
          <table:table-cell table:style-name="TableCell720">
            <text:p text:style-name="P721">3.1.3.2.</text:p>
          </table:table-cell>
          <table:table-cell table:style-name="TableCell722">
            <text:p text:style-name="Normal">Trumpalaikio ir (ar) ilgalaikio turto įsigijimo arba nuomos išlaidos<text:span text:style-name="T723">**</text:span></text:p>
          </table:table-cell>
          <table:table-cell table:style-name="TableCell724">
            <text:p text:style-name="P725"/>
          </table:table-cell>
          <table:table-cell table:style-name="TableCell726">
            <text:p text:style-name="Normal"><text:span text:style-name="T727">3 komerciniai pasiūlymai (tiekėjo pavadinimas, data, suma)</text:span></text:p>
          </table:table-cell>
        </table:table-row>
        <table:table-row table:style-name="TableRow728">
          <table:table-cell table:style-name="TableCell729">
            <text:p text:style-name="P730">3.1.3.3.</text:p>
          </table:table-cell>
          <table:table-cell table:style-name="TableCell731">
            <text:p text:style-name="Normal"><text:span text:style-name="T732">3.1.3 veiklos išlaidų suma<text:s/></text:span><text:span text:style-name="T733">(iki 5 /<text:s/></text:span><text:span text:style-name="T734">30 tūkst. Eur)</text:span></text:p>
          </table:table-cell>
          <table:table-cell table:style-name="TableCell735">
            <text:p text:style-name="P736"/>
          </table:table-cell>
          <table:table-cell table:style-name="TableCell737">
            <text:p text:style-name="Normal"><text:span text:style-name="T738">3.1.3.1.<text:s/></text:span><text:span text:style-name="T739">+<text:s/></text:span><text:span text:style-name="T740">3.1.3.2.</text:span></text:p>
          </table:table-cell>
        </table:table-row>
        <table:table-row table:style-name="TableRow741">
          <table:table-cell table:style-name="TableCell742">
            <text:p text:style-name="P743">3.2.</text:p>
          </table:table-cell>
          <table:table-cell table:style-name="TableCell744">
            <text:p text:style-name="Normal"><text:span text:style-name="T745">Netiesioginės išlaidos</text:span></text:p>
          </table:table-cell>
          <table:table-cell table:style-name="TableCell746">
            <text:p text:style-name="P747"/>
          </table:table-cell>
          <table:table-cell table:style-name="TableCell748">
            <text:p text:style-name="P749">3.1*0,1</text:p>
          </table:table-cell>
        </table:table-row>
        <table:table-row table:style-name="TableRow750">
          <table:table-cell table:style-name="TableCell751">
            <text:p text:style-name="P752">3.3.</text:p>
          </table:table-cell>
          <table:table-cell table:style-name="TableCell753">
            <text:p text:style-name="P754">IŠLAIDŲ SUMA <text:s/></text:p>
          </table:table-cell>
          <table:table-cell table:style-name="TableCell755">
            <text:p text:style-name="P756"/>
          </table:table-cell>
          <table:table-cell table:style-name="TableCell757">
            <text:p text:style-name="P758">3.1. + 3.2.</text:p>
          </table:table-cell>
        </table:table-row>
      </table:table>
      <text:p text:style-name="P759"/>
      <text:p text:style-name="P760">*<text:s/><text:span text:style-name="T761">didžiausia galima darbo užmokesčio išlaidų suma visoms projekto veikloms<text:s/></text:span><text:span text:style-name="T762">– 10 tūkst. Eur</text:span></text:p>
      <text:p text:style-name="P763"><text:span text:style-name="T764">**<text:s/></text:span><text:span text:style-name="T765">didžiausia galima trumpalaikio ir (ar) ilgalaikio turto įsigijimo arba nuomos išlaidų suma visoms projekto veikloms<text:s/></text:span><text:span text:style-name="T766">– 5 tūkst. Eur</text:span></text:p>
      <text:p text:style-name="Normal"/>
      <text:p text:style-name="Normal"><text:span text:style-name="T767">4</text:span><text:span text:style-name="T768">. Pareiškėjo deklaracija</text:span></text:p>
      <text:p text:style-name="Normal"/>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4.1.</text:p>
          </table:table-cell>
          <table:table-cell table:style-name="TableCell776">
            <text:p text:style-name="P777">Paraiškoje ir su paraiška pateiktuose dokumentuose nurodyta informacija yra teisinga.</text:p>
          </table:table-cell>
          <table:table-cell table:style-name="TableCell778">
            <text:p text:style-name="P779">□</text:p>
          </table:table-cell>
        </table:table-row>
        <table:table-row table:style-name="TableRow780">
          <table:table-cell table:style-name="TableCell781">
            <text:p text:style-name="P782">4.2.</text:p>
          </table:table-cell>
          <table:table-cell table:style-name="TableCell783">
            <text:p text:style-name="P784">Mano atstovaujamas pareiškėjas: yra įvykdęs įsipareigojimus, susijusius su mokesčių, įskaitant socialinio draudimo įmokas, mokėjimu pagal Lietuvos Respublikos teisės aktus (toliau – įsipareigojimai); arba yra įsipareigojęs sumokėti mokesčius, įskaitant socialinio draudimo įmokas, ir dėl to yra laikomas<text:s/><text:soft-page-break/>įvykdžiusiu įsipareigojimus; arba jo įsiskolinimo suma neviršija 50 Eur; arba yra įtrauktas į Valstybinės mokesčių inspekcijos prie Lietuvos Respublikos finansų ministerijos viešai skelbiamą sąrašą „Juridiniai asmenys, kuriems be pateikto prašymo taikomos mokestinės pagalbos priemonės dėl COVID-19“.</text:p>
          </table:table-cell>
          <table:table-cell table:style-name="TableCell785">
            <text:p text:style-name="P786"><text:span text:style-name="T787">□</text:span></text:p>
          </table:table-cell>
        </table:table-row>
        <text:soft-page-break/>
        <table:table-row table:style-name="TableRow788">
          <table:table-cell table:style-name="TableCell789">
            <text:p text:style-name="P790">4.3.</text:p>
          </table:table-cell>
          <table:table-cell table:style-name="TableCell791">
            <text:p text:style-name="P792">Mano atstovaujamam pareiškėjui<text:s/><text:span text:style-name="T793">nėra iškelta byla dėl bankroto arba restruktūrizavimo, nėra pradėtas ikiteisminis tyrimas dėl ekonominės</text:span><text:s/>veiklos arba<text:s/>jis nėra likviduojama, nėra priimtas kreditorių susirinkimo nutarimas bankroto procedūras vykdyti ne teismo tvarka.</text:p>
          </table:table-cell>
          <table:table-cell table:style-name="TableCell794">
            <text:p text:style-name="P795"><text:span text:style-name="T796">□</text:span></text:p>
          </table:table-cell>
        </table:table-row>
        <table:table-row table:style-name="TableRow797">
          <table:table-cell table:style-name="TableCell798">
            <text:p text:style-name="P799">4.4.</text:p>
          </table:table-cell>
          <table:table-cell table:style-name="TableCell800">
            <text:p text:style-name="P801"><text:span text:style-name="T802">Mano atstovaujamas<text:s/></text:span>pareiškėjas arba jo atstovas, turintis teisę pareiškėjo vardu sudaryti sandorį, buhalteris arba kitas asmuo, turintis teisę surašyti ir pasirašyti pareiškėjo apskaitos dokumentus,<text:s/><text:span text:style-name="T803">neturi neišnykusio arba nepanaikinto teistumo arba dėl jų</text:span><text:s/>per pastaruosius 5 metus nebuvo priimtas ir įsiteisėjęs apkaltinamasis teismo nuosprendis už dalyvavimą nusikalstamame susivienijime, jo organizavimą ar vadovavimą jam, kyšininkavimą, prekybą poveikiu, papirkimą, t<text:span text:style-name="T804">eroristinį ir su teroristine veikla susijusį nusikaltimą</text:span>, nusikalstamu būdu gauto turto legalizavimą, prekybą žmonėmis, vaiko pirkimą arba pardavimą, nusikalstamą veiką<text:s/>nuosavybei, turtinėms teisėms ir turtiniams interesams, ekonomikai, verslo tvarkai ar finansų sistemai<text:span text:style-name="T805">.</text:span></text:p>
          </table:table-cell>
          <table:table-cell table:style-name="TableCell806">
            <text:p text:style-name="P807"><text:span text:style-name="T808">□</text:span></text:p>
          </table:table-cell>
        </table:table-row>
        <table:table-row table:style-name="TableRow809">
          <table:table-cell table:style-name="TableCell810">
            <text:p text:style-name="P811">4.5.</text:p>
          </table:table-cell>
          <table:table-cell table:style-name="TableCell812">
            <text:p text:style-name="P813">Mano atstovaujamas pareiškėjas yra pateikęs Juridinių asmenų registrui metinių finansinių ataskaitų rinkinius, taip pat metinių konsoliduotųjų finansinių ataskaitų rinkinius, kaip nustatyta Juridinių asmenų registro nuostatuose.</text:p>
          </table:table-cell>
          <table:table-cell table:style-name="TableCell814">
            <text:p text:style-name="P815"><text:span text:style-name="T816">□</text:span></text:p>
          </table:table-cell>
        </table:table-row>
        <table:table-row table:style-name="TableRow817">
          <table:table-cell table:style-name="TableCell818">
            <text:p text:style-name="P819">4.6.</text:p>
          </table:table-cell>
          <table:table-cell table:style-name="TableCell820">
            <text:p text:style-name="P821">Mano atstovaujamas pareiškėjas<text:s/><text:span text:style-name="T822">užtikrina, kad paraiškoje nurodytos veiklos nėra finansuotos ar finansuojamos iš kitų Lietuvos Respublikos valstybės biudžeto ir<text:s/></text:span><text:span text:style-name="T823">(arba) savivaldybių biudžetų, kitų piniginių išteklių, kuriais disponuoja valstybė ir (arba) savivaldybės, Europos Sąjungos struktūrinių fondų, kitų Europos Sąjungos finansinės paramos priemonių ar kitos tarptautinės paramos lėšų ir kurioms apmokėti skyrus</text:span><text:span text:style-name="T824"><text:s/>Agentūros finansavimą jos būtų pripažintos tinkamomis finansuoti ir (arba) apmokėtos daugiau nei vieną kartą.</text:span></text:p>
          </table:table-cell>
          <table:table-cell table:style-name="TableCell825">
            <text:p text:style-name="P826">□</text:p>
          </table:table-cell>
        </table:table-row>
        <table:table-row table:style-name="TableRow827">
          <table:table-cell table:style-name="TableCell828">
            <text:p text:style-name="P829">4.7.</text:p>
          </table:table-cell>
          <table:table-cell table:style-name="TableCell830">
            <text:p text:style-name="P831">Su tinkamų finansuoti išlaidų ir finansavimo reikalavimais, atsiskaitymo ir išlaidų apmokėjimo sąlygomis ir tvarka susipažinau ir sutinku.</text:p>
          </table:table-cell>
          <table:table-cell table:style-name="TableCell832">
            <text:p text:style-name="P833">□</text:p>
          </table:table-cell>
        </table:table-row>
        <table:table-row table:style-name="TableRow834">
          <table:table-cell table:style-name="TableCell835">
            <text:p text:style-name="P836">4.8.</text:p>
          </table:table-cell>
          <table:table-cell table:style-name="TableCell837">
            <text:p text:style-name="P838">Sutinku, kad informacija apie paraišką gali būti viešinama skelbiant su Aprašo įgyvendinimu susijusią informaciją.</text:p>
          </table:table-cell>
          <table:table-cell table:style-name="TableCell839">
            <text:p text:style-name="P840">□</text:p>
          </table:table-cell>
        </table:table-row>
      </table:table>
      <text:p text:style-name="P841"/>
      <text:p text:style-name="Normal"><text:span text:style-name="T842">Pridedami dokumentai:</text:span></text:p>
      <text:p text:style-name="P843"><text:span text:style-name="T844">1</text:span><text:span text:style-name="T845">.</text:span><text:span text:style-name="T846"><text:tab/>Užpildyta „Vienos įmonės“ deklaracija.</text:span></text:p>
      <text:p text:style-name="P847"><text:span text:style-name="T848">2</text:span><text:span text:style-name="T849">.</text:span><text:span text:style-name="T850"><text:tab/></text:span>Darbo užmokesčio išlaidų suvestinė (inovacinę veiklą<text:s/>planuojančių vykdyti darbuotojų vardai ir pavardės, pareigos, planuojamos vykdyti veiklos, planuojamų darbo valandų skaičius).</text:p>
      <text:p text:style-name="P851"><text:span text:style-name="T852">3</text:span><text:span text:style-name="T853">.</text:span><text:span text:style-name="T854"><text:tab/>Komerciniai pasiūlymai.</text:span></text:p>
      <text:p text:style-name="P855"><text:span text:style-name="T856">4</text:span><text:span text:style-name="T857">.</text:span><text:span text:style-name="T858"><text:tab/>Dokumentai, įrodantys, kad pareiškėjas teikia turizmo paslaugas / yra turizmo verslo asoci</text:span><text:span text:style-name="T859">acija.</text:span></text:p>
      <text:p text:style-name="Normal"/>
      <text:p text:style-name="P860">Pareiškėjo vadovo pareigos, parašas, vardas ir pavardė</text:p>
      <text:p text:style-name="P861">______________________</text:p>
      <text:p text:style-name="P862"/>
      <text:p text:style-name="P868"><text:span text:style-name="T869">Inovacinės veiklos turizmo sektoriuje skatinimo<text:s/></text:span><text:span text:style-name="T870">tvarkos</text:span><text:span text:style-name="T871"><text:s/></text:span>aprašo</text:p>
      <text:p text:style-name="P872">2<text:s/>priedas</text:p>
      <text:p text:style-name="Normal"/>
      <text:p text:style-name="P873"><text:span text:style-name="T874">PARAIŠKOS VERTINIMO LENTELĖ</text:span></text:p>
      <text:p text:style-name="Normal"/>
      <text:p text:style-name="P875"><text:span text:style-name="T876">Data</text:span></text:p>
      <text:p text:style-name="Normal"/>
      <table:table table:style-name="Table877">
        <table:table-columns>
          <table:table-column table:style-name="TableColumn878"/>
          <table:table-column table:style-name="TableColumn879"/>
        </table:table-columns>
        <table:table-row table:style-name="TableRow880">
          <table:table-cell table:style-name="TableCell881">
            <text:p text:style-name="P882">Kvietimo numeris</text:p>
          </table:table-cell>
          <table:table-cell table:style-name="TableCell883">
            <text:p text:style-name="P884"/>
          </table:table-cell>
        </table:table-row>
        <table:table-row table:style-name="TableRow885">
          <table:table-cell table:style-name="TableCell886">
            <text:p text:style-name="P887">Pareiškėjo pavadinimas</text:p>
          </table:table-cell>
          <table:table-cell table:style-name="TableCell888">
            <text:p text:style-name="P889"/>
          </table:table-cell>
        </table:table-row>
      </table:table>
      <text:p text:style-name="Normal"/>
      <text:p text:style-name="Normal"><text:span text:style-name="T890">I</text:span><text:span text:style-name="T891">.<text:s/></text:span><text:span text:style-name="T892">Atitiktis paraiškos pateikimo, pareiškėjo, remiamų veiklų, projekto, tinkamų finansuoti išlaidų ir finansavimo reikalavimams</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Reikalavimai</text:p>
          </table:table-cell>
          <table:table-cell table:style-name="TableCell903">
            <text:p text:style-name="P904">Taip</text:p>
          </table:table-cell>
          <table:table-cell table:style-name="TableCell905">
            <text:p text:style-name="P906">Ne</text:p>
          </table:table-cell>
        </table:table-row>
        <table:table-row table:style-name="TableRow907">
          <table:table-cell table:style-name="TableCell908">
            <text:p text:style-name="P909">1.</text:p>
          </table:table-cell>
          <table:table-cell table:style-name="TableCell910">
            <text:p text:style-name="P911">Paraiška pateikta laikantis kvietime teikti paraiškas<text:s/>nustatytos tvarkos ir termino.</text:p>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row table:style-name="TableRow918">
          <table:table-cell table:style-name="TableCell919">
            <text:p text:style-name="P920">2.</text:p>
          </table:table-cell>
          <table:table-cell table:style-name="TableCell921">
            <text:p text:style-name="P922">Paraiška<text:s/><text:span text:style-name="T923">užpildyta<text:s/></text:span><text:span text:style-name="T924">pagal<text:s/></text:span><text:span text:style-name="T925">Inovacinės veiklos turizmo sektoriuje skatinimo tvarkos aprašo</text:span><text:s/>(toliau – Aprašas)<text:s/><text:span text:style-name="T926">1 priede nustatytą formą ir<text:s/></text:span>pateikta<text:s/><text:span text:style-name="T927">elektroninėmis priemonėmis per Mokslinių tyrimų ir eksperimentinės plėtros informacinę sistemą (MTEPIS)<text:s/></text:span>kartu su kitais kvietime teikti paraiškas ir paraiškoje nurodytais dokumentais.</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P936">3.</text:p>
          </table:table-cell>
          <table:table-cell table:style-name="TableCell937">
            <text:p text:style-name="P938">Pareiškėjas atitinka Aprašo 7 ir k<text:span text:style-name="T939">vietim</text:span>e teikti paraiškas nustatytus reikalavimus.</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4.</text:p>
          </table:table-cell>
          <table:table-cell table:style-name="TableCell949">
            <text:p text:style-name="P950">Projekto veiklos atitinka Aprašo 5 punkte nustatytus reikalavimus.</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5.</text:p>
          </table:table-cell>
          <table:table-cell table:style-name="TableCell958">
            <text:p text:style-name="P959">Projektas atitinka Aprašo III skyriuje nustatytus reikalavimus.</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6.</text:p>
          </table:table-cell>
          <table:table-cell table:style-name="TableCell967">
            <text:p text:style-name="P968">Prašomos finansuoti išlaidos ir jų suma atitinka Aprašo IV skyriuje ir kvietime<text:s/>teikti paraiškas nustatytus reikalavimus.</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
      <text:p text:style-name="Normal"/>
      <text:p text:style-name="P975">Sprendimas: siūlyti Mokslo, inovacijų ir technologijų agentūros direktoriui skirti finansavimą paraiškai / skirti finansavimą paraiškai, bet mažesnį, nei prašoma paraiškoje / atmesti paraišką<text:s/><text:span text:style-name="T976">(išbraukti<text:s/></text:span><text:span text:style-name="T977">netinkamus)</text:span></text:p>
      <text:p text:style-name="Normal"/>
      <text:p text:style-name="P978">Pildoma, jei darbo grupė siūlo skirti finansavimą paraiškai, bet mažesnį, nei prašoma paraiškoje:</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rašomų finansuoti išlaidų kategorija</text:p>
          </table:table-cell>
          <table:table-cell table:style-name="TableCell987">
            <text:p text:style-name="P988">Pareiškėjo prašomų finansuoti išlaidų suma (Eur)</text:p>
          </table:table-cell>
          <table:table-cell table:style-name="TableCell989">
            <text:p text:style-name="P990">Darbo grupės siūlomų finansuoti išlaidų suma (Eur)</text:p>
          </table:table-cell>
          <table:table-cell table:style-name="TableCell991">
            <text:p text:style-name="P992">Komentaras</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Normal"/>
      <text:p text:style-name="Normal">Darbo grupė:</text:p>
      <text:p text:style-name="Normal"/>
      <text:p text:style-name="P1011">Darbo grupės nario pareigos, parašas, vardas ir pavardė</text:p>
      <text:p text:style-name="P1012">______________________</text:p>
      <text:p text:style-name="P1013"/>
      <text:p text:style-name="P1019"><text:span text:style-name="T1020">Inovacinės veiklos turizmo sektoriuje skatinimo<text:s/></text:span><text:span text:style-name="T1021">tvarkos</text:span><text:span text:style-name="T1022"><text:s/></text:span>aprašo</text:p>
      <text:p text:style-name="P1023">3<text:s/>priedas</text:p>
      <text:p text:style-name="P1024"/>
      <text:p text:style-name="P1025"><text:span text:style-name="T1026">ATASKAITA</text:span></text:p>
      <text:p text:style-name="P1027"><text:span text:style-name="T1028">DĖL INOVACINĖS VEIKLOS VYKDYMO<text:s/></text:span><text:span text:style-name="T1029">TURIZMO SEKTORIUJE</text:span></text:p>
      <text:p text:style-name="P1030"/>
      <text:p text:style-name="P1031">Data</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Sutarties data, Nr.</text:p>
          </table:table-cell>
          <table:table-cell table:style-name="TableCell1039">
            <text:p text:style-name="P1040"/>
          </table:table-cell>
        </table:table-row>
        <table:table-row table:style-name="TableRow1041">
          <table:table-cell table:style-name="TableCell1042">
            <text:p text:style-name="P1043">Projekto vykdytojo pavadinimas</text:p>
          </table:table-cell>
          <table:table-cell table:style-name="TableCell1044">
            <text:p text:style-name="P1045"/>
          </table:table-cell>
        </table:table-row>
      </table:table>
      <text:p text:style-name="P1046"/>
      <text:p text:style-name="Normal"><text:span text:style-name="T1047">1</text:span><text:span text:style-name="T1048">. Informacija apie vykdytą inovacinę veiklą</text:span></text:p>
      <text:p text:style-name="Normal"/>
      <table:table table:style-name="Table1049">
        <table:table-columns>
          <table:table-column table:style-name="TableColumn1050"/>
          <table:table-column table:style-name="TableColumn1051"/>
        </table:table-columns>
        <table:table-row table:style-name="TableRow1052">
          <table:table-cell table:style-name="TableCell1053">
            <text:p text:style-name="P1054">Vykdytos veiklos</text:p>
          </table:table-cell>
          <table:table-cell table:style-name="TableCell1055">
            <text:p text:style-name="P1056"><text:span text:style-name="T1057">□</text:span><text:span text:style-name="T1058"><text:s/></text:span>turizmo paslaugų ir turizmo verslo modelių kūrimas ir tobulinimas (programinės įrangos ir duomenų bazių<text:s/>kūrimas; intelektinės nuosavybės teisių apsauga ir įsigijimas)</text:p>
            <text:p text:style-name="P1059"><text:span text:style-name="T1060">□</text:span><text:span text:style-name="T1061"><text:s/></text:span>turizmo paslaugų rinkodara (rinkodara ir prekių ženklų vertės kūrimas)</text:p>
            <text:p text:style-name="P1062"><text:span text:style-name="T1063">□</text:span><text:span text:style-name="T1064"><text:s/></text:span><text:span text:style-name="T1065">turizmo sektoriaus<text:s/></text:span>darbuotojų mokymai</text:p>
          </table:table-cell>
        </table:table-row>
        <table:table-row table:style-name="TableRow1066">
          <table:table-cell table:style-name="TableCell1067">
            <text:p text:style-name="Normal"><text:span text:style-name="T1068">Veiklų aprašymas<text:s/></text:span><text:span text:style-name="T1069">(aprašyti veiklas pagal kiekvieną planuotą vykdyti veiklą)</text:span></text:p>
          </table:table-cell>
          <table:table-cell table:style-name="TableCell1070">
            <text:p text:style-name="P1071"/>
          </table:table-cell>
        </table:table-row>
        <table:table-row table:style-name="TableRow1072">
          <table:table-cell table:style-name="TableCell1073">
            <text:p text:style-name="Normal"><text:span text:style-name="T1074">Pasiekti rezultatai<text:s/></text:span><text:span text:style-name="T1075">(aprašyti rezultatus pagal kiekvieną planuotą vykdyti veiklą)</text:span></text:p>
          </table:table-cell>
          <table:table-cell table:style-name="TableCell1076">
            <text:p text:style-name="P1077"/>
          </table:table-cell>
        </table:table-row>
      </table:table>
      <text:p text:style-name="Normal"/>
      <text:p text:style-name="Normal"><text:span text:style-name="T1078">2</text:span><text:span text:style-name="T1079">. Prašomos finansuoti išlaido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Išlaidų kategorija<text:s/></text:p>
            <text:p text:style-name="P1091"><text:span text:style-name="T1092">(pagal Inovacinės veiklos turizmo sektoriuje skatinimo tvarkos aprašo 18 punktą)</text:span></text:p>
          </table:table-cell>
          <table:table-cell table:style-name="TableCell1093">
            <text:p text:style-name="P1094">Suma (Eur)</text:p>
          </table:table-cell>
          <table:table-cell table:style-name="TableCell1095">
            <text:p text:style-name="P1096"><text:span text:style-name="T1097">Išlaidų pagrindimo ir išlaidų apmokėjimo įrodymo<text:s/></text:span><text:span text:style-name="T1098">dokumentų rekvizitai</text:span></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text:span text:style-name="T1156">IŠLAIDŲ SUMA (Eur) <text:s/></text:span></text:p>
          </table:table-cell>
          <table:covered-table-cell/>
          <table:table-cell table:style-name="TableCell1157">
            <text:p text:style-name="P1158"/>
          </table:table-cell>
          <table:table-cell table:style-name="TableCell1159">
            <text:p text:style-name="P1160">-</text:p>
          </table:table-cell>
        </table:table-row>
      </table:table>
      <text:p text:style-name="P1161"/>
      <text:p text:style-name="Normal"><text:span text:style-name="T1162">Pridedami dokumentai:</text:span></text:p>
      <text:p text:style-name="P1163"><text:span text:style-name="T1164">1</text:span><text:span text:style-name="T1165">.</text:span><text:span text:style-name="T1166"><text:tab/>Rezultatų pasiekimą įrodantys dokumentai.</text:span></text:p>
      <text:p text:style-name="P1167"><text:span text:style-name="T1168">2</text:span><text:span text:style-name="T1169">.</text:span><text:span text:style-name="T1170"><text:tab/></text:span><text:span text:style-name="T1171">Išlaidų pagrindimo ir išlaidų apmokėjimo įrodymo<text:s/></text:span><text:span text:style-name="T1172">dokumentai</text:span><text:span text:style-name="T1173">.</text:span></text:p>
      <text:p text:style-name="P1174"/>
      <text:p text:style-name="P1175">Projekto vykdytojo vadovo pareigos, parašas, vardas ir pavardė</text:p>
      <text:p text:style-name="P117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45"><text:page-number text:fixed="false">3</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863"><text:page-number text:fixed="false">3</text:page-number></text:p>
        <text:p text:style-name="P864"/>
      </style:header>
      <style:footer>
        <text:p text:style-name="P865"/>
      </style:footer>
    </style:master-page>
    <style:master-page style:next-style-name="MP3" style:name="MPF3" style:page-layout-name="PL3">
      <style:header>
        <text:p text:style-name="P866"/>
      </style:header>
      <style:footer>
        <text:p text:style-name="P867"/>
      </style:footer>
    </style:master-page>
    <style:master-page style:name="MP4" style:page-layout-name="PL4">
      <style:header>
        <text:p text:style-name="P1014"><text:page-number text:fixed="false">3</text:page-number></text:p>
        <text:p text:style-name="P1015"/>
      </style:header>
      <style:footer>
        <text:p text:style-name="P1016"/>
      </style:footer>
    </style:master-page>
    <style:master-page style:next-style-name="MP4" style:name="MPF4" style:page-layout-name="PL4">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5-22T08:00:00Z</meta:creation-date>
    <dc:date>2020-05-22T08:00:00Z</dc:date>
    <meta:print-date>2020-02-18T11:52:00Z</meta:print-date>
    <meta:template xlink:href="Normal.dotm" xlink:type="simple"/>
    <meta:editing-cycles>2</meta:editing-cycles>
    <meta:editing-duration>PT0S</meta:editing-duration>
    <meta:user-defined meta:name="ContentTypeId">0x010100AEC683E52B5EE841A5293F4D9359190E</meta:user-defined>
    <meta:document-statistic meta:page-count="12" meta:paragraph-count="279" meta:word-count="3945" meta:character-count="31286" meta:row-count="920" meta:non-whitespace-character-count="27620"/>
  </office:meta>
</office:document-meta>
</file>