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Gothic" svg:font-family="MS-Goth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text-indent="0.043in"/>
      <style:text-properties style:font-size-complex="12pt" style:language-asian="lt" style:country-asian="LT"/>
    </style:style>
    <style:style style:name="P10" style:parent-style-name="Normal" style:family="paragraph">
      <style:paragraph-properties fo:text-align="end" fo:line-height="115%" fo:text-indent="0.043in"/>
      <style:text-properties style:font-size-complex="12pt" style:language-asian="lt" style:country-asian="LT"/>
    </style:style>
    <style:style style:name="P11" style:parent-style-name="Normal" style:family="paragraph">
      <style:paragraph-properties fo:text-indent="0.043in"/>
      <style:text-properties style:font-size-complex="12pt" style:language-asian="lt" style:country-asian="LT"/>
    </style:style>
    <style:style style:name="P12" style:parent-style-name="Normal" style:family="paragraph">
      <style:paragraph-properties fo:text-align="end"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indent="0.043in"/>
      <style:text-properties style:font-size-complex="12pt" fo:language="en" fo:country="U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43in"/>
      <style:text-properties style:font-size-complex="12pt" fo:language="en" fo:country="US" style:language-asian="lt" style:country-asian="LT"/>
    </style:style>
    <style:style style:name="P39" style:parent-style-name="Normal" style:family="paragraph">
      <style:paragraph-properties fo:text-align="justify" fo:line-height="150%" fo:text-indent="0.543in"/>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043in"/>
      <style:text-properties style:font-size-complex="12pt" fo:language="en" fo:country="US" style:language-asian="lt" style:country-asian="LT"/>
    </style:style>
    <style:style style:name="P42" style:parent-style-name="Normal" style:family="paragraph">
      <style:paragraph-properties fo:text-indent="0.043in"/>
      <style:text-properties style:font-size-complex="12pt" fo:language="en" fo:country="US" style:language-asian="lt" style:country-asian="LT"/>
    </style:style>
    <style:style style:name="P43" style:parent-style-name="Normal" style:family="paragraph">
      <style:paragraph-properties fo:text-indent="0.04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indent="0.0861in"/>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fo:language="en" fo:country="U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letter-spacing="0.0027in" style:font-size-complex="11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fo:text-indent="0.043in"/>
      <style:text-properties style:font-size-complex="12pt" style:language-asian="lt" style:country-asian="LT"/>
    </style:style>
    <style:style style:name="P80" style:parent-style-name="Normal" style:family="paragraph">
      <style:paragraph-properties fo:text-align="center" fo:line-height="150%" fo:text-indent="0.043in"/>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keep-with-next="alway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with-next="alway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keep-with-next="alway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keep-with-next="alway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name-asian="Calibri" style:font-weight-complex="bold" fo:letter-spacing="0.0013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tyle-complex="italic"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tyle-complex="italic"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text-properties fo:letter-spacing="0.0013in" style:font-size-complex="12pt"/>
    </style:style>
    <style:style style:name="P600" style:parent-style-name="Normal" style:family="paragraph">
      <style:paragraph-properties fo:text-align="justify" fo:line-height="150%" fo:text-indent="0.5in">
        <style:tab-stops>
          <style:tab-stop style:type="left" style:position="0.6895in"/>
        </style:tab-stops>
      </style:paragraph-properties>
      <style:text-properties fo:letter-spacing="0.0013in"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P6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margin-right="0.0138in" fo:text-indent="0.3937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margin-right="0.0138in" fo:text-indent="0.3937in"/>
      <style:text-properties fo:color="#000000" style:font-size-complex="12pt"/>
    </style:style>
    <style:style style:name="P850" style:parent-style-name="Normal" style:family="paragraph">
      <style:paragraph-properties fo:text-align="justify" fo:line-height="150%" fo:margin-right="0.2944in" fo:text-indent="0.2958in">
        <style:tab-stops>
          <style:tab-stop style:type="center" style:position="3.8812in"/>
          <style:tab-stop style:type="left" style:position="4.151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margin-right="0.0138in" fo:text-indent="0.2958in">
        <style:tab-stops>
          <style:tab-stop style:type="center" style:position="3.8812in"/>
          <style:tab-stop style:type="left" style:position="4.151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2958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4923in"/>
      <style:text-properties style:font-size-complex="12pt"/>
    </style:style>
    <style:style style:name="P1006" style:parent-style-name="Normal" style:family="paragraph">
      <style:paragraph-properties fo:text-align="justify" fo:line-height="150%" fo:text-indent="0.4923in"/>
      <style:text-properties style:font-size-complex="12p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text-properties style:font-size-complex="12pt"/>
    </style:style>
    <style:style style:name="P1020" style:parent-style-name="Normal" style:family="paragraph">
      <style:paragraph-properties fo:text-align="justify" fo:line-height="150%" fo:text-indent="0.3937in"/>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1037"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1038"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1039" style:parent-style-name="Normal" style:family="paragraph">
      <style:paragraph-properties fo:text-align="justify" fo:line-height="150%" fo:text-indent="0.3937in">
        <style:tab-stops>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ext-properties style:font-size-complex="12pt" style:language-asian="lt" style:country-asian="LT"/>
    </style:style>
    <style:style style:name="P1057" style:parent-style-name="Normal" style:family="paragraph">
      <style:paragraph-properties fo:text-align="justify" fo:line-height="150%" fo:text-indent="0.5in"/>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ext-properties style:font-size-complex="12pt" style:language-asian="lt" style:country-asian="LT"/>
    </style:style>
    <style:style style:name="P1157" style:parent-style-name="Normal" style:family="paragraph">
      <style:paragraph-properties fo:text-align="justify" fo:line-height="150%" fo:text-indent="0.5in"/>
      <style:text-properties style:font-size-complex="12pt" style:language-asian="lt" style:country-asian="LT"/>
    </style:style>
    <style:style style:name="P1158" style:parent-style-name="Normal" style:family="paragraph">
      <style:paragraph-properties fo:text-align="justify" fo:line-height="150%" fo:text-indent="0.5in"/>
      <style:text-properties style:font-size-complex="12pt" style:language-asian="lt" style:country-asian="LT"/>
    </style:style>
    <style:style style:name="P1159" style:parent-style-name="Normal" style:family="paragraph">
      <style:paragraph-properties fo:text-align="justify" fo:line-height="150%" fo:text-indent="0.5in"/>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size-complex="12pt" style:language-asian="lt" style:country-asian="LT"/>
    </style:style>
    <style:style style:name="P1180" style:parent-style-name="Normal" style:family="paragraph">
      <style:paragraph-properties fo:text-align="justify" fo:line-height="150%" fo:text-indent="0.5in"/>
      <style:text-properties style:font-size-complex="12pt" style:language-asian="lt" style:country-asian="LT"/>
    </style:style>
    <style:style style:name="P1181" style:parent-style-name="Normal" style:family="paragraph">
      <style:paragraph-properties fo:text-align="justify" fo:line-height="150%" fo:text-indent="0.5in"/>
      <style:text-properties style:font-size-complex="12pt" style:language-asian="lt" style:country-asian="LT"/>
    </style:style>
    <style:style style:name="P1182" style:parent-style-name="Normal" style:family="paragraph">
      <style:paragraph-properties fo:text-align="justify" fo:line-height="150%" fo:text-indent="0.5in"/>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4923in"/>
      <style:text-properties style:font-weight-complex="bold" style:font-size-complex="12pt"/>
    </style:style>
    <style:style style:name="P1206" style:parent-style-name="Normal" style:family="paragraph">
      <style:paragraph-properties fo:text-align="justify" fo:line-height="150%" fo:text-indent="0.4923in"/>
      <style:text-properties style:font-weight-complex="bold" style:font-size-complex="12p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font-style="italic" style:font-style-asian="italic" fo:color="#000000"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FF0000" style:font-size-complex="12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ext-properties style:font-size-complex="12pt" style:language-asian="lt" style:country-asian="LT"/>
    </style:style>
    <style:style style:name="P1296" style:parent-style-name="Normal" style:family="paragraph">
      <style:paragraph-properties fo:line-height="150%" fo:text-indent="0.4923in"/>
      <style:text-properties style:font-weight-complex="bold" style:font-size-complex="12pt"/>
    </style:style>
    <style:style style:name="P1297" style:parent-style-name="Normal" style:family="paragraph">
      <style:paragraph-properties fo:text-align="justify" fo:line-height="150%" fo:text-indent="0.4923in"/>
      <style:text-properties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4923in">
        <style:tab-stops>
          <style:tab-stop style:type="left" style:position="0.492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4923in">
        <style:tab-stops>
          <style:tab-stop style:type="left" style:position="0.492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4923in"/>
      <style:text-properties style:font-size-complex="12pt"/>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tyle-complex="italic" style:font-size-complex="12pt"/>
    </style:style>
    <style:style style:name="P1364" style:parent-style-name="Normal" style:family="paragraph">
      <style:paragraph-properties fo:text-align="justify" fo:line-height="150%" fo:text-indent="0.4923in"/>
      <style:text-properties style:font-size-complex="12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ext-properties style:font-size-complex="12pt"/>
    </style:style>
    <style:style style:name="P1394" style:parent-style-name="Normal" style:family="paragraph">
      <style:paragraph-properties fo:text-align="justify" fo:line-height="150%" fo:text-indent="0.4923in"/>
      <style:text-properties style:font-size-complex="12p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4923in"/>
      <style:text-properties style:font-size-complex="12p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ext-properties style:font-size-complex="12pt" style:language-asian="lt" style:country-asian="LT"/>
    </style:style>
    <style:style style:name="P1529" style:parent-style-name="Normal" style:family="paragraph">
      <style:paragraph-properties fo:text-align="justify" fo:line-height="150%" fo:text-indent="0.5in"/>
      <style:text-properties style:font-size-complex="12pt" style:language-asian="lt" style:country-asian="LT"/>
    </style:style>
    <style:style style:name="TableColumn1531" style:family="table-column">
      <style:table-column-properties style:column-width="1.4381in"/>
    </style:style>
    <style:style style:name="TableColumn1532" style:family="table-column">
      <style:table-column-properties style:column-width="1.2798in"/>
    </style:style>
    <style:style style:name="Table1530" style:family="table">
      <style:table-properties style:width="2.718in"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50%"/>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50%"/>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50%"/>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50%"/>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fo:background-color="#FFFFFF">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font-weight="bold" style:font-weight-asian="bold" fo:font-style="italic" style:font-style-asian="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weight="bold" style:font-weight-asian="bold"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fo:font-weight="bold" style:font-weight-asian="bold" fo:font-style="italic" style:font-style-asian="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4923in"/>
      <style:text-properties style:font-size-complex="12pt"/>
    </style:style>
    <style:style style:name="P1714" style:parent-style-name="Normal" style:family="paragraph">
      <style:paragraph-properties fo:text-align="justify" fo:line-height="150%" fo:text-indent="0.3937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3937in">
        <style:tab-stops>
          <style:tab-stop style:type="left" style:position="0.68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font-style="italic" style:font-style-asian="italic"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fo:font-style="italic" style:font-style-asian="italic"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3937in">
        <style:tab-stops>
          <style:tab-stop style:type="left" style:position="0.5909in"/>
        </style:tab-stops>
      </style:paragraph-properties>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3937in">
        <style:tab-stops>
          <style:tab-stop style:type="left" style:position="0.5909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3937in">
        <style:tab-stops>
          <style:tab-stop style:type="left" style:position="0.5909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3937in">
        <style:tab-stops>
          <style:tab-stop style:type="left" style:position="0.5909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3937in">
        <style:tab-stops>
          <style:tab-stop style:type="left" style:position="0.5909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4923in"/>
    </style:style>
    <style:style style:name="T1764" style:parent-style-name="DefaultParagraphFont" style:family="text">
      <style:text-properties fo:font-weight="bold" style:font-weight-asian="bold"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fo:font-style="italic" style:font-style-asian="italic" style:font-size-complex="12pt"/>
    </style:style>
    <style:style style:name="T1771" style:parent-style-name="DefaultParagraphFont" style:family="text">
      <style:text-properties fo:font-weight="bold" style:font-weight-asian="bold" fo:font-style="italic" style:font-style-asian="italic"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fo:font-weight="bold" style:font-weight-asian="bold"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P1782" style:parent-style-name="Normal" style:family="paragraph">
      <style:paragraph-properties fo:text-align="justify" fo:line-height="150%" fo:text-indent="0.4923in"/>
      <style:text-properties style:font-size-complex="12pt"/>
    </style:style>
    <style:style style:name="P1783" style:parent-style-name="Normal" style:family="paragraph">
      <style:paragraph-properties fo:text-align="justify" fo:line-height="150%" fo:text-indent="0.4923in"/>
      <style:text-properties style:font-size-complex="12pt"/>
    </style:style>
    <style:style style:name="P1784" style:parent-style-name="Normal" style:family="paragraph">
      <style:paragraph-properties fo:text-align="justify" fo:line-height="150%" fo:text-indent="0.4923in"/>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4923in"/>
      <style:text-properties style:font-size-complex="12pt"/>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fo:font-weight="bold" style:font-weight-asian="bold" fo:font-style="italic" style:font-style-asian="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fo:font-weight="bold" style:font-weight-asian="bold"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fo:font-weight="bold" style:font-weight-asian="bold" fo:font-style="italic" style:font-style-asian="italic"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tyle-complex="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fo:font-weight="bold" style:font-weight-asian="bold" fo:font-style="italic" style:font-style-asian="italic" fo:letter-spacing="-0.0027in" style:font-size-complex="12pt"/>
    </style:style>
    <style:style style:name="T1858" style:parent-style-name="DefaultParagraphFont" style:family="text">
      <style:text-properties fo:font-weight="bold" style:font-weight-asian="bold" fo:letter-spacing="-0.0027in" style:font-size-complex="12pt"/>
    </style:style>
    <style:style style:name="T1859" style:parent-style-name="DefaultParagraphFont" style:family="text">
      <style:text-properties fo:font-weight="bold" style:font-weight-asian="bold" fo:letter-spacing="-0.0027in" style:font-size-complex="12pt"/>
    </style:style>
    <style:style style:name="T18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letter-spacing="-0.0027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font-weight="bold" style:font-weight-asian="bold" fo:letter-spacing="-0.0027in" style:font-size-complex="12pt"/>
    </style:style>
    <style:style style:name="T1868" style:parent-style-name="DefaultParagraphFont" style:family="text">
      <style:text-properties fo:font-weight="bold" style:font-weight-asian="bold" fo:letter-spacing="-0.0027in" style:font-size-complex="12pt"/>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fo:letter-spacing="-0.0027in"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27in" style:font-size-complex="12pt"/>
    </style:style>
    <style:style style:name="T1879" style:parent-style-name="DefaultParagraphFont" style:family="text">
      <style:text-properties fo:letter-spacing="-0.0027in"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fo:letter-spacing="-0.0027in" style:font-size-complex="12pt"/>
    </style:style>
    <style:style style:name="T18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4923in"/>
    </style:style>
    <style:style style:name="T1909" style:parent-style-name="DefaultParagraphFont" style:family="text">
      <style:text-properties fo:font-weight="bold" style:font-weight-asian="bold"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4923in"/>
    </style:style>
    <style:style style:name="T1915" style:parent-style-name="DefaultParagraphFont" style:family="text">
      <style:text-properties fo:font-weight="bold" style:font-weight-asian="bold"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4923in"/>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fo:letter-spacing="-0.0027in" style:font-size-complex="12pt"/>
    </style:style>
    <style:style style:name="T19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fo:letter-spacing="-0.0027in" style:font-size-complex="12pt"/>
    </style:style>
    <style:style style:name="T19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style:font-size-complex="12pt"/>
    </style:style>
    <style:style style:name="T1941" style:parent-style-name="DefaultParagraphFont" style:family="text">
      <style:text-properties fo:color="#000000" fo:letter-spacing="0.0062in" style:font-size-complex="12pt" fo:background-color="#FFFFFF"/>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fo:letter-spacing="0.0062in" style:font-size-complex="12pt" fo:background-color="#FFFFFF"/>
    </style:style>
    <style:style style:name="T1948" style:parent-style-name="DefaultParagraphFont" style:family="text">
      <style:text-properties fo:color="#000000" fo:letter-spacing="0.0062in" style:font-size-complex="12pt" fo:background-color="#FFFFFF"/>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fo:color="#000000" fo:letter-spacing="0.0062in" style:font-size-complex="12pt" fo:background-color="#FFFFFF"/>
    </style:style>
    <style:style style:name="T1951" style:parent-style-name="DefaultParagraphFont" style:family="text">
      <style:text-properties fo:color="#000000" fo:letter-spacing="0.0062in"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fo:color="#000000" fo:letter-spacing="0.0062in" style:font-size-complex="12pt" fo:background-color="#FFFFFF"/>
    </style:style>
    <style:style style:name="T1954" style:parent-style-name="DefaultParagraphFont" style:family="text">
      <style:text-properties fo:color="#000000" fo:letter-spacing="0.0062in" style:font-size-complex="12pt" fo:background-color="#FFFFFF"/>
    </style:style>
    <style:style style:name="P1955" style:parent-style-name="Normal" style:family="paragraph">
      <style:paragraph-properties fo:text-align="justify" fo:line-height="150%" fo:margin-right="0.0138in"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fo:letter-spacing="-0.0013in" style:font-size-complex="12pt"/>
    </style:style>
    <style:style style:name="T1960" style:parent-style-name="DefaultParagraphFont" style:family="text">
      <style:text-properties fo:letter-spacing="-0.0013in"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margin-right="0.0138in" fo:text-indent="0.4923in"/>
    </style:style>
    <style:style style:name="T1968" style:parent-style-name="DefaultParagraphFont" style:family="text">
      <style:text-properties fo:font-weight="bold" style:font-weight-asian="bold" fo:font-style="italic" style:font-style-asian="italic" style:font-size-complex="12pt"/>
    </style:style>
    <style:style style:name="T1969" style:parent-style-name="DefaultParagraphFont" style:family="text">
      <style:text-properties fo:font-weight="bold" style:font-weight-asian="bold" fo:font-style="italic" style:font-style-asian="italic" style:font-size-complex="12pt"/>
    </style:style>
    <style:style style:name="T1970" style:parent-style-name="DefaultParagraphFont" style:family="text">
      <style:text-properties fo:font-weight="bold" style:font-weight-asian="bold" fo:font-style="italic" style:font-style-asian="italic"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weight="bold" style:font-weight-asian="bold" fo:font-style="italic" style:font-style-asian="italic" style:font-size-complex="12pt" style:language-asian="lt" style:country-asian="LT"/>
    </style:style>
    <style:style style:name="P1976" style:parent-style-name="Normal" style:family="paragraph">
      <style:paragraph-properties fo:text-align="justify" fo:line-height="150%" fo:text-indent="0.4923in"/>
    </style:style>
    <style:style style:name="T1977" style:parent-style-name="DefaultParagraphFont" style:family="text">
      <style:text-properties fo:font-weight="bold" style:font-weight-asian="bold" fo:font-style="italic" style:font-style-asian="italic" style:font-size-complex="12pt" style:language-asian="lt" style:country-asian="LT"/>
    </style:style>
    <style:style style:name="T1978" style:parent-style-name="DefaultParagraphFont" style:family="text">
      <style:text-properties fo:font-weight="bold" style:font-weight-asian="bold" fo:font-style="italic" style:font-style-asian="italic" style:font-size-complex="12pt" style:language-asian="lt" style:country-asian="L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weight="bold" style:font-weight-asian="bold" fo:font-style="italic" style:font-style-asian="italic" style:font-size-complex="12pt"/>
    </style:style>
    <style:style style:name="T1981" style:parent-style-name="DefaultParagraphFont" style:family="text">
      <style:text-properties fo:font-weight="bold" style:font-weight-asian="bold" style:font-weight-complex="bold" fo:font-style="italic" style:font-style-asian="italic" style:font-size-complex="12pt"/>
    </style:style>
    <style:style style:name="T1982" style:parent-style-name="DefaultParagraphFont" style:family="text">
      <style:text-properties fo:font-weight="bold" style:font-weight-asian="bold" style:font-weight-complex="bold" fo:font-style="italic" style:font-style-asian="italic" style:font-size-complex="12pt"/>
    </style:style>
    <style:style style:name="T198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984" style:parent-style-name="Normal" style:family="paragraph">
      <style:paragraph-properties fo:text-align="justify" fo:line-height="150%" fo:text-indent="0.4923in"/>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margin-right="0.0138in"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fo:letter-spacing="-0.0013in"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margin-right="0.0138in"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fo:letter-spacing="-0.0013in"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fo:font-weight="bold" style:font-weight-asian="bold" fo:letter-spacing="-0.0013in"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fo:font-weight="bold" style:font-weight-asian="bold" fo:letter-spacing="-0.0013in"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letter-spacing="0.0062in" style:font-size-complex="12pt" fo:background-color="#FFFFFF"/>
    </style:style>
    <style:style style:name="T2012" style:parent-style-name="DefaultParagraphFont" style:family="text">
      <style:text-properties fo:color="#000000" fo:letter-spacing="0.0062in" style:font-size-complex="12pt" fo:background-color="#FFFFFF"/>
    </style:style>
    <style:style style:name="T2013" style:parent-style-name="DefaultParagraphFont" style:family="text">
      <style:text-properties fo:color="#000000" fo:letter-spacing="0.0062in" style:font-size-complex="12pt" fo:background-color="#FFFFFF"/>
    </style:style>
    <style:style style:name="T2014" style:parent-style-name="DefaultParagraphFont" style:family="text">
      <style:text-properties fo:font-weight="bold" style:font-weight-asian="bold" fo:color="#000000" fo:letter-spacing="0.0062in" style:font-size-complex="12pt" fo:background-color="#FFFFFF"/>
    </style:style>
    <style:style style:name="T2015" style:parent-style-name="DefaultParagraphFont" style:family="text">
      <style:text-properties fo:color="#000000" fo:letter-spacing="0.0062in" style:font-size-complex="12pt" fo:background-color="#FFFFFF"/>
    </style:style>
    <style:style style:name="T2016" style:parent-style-name="DefaultParagraphFont" style:family="text">
      <style:text-properties fo:font-weight="bold" style:font-weight-asian="bold" fo:letter-spacing="-0.0013in"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font-weight="bold" style:font-weight-asian="bold" fo:letter-spacing="-0.0013in" style:font-size-complex="12pt"/>
    </style:style>
    <style:style style:name="T2019" style:parent-style-name="DefaultParagraphFont" style:family="text">
      <style:text-properties fo:letter-spacing="-0.0013in" style:font-size-complex="12pt"/>
    </style:style>
    <style:style style:name="T2020" style:parent-style-name="DefaultParagraphFont" style:family="text">
      <style:text-properties fo:font-weight="bold" style:font-weight-asian="bold" fo:letter-spacing="-0.0013in" style:font-size-complex="12pt"/>
    </style:style>
    <style:style style:name="T2021" style:parent-style-name="DefaultParagraphFont" style:family="text">
      <style:text-properties fo:letter-spacing="-0.0013in"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62in" style:font-size-complex="12pt" fo:background-color="#FFFFFF"/>
    </style:style>
    <style:style style:name="T2024" style:parent-style-name="DefaultParagraphFont" style:family="text">
      <style:text-properties fo:color="#000000" fo:letter-spacing="0.0062in" style:font-size-complex="12pt" fo:background-color="#FFFFFF"/>
    </style:style>
    <style:style style:name="T2025" style:parent-style-name="DefaultParagraphFont" style:family="text">
      <style:text-properties fo:font-weight="bold" style:font-weight-asian="bold" fo:color="#000000" fo:letter-spacing="0.0062in" style:font-size-complex="12pt" fo:background-color="#FFFFFF"/>
    </style:style>
    <style:style style:name="T2026" style:parent-style-name="DefaultParagraphFont" style:family="text">
      <style:text-properties fo:color="#000000" fo:letter-spacing="0.0062in" style:font-size-complex="12pt" fo:background-color="#FFFFFF"/>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line-height="150%" fo:margin-right="0.0138in"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fo:letter-spacing="-0.0013in" style:font-size-complex="12pt"/>
    </style:style>
    <style:style style:name="T2036" style:parent-style-name="DefaultParagraphFont" style:family="text">
      <style:text-properties fo:letter-spacing="-0.0013in" style:font-size-complex="12pt"/>
    </style:style>
    <style:style style:name="T2037" style:parent-style-name="DefaultParagraphFont" style:family="text">
      <style:text-properties fo:font-weight="bold" style:font-weight-asian="bold" fo:letter-spacing="-0.0013in"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fo:letter-spacing="-0.0013in"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fo:font-style="italic" style:font-style-asian="italic"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fo:font-style="italic" style:font-style-asian="italic"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margin-right="0.0138in" fo:text-indent="0.4923in"/>
      <style:text-properties style:font-size-complex="12pt"/>
    </style:style>
    <style:style style:name="P2065" style:parent-style-name="Normal" style:family="paragraph">
      <style:paragraph-properties fo:text-align="justify" fo:line-height="150%" fo:margin-right="0.0138in"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2909in"/>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4923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4923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2096"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2097"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2098" style:parent-style-name="Normal" style:family="paragraph">
      <style:paragraph-properties fo:text-align="justify" fo:line-height="150%" fo:text-indent="0.4923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4923in" fo:background-color="#FFFFFF"/>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4923in"/>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4923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4923in"/>
    </style:style>
    <style:style style:name="T2236" style:parent-style-name="DefaultParagraphFont" style:family="text">
      <style:text-properties style:font-size-complex="12pt"/>
    </style:style>
    <style:style style:name="T2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4923in"/>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4923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4923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text-underline-type="single" style:text-underline-style="solid" style:text-underline-width="auto" style:text-underline-mode="continuous"/>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text-underline-type="single" style:text-underline-style="solid" style:text-underline-width="auto" style:text-underline-mode="continuous"/>
    </style:style>
    <style:style style:name="T2279" style:parent-style-name="DefaultParagraphFont" style:family="text">
      <style:text-properties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4923in"/>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font-style="italic" style:font-style-asian="italic" style:font-style-complex="italic" fo:color="#000000" style:font-size-complex="12pt"/>
    </style:style>
    <style:style style:name="T2285" style:parent-style-name="DefaultParagraphFont" style:family="text">
      <style:text-properties fo:font-style="italic" style:font-style-asian="italic" style:font-style-complex="italic"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font-weight="bold" style:font-weight-asian="bold" style:font-weight-complex="bold" fo:color="#000000" style:font-size-complex="12pt"/>
    </style:style>
    <style:style style:name="T2310" style:parent-style-name="DefaultParagraphFont" style:family="text">
      <style:text-properties fo:font-weight="bold" style:font-weight-asian="bold" style:font-weight-complex="bold"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weight="bold" style:font-weight-asian="bold" style:font-weight-complex="bold"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50%"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4923in"/>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text-underline-type="single" style:text-underline-style="solid" style:text-underline-width="auto" style:text-underline-mode="continuous"/>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fo:font-weight="bold" style:font-weight-asian="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4923in"/>
    </style:style>
    <style:style style:name="T2409" style:parent-style-name="DefaultParagraphFont" style:family="text">
      <style:text-properties fo:font-weight="bold" style:font-weight-asian="bold"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font-style="italic" style:font-style-asian="italic" style:font-style-complex="italic"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4923in"/>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fo:line-height="150%" fo:text-indent="0.4923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4923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text-align="justify" fo:line-height="150%"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4923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4923in"/>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font-weight="bold" style:font-weight-asian="bold"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style="italic" style:font-style-asian="italic" fo:color="#000000" style:font-size-complex="12pt"/>
    </style:style>
    <style:style style:name="T2510" style:parent-style-name="DefaultParagraphFont" style:family="text">
      <style:text-properties fo:font-style="italic" style:font-style-asian="italic" style:font-style-complex="italic" fo:color="#000000" style:font-size-complex="12pt"/>
    </style:style>
    <style:style style:name="T2511" style:parent-style-name="DefaultParagraphFont" style:family="text">
      <style:text-properties fo:font-style="italic" style:font-style-asian="italic"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4923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4923in"/>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weight="bold" style:font-weight-asian="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style:style>
    <style:style style:name="T2567" style:parent-style-name="DefaultParagraphFont" style:family="text">
      <style:text-properties style:font-name-asian="MS-Gothic" style:font-style-complex="italic" style:font-size-complex="12pt"/>
    </style:style>
    <style:style style:name="T2568" style:parent-style-name="DefaultParagraphFont" style:family="text">
      <style:text-properties style:font-name-asian="MS-Gothic" style:font-style-complex="italic" style:text-line-through-style="solid" style:text-line-through-width="auto" style:text-line-through-color="font-color" style:text-line-through-mode="continuous" style:text-line-through-type="single" style:font-size-complex="12pt"/>
    </style:style>
    <style:style style:name="T2569" style:parent-style-name="DefaultParagraphFont" style:family="text">
      <style:text-properties style:font-name-asian="MS-Gothic" style:font-style-complex="italic" style:text-line-through-style="solid" style:text-line-through-width="auto" style:text-line-through-color="font-color" style:text-line-through-mode="continuous" style:text-line-through-type="single" style:font-size-complex="12pt"/>
    </style:style>
    <style:style style:name="T2570" style:parent-style-name="DefaultParagraphFont" style:family="text">
      <style:text-properties style:font-name-asian="MS-Gothic" style:text-line-through-style="solid" style:text-line-through-width="auto" style:text-line-through-color="font-color" style:text-line-through-mode="continuous" style:text-line-through-type="single" style:font-size-complex="12pt"/>
    </style:style>
    <style:style style:name="T2571" style:parent-style-name="DefaultParagraphFont" style:family="text">
      <style:text-properties style:font-name-asian="MS-Gothic" style:text-line-through-style="solid" style:text-line-through-width="auto" style:text-line-through-color="font-color" style:text-line-through-mode="continuous" style:text-line-through-type="single" style:font-size-complex="12pt"/>
    </style:style>
    <style:style style:name="T2572" style:parent-style-name="DefaultParagraphFont" style:family="text">
      <style:text-properties style:font-name-asian="MS-Gothic"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4923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4923in"/>
    </style:style>
    <style:style style:name="T2580" style:parent-style-name="DefaultParagraphFont" style:family="text">
      <style:text-properties fo:font-weight="bold" style:font-weight-asian="bold"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font-weight="bold" style:font-weight-asian="bold"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2152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4923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line-height="150%" fo:text-indent="0.4923in"/>
      <style:text-properties style:font-size-complex="12pt"/>
    </style:style>
    <style:style style:name="P2593" style:parent-style-name="Normal" style:family="paragraph">
      <style:paragraph-properties fo:text-align="justify" fo:line-height="150%" fo:text-indent="0.4923in"/>
      <style:text-properties style:font-size-complex="12pt"/>
    </style:style>
    <style:style style:name="P2594" style:parent-style-name="Normal" style:family="paragraph">
      <style:paragraph-properties fo:text-align="justify" fo:line-height="150%" fo:text-indent="0.4923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4923in"/>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628" style:parent-style-name="Normal" style:family="paragraph">
      <style:paragraph-properties fo:text-align="justify" fo:line-height="150%" fo:text-indent="0.4923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4923in"/>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font-weight="bold" style:font-weight-asian="bold" fo:color="#000000" style:font-size-complex="12pt"/>
    </style:style>
    <style:style style:name="T2636" style:parent-style-name="DefaultParagraphFont" style:family="text">
      <style:text-properties fo:font-style="italic" style:font-style-asian="italic"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4923in"/>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4923in"/>
    </style:style>
    <style:style style:name="T26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4923in"/>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weight="bold" style:font-weight-asian="bold" fo:color="#000000" style:font-size-complex="12pt"/>
    </style:style>
    <style:style style:name="T2665" style:parent-style-name="DefaultParagraphFont" style:family="text">
      <style:text-properties fo:font-style="italic" style:font-style-asian="italic" fo:color="#000000" style:font-size-complex="12pt"/>
    </style:style>
    <style:style style:name="T2666" style:parent-style-name="DefaultParagraphFont" style:family="text">
      <style:text-properties style:font-weight-complex="bold" fo:font-style="italic" style:font-style-asian="italic" fo:color="#000000" style:font-size-complex="12pt"/>
    </style:style>
    <style:style style:name="T2667" style:parent-style-name="DefaultParagraphFont" style:family="text">
      <style:text-properties style:font-weight-complex="bold" fo:font-style="italic" style:font-style-asian="italic" fo:color="#000000" style:font-size-complex="12pt"/>
    </style:style>
    <style:style style:name="T2668" style:parent-style-name="DefaultParagraphFont" style:family="text">
      <style:text-properties fo:font-weight="bold" style:font-weight-asian="bold" style:font-weight-complex="bold" fo:font-style="italic" style:font-style-asian="italic" fo:color="#000000" style:font-size-complex="12pt"/>
    </style:style>
    <style:style style:name="T2669" style:parent-style-name="DefaultParagraphFont" style:family="text">
      <style:text-properties fo:font-style="italic" style:font-style-asian="italic" fo:color="#000000" style:font-size-complex="12pt"/>
    </style:style>
    <style:style style:name="T2670" style:parent-style-name="DefaultParagraphFont" style:family="text">
      <style:text-properties fo:font-style="italic" style:font-style-asian="italic" fo:color="#000000" style:font-size-complex="12pt"/>
    </style:style>
    <style:style style:name="T2671" style:parent-style-name="DefaultParagraphFont" style:family="text">
      <style:text-properties fo:font-style="italic" style:font-style-asian="italic"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line-height="150%" fo:text-indent="0.4923in"/>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line-height="150%" fo:text-indent="0.5in"/>
      <style:text-properties style:font-weight-complex="bold" style:font-size-complex="12pt" style:language-asian="lt" style:country-asian="LT"/>
    </style:style>
    <style:style style:name="P2681" style:parent-style-name="Normal" style:family="paragraph">
      <style:paragraph-properties fo:text-align="justify" fo:line-height="150%" fo:text-indent="0.5in"/>
      <style:text-properties style:font-size-complex="12pt" style:language-asian="lt" style:country-asian="LT"/>
    </style:style>
    <style:style style:name="P2682" style:parent-style-name="Normal" style:family="paragraph">
      <style:paragraph-properties fo:text-align="justify" fo:line-height="150%" fo:text-indent="0.5in"/>
      <style:text-properties style:font-size-complex="12pt" style:language-asian="lt" style:country-asian="LT"/>
    </style:style>
    <style:style style:name="P2683" style:parent-style-name="Normal" style:family="paragraph">
      <style:paragraph-properties fo:text-align="justify" fo:line-height="150%" fo:text-indent="0.5in"/>
      <style:text-properties style:font-size-complex="12pt" style:language-asian="lt" style:country-asian="LT"/>
    </style:style>
    <style:style style:name="P2684" style:parent-style-name="Normal" style:family="paragraph">
      <style:paragraph-properties fo:text-align="justify" fo:line-height="150%" fo:text-indent="0.5in"/>
      <style:text-properties style:font-size-complex="12pt" style:language-asian="lt" style:country-asian="LT"/>
    </style:style>
    <style:style style:name="P2685" style:parent-style-name="Normal" style:family="paragraph">
      <style:paragraph-properties fo:text-align="justify" fo:line-height="150%" fo:text-indent="0.5in"/>
      <style:text-properties style:font-size-complex="12pt" style:language-asian="lt" style:country-asian="LT"/>
    </style:style>
    <style:style style:name="P2686" style:parent-style-name="Normal" style:family="paragraph">
      <style:paragraph-properties fo:text-align="justify" fo:line-height="150%" fo:text-indent="0.5in"/>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fo:font-style="italic" style:font-style-asian="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4923in"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2909in" fo:background-color="#FFFFFF"/>
      <style:text-properties style:font-size-complex="12pt" style:language-asian="lt" style:country-asian="LT"/>
    </style:style>
    <style:style style:name="P2716" style:parent-style-name="Normal" style:family="paragraph">
      <style:paragraph-properties fo:text-align="justify" fo:line-height="150%" fo:text-indent="0.2909in" fo:background-color="#FFFFFF"/>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weight="bold" style:font-weight-asian="bold" fo:color="#000000" style:font-size-complex="12pt" style:language-asian="lt" style:country-asian="LT"/>
    </style:style>
    <style:style style:name="T2732" style:parent-style-name="DefaultParagraphFont" style:family="text">
      <style:text-properties fo:font-weight="bold" style:font-weight-asian="bold"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ize="11pt" style:font-size-asian="11pt" style:font-size-complex="12pt" style:language-asian="lt" style:country-asian="L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text-indent="0.5in"/>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15%" fo:text-indent="0.5in"/>
      <style:text-properties style:font-size-complex="12pt" style:language-asian="lt" style:country-asian="LT"/>
    </style:style>
    <style:style style:name="P2768" style:parent-style-name="Normal" style:family="paragraph">
      <style:paragraph-properties fo:text-align="justify" fo:line-height="115%" fo:text-indent="0.5in"/>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margin-left="0.7423in" fo:text-indent="-0.2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margin-left="0.7423in" fo:text-indent="-0.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margin-left="0.7423in" fo:text-indent="-0.2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4923in">
        <style:tab-stops>
          <style:tab-stop style:type="left" style:position="0.4923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4923in">
        <style:tab-stops>
          <style:tab-stop style:type="left" style:position="0.4923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15%" fo:text-indent="0.5in"/>
      <style:text-properties style:font-size-complex="12pt" style:language-asian="lt" style:country-asian="LT"/>
    </style:style>
    <style:style style:name="P2797" style:parent-style-name="Normal" style:family="paragraph">
      <style:paragraph-properties fo:text-align="justify" fo:line-height="115%" fo:text-indent="0.5in"/>
    </style:style>
    <style:style style:name="P2798" style:parent-style-name="Normal" style:family="paragraph">
      <style:paragraph-properties fo:text-align="justify" fo:line-height="115%"/>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15%"/>
      <style:text-properties style:font-size-complex="12pt" style:language-asian="lt" style:country-asian="LT"/>
    </style:style>
    <style:style style:name="P2804" style:parent-style-name="Normal" style:family="paragraph">
      <style:paragraph-properties fo:text-align="justify" fo:line-height="115%"/>
      <style:text-properties style:font-size-complex="12pt" style:language-asian="lt" style:country-asian="LT"/>
    </style:style>
    <style:style style:name="P2805" style:parent-style-name="Normal" style:family="paragraph">
      <style:paragraph-properties fo:text-align="justify" fo:line-height="115%"/>
      <style:text-properties style:font-size-complex="12pt" style:language-asian="lt" style:country-asian="LT"/>
    </style:style>
    <style:style style:name="P2806" style:parent-style-name="Normal" style:family="paragraph">
      <style:paragraph-properties fo:text-align="justify" fo:line-height="115%"/>
      <style:text-properties style:font-size-complex="12pt" style:language-asian="lt" style:country-asian="LT"/>
    </style:style>
    <style:style style:name="P2807" style:parent-style-name="Normal" style:family="paragraph">
      <style:paragraph-properties fo:text-align="justify" fo:line-height="115%"/>
      <style:text-properties style:font-size-complex="12pt" style:language-asian="lt" style:country-asian="LT"/>
    </style:style>
    <style:style style:name="P2808" style:parent-style-name="Normal" style:family="paragraph">
      <style:paragraph-properties fo:text-align="justify" fo:line-height="115%"/>
      <style:text-properties style:font-size-complex="12pt" style:language-asian="lt" style:country-asian="LT"/>
    </style:style>
    <style:style style:name="P2809" style:parent-style-name="Normal" style:family="paragraph">
      <style:paragraph-properties fo:text-align="justify" fo:line-height="115%"/>
      <style:text-properties style:font-size-complex="12pt" style:language-asian="lt" style:country-asian="LT"/>
    </style:style>
    <style:style style:name="P2810" style:parent-style-name="Normal" style:family="paragraph">
      <style:paragraph-properties fo:text-align="justify" fo:line-height="115%"/>
      <style:text-properties style:font-size-complex="12pt" style:language-asian="lt" style:country-asian="LT"/>
    </style:style>
    <style:style style:name="P2811" style:parent-style-name="Normal" style:family="paragraph">
      <style:paragraph-properties fo:text-align="justify" fo:line-height="115%"/>
      <style:text-properties style:font-size-complex="12pt" style:language-asian="lt" style:country-asian="LT"/>
    </style:style>
    <style:style style:name="P2812" style:parent-style-name="Normal" style:family="paragraph">
      <style:paragraph-properties fo:text-align="justify" fo:line-height="115%"/>
      <style:text-properties style:font-size-complex="12pt" style:language-asian="lt" style:country-asian="LT"/>
    </style:style>
    <style:style style:name="P2813" style:parent-style-name="Normal" style:family="paragraph">
      <style:paragraph-properties fo:text-align="justify" fo:line-height="115%"/>
      <style:text-properties style:font-size-complex="12pt" style:language-asian="lt" style:country-asian="LT"/>
    </style:style>
    <style:style style:name="P2814" style:parent-style-name="Normal" style:family="paragraph">
      <style:paragraph-properties fo:text-align="justify" fo:line-height="115%"/>
      <style:text-properties style:font-size-complex="12pt" style:language-asian="lt" style:country-asian="LT"/>
    </style:style>
    <style:style style:name="P2815" style:parent-style-name="Normal" style:family="paragraph">
      <style:paragraph-properties fo:text-align="justify" fo:line-height="115%"/>
      <style:text-properties style:font-size-complex="12pt" style:language-asian="lt" style:country-asian="LT"/>
    </style:style>
    <style:style style:name="P2816" style:parent-style-name="Normal" style:family="paragraph">
      <style:paragraph-properties fo:text-align="justify" fo:line-height="115%"/>
      <style:text-properties style:font-size-complex="12pt" style:language-asian="lt" style:country-asian="LT"/>
    </style:style>
    <style:style style:name="P2817" style:parent-style-name="Normal" style:family="paragraph">
      <style:paragraph-properties fo:text-align="justify" fo:line-height="115%"/>
      <style:text-properties style:font-size-complex="12pt" style:language-asian="lt" style:country-asian="LT"/>
    </style:style>
    <style:style style:name="P2818" style:parent-style-name="Normal" style:family="paragraph">
      <style:paragraph-properties fo:text-align="justify" fo:line-height="115%"/>
      <style:text-properties style:font-size-complex="12pt" style:language-asian="lt" style:country-asian="LT"/>
    </style:style>
    <style:style style:name="P2819" style:parent-style-name="Normal" style:family="paragraph">
      <style:paragraph-properties fo:text-align="justify" fo:line-height="115%"/>
      <style:text-properties style:font-size-complex="12pt" style:language-asian="lt" style:country-asian="LT"/>
    </style:style>
    <style:style style:name="P2820" style:parent-style-name="Normal" style:family="paragraph">
      <style:paragraph-properties fo:text-align="justify" fo:line-height="115%"/>
      <style:text-properties style:font-size-complex="12pt" style:language-asian="lt" style:country-asian="LT"/>
    </style:style>
    <style:style style:name="P2821" style:parent-style-name="Normal" style:family="paragraph">
      <style:paragraph-properties fo:text-align="justify" fo:line-height="115%"/>
      <style:text-properties style:font-size-complex="12pt" style:language-asian="lt" style:country-asian="LT"/>
    </style:style>
    <style:style style:name="P2822" style:parent-style-name="Normal" style:family="paragraph">
      <style:paragraph-properties fo:text-align="justify" fo:line-height="115%"/>
      <style:text-properties style:font-size-complex="12pt" style:language-asian="lt" style:country-asian="LT"/>
    </style:style>
    <style:style style:name="P2823" style:parent-style-name="Normal" style:family="paragraph">
      <style:paragraph-properties fo:text-align="justify" fo:line-height="115%"/>
      <style:text-properties style:font-size-complex="12pt" style:language-asian="lt" style:country-asian="LT"/>
    </style:style>
    <style:style style:name="P2824" style:parent-style-name="Normal" style:family="paragraph">
      <style:paragraph-properties fo:text-align="justify" fo:line-height="115%"/>
      <style:text-properties style:font-size-complex="12pt" style:language-asian="lt" style:country-asian="LT"/>
    </style:style>
    <style:style style:name="P2825" style:parent-style-name="Normal" style:family="paragraph">
      <style:paragraph-properties fo:text-align="justify" fo:line-height="115%"/>
      <style:text-properties style:font-size-complex="12pt" style:language-asian="lt" style:country-asian="LT"/>
    </style:style>
    <style:style style:name="P2826" style:parent-style-name="Normal" style:family="paragraph">
      <style:paragraph-properties fo:text-align="justify" fo:line-height="115%"/>
      <style:text-properties style:font-size-complex="12pt" style:language-asian="lt" style:country-asian="LT"/>
    </style:style>
    <style:style style:name="P2827" style:parent-style-name="Normal" style:family="paragraph">
      <style:paragraph-properties fo:text-align="justify" fo:line-height="115%"/>
      <style:text-properties style:font-size-complex="12pt" style:language-asian="lt" style:country-asian="LT"/>
    </style:style>
    <style:style style:name="P2828" style:parent-style-name="Normal" style:family="paragraph">
      <style:paragraph-properties fo:text-align="justify" fo:line-height="115%"/>
      <style:text-properties style:font-size-complex="12pt" style:language-asian="lt" style:country-asian="LT"/>
    </style:style>
    <style:style style:name="P2829" style:parent-style-name="Normal" style:family="paragraph">
      <style:paragraph-properties fo:text-align="justify" fo:line-height="115%"/>
      <style:text-properties style:font-size-complex="12pt" style:language-asian="lt" style:country-asian="LT"/>
    </style:style>
    <style:style style:name="P2830" style:parent-style-name="Normal" style:family="paragraph">
      <style:paragraph-properties fo:text-align="justify" fo:line-height="115%"/>
      <style:text-properties style:font-size-complex="12pt" style:language-asian="lt" style:country-asian="LT"/>
    </style:style>
    <style:style style:name="P2831" style:parent-style-name="Normal" style:family="paragraph">
      <style:paragraph-properties fo:text-align="justify" fo:line-height="115%"/>
      <style:text-properties fo:font-size="10pt" style:font-size-asian="10pt" style:language-asian="lt" style:country-asian="LT"/>
    </style:style>
    <style:style style:name="P2832" style:parent-style-name="Normal" style:family="paragraph">
      <style:paragraph-properties fo:text-align="justify" fo:line-height="115%"/>
    </style:style>
    <style:style style:name="T283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Projektas Nr. XIIIP-1326(2)</text:p>
      <text:p text:style-name="P10"/>
      <text:p text:style-name="P11"/>
      <text:p text:style-name="P12"/>
      <text:p text:style-name="P13"><text:span text:style-name="T14">LIETUVOS RESPUBLIKOS SEIMAS</text:span></text:p>
      <text:p text:style-name="P15"/>
      <text:p text:style-name="P16"><text:span text:style-name="T17">NUTARIMAS<text:s/></text:span></text:p>
      <text:p text:style-name="P18"><text:span text:style-name="T19">DĖL LIETUVOS RESPUBLIKOS seimo antikorupcijos komisijos ATLIKTO PARLAMENTINIO TYRIMO DĖL ŽINIASKLAIDOJE PASKELBTOS INFORMACIJOS, KAD LIETUVOS RESPUBLIKOS SEIMO NARYS ARTŪRAS SKARDŽIUS GALIMAI GAVO ASMENINĖS NAUDOS DARYDAMAS POVEIKĮ LIETUVOS RESPUBLIKOS SEI</text:span><text:span text:style-name="T20">MO, LIETUVOS RESPUBLIKOS VYRIAUSYBĖS IR KITŲ INSTITUCIJŲ SPRENDIMAMS,<text:s/></text:span></text:p>
      <text:p text:style-name="P21"><text:span text:style-name="T22">IŠVADOS</text:span></text:p>
      <text:p text:style-name="P23"/>
      <text:p text:style-name="P24"><text:span text:style-name="T25">2017 m. lapkričio       d. Nr. XIII-</text:span><text:span text:style-name="T26"><text:line-break/>Vilnius</text:span></text:p>
      <text:p text:style-name="P27"/>
      <text:p text:style-name="P28"/>
      <text:p text:style-name="P29"><text:span text:style-name="T30">Lietuvos Respublikos Seimas n u t a r i a:</text:span></text:p>
      <text:p text:style-name="P31"><text:span text:style-name="T32">1</text:span><text:span text:style-name="T33"><text:s/>straipsnis.</text:span></text:p>
      <text:p text:style-name="P34"><text:span text:style-name="T35">Pritarti Lietuvos Respublikos Seimo Antikorupcijos komisijos atlikto</text:span><text:span text:style-name="T36"><text:s/>parlamentinio tyrimo dėl žiniasklaidoje paskelbtos informacijos, kad Lietuvos Respublikos Seimo narys Artūras Skardžius galimai gavo asmeninės naudos darydamas poveikį Lietuvos Respublikos Seimo, Lietuvos Respublikos Vyriausybės ir kitų institucijų sprend</text:span><text:span text:style-name="T37">imams, išvadai (pridedama).</text:span></text:p>
      <text:p text:style-name="P38"/>
      <text:p text:style-name="P39"/>
      <text:p text:style-name="Normal"><text:span text:style-name="T40">Seimo Pirmininkas    <text: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Normal"><text:span text:style-name="T56">Teikia</text:span></text:p>
      <text:p text:style-name="Normal"><text:span text:style-name="T57">Antikorupcijos komisijos pirmininkas</text:span></text:p>
      <text:p text:style-name="Normal"><text:span text:style-name="T58">Vitalijus Gailius</text:span></text:p>
      <text:soft-page-break/>
      <text:p text:style-name="P59"><text:span text:style-name="T60"><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61"/>
      <text:p text:style-name="P62"><text:span text:style-name="T63">LIETUVOS RESPUBLIKOS SEIMO</text:span></text:p>
      <text:p text:style-name="P64"><text:span text:style-name="T65">ANTIKORUPCIJOS KOMISIJA</text:span></text:p>
      <text:p text:style-name="P66"/>
      <text:p text:style-name="P67"/>
      <text:p text:style-name="P68"><text:span text:style-name="T69">LAIKINOSIOS KOMISIJOS ĮGALIOJIMAIS ATLIKTO<text:s/></text:span><text:span text:style-name="T70">PARLAMENTINIO TYRIMO DĖL<text:s/></text:span><text:span text:style-name="T71">ŽINIASKLAIDOJE PASKELBTOS INFORMACIJOS, KAD LIETUVOS RESPUBLIKOS SEIMO NARYS ARTŪRAS SKARDŽIUS GALIMAI GAVO ASMENINĖS NAUDOS DARYDAMAS POVEIKĮ LIETUVOS RESPUBLIKOS SEIMO, LIETUVOS RESPUBLIKOS VYRIAUSYBĖS IR KITŲ INSTITUCIJŲ SPRENDI</text:span><text:span text:style-name="T72">MAMS,</text:span></text:p>
      <text:p text:style-name="P73"><text:span text:style-name="T74">išvadA</text:span></text:p>
      <text:p text:style-name="P75"/>
      <text:p text:style-name="P76"><text:span text:style-name="T77">2017-11-09 Nr. 114-I</text:span></text:p>
      <text:p text:style-name="P78">Vilnius</text:p>
      <text:p text:style-name="P79"/>
      <text:p text:style-name="P80"/>
      <text:p text:style-name="P81"><text:span text:style-name="T82">Lietuvos Respublikos Seimo Antikorupcijos komisija, kuriai<text:s/></text:span><text:span text:style-name="T83">Lietuvos Respublikos Seimas<text:s/></text:span><text:span text:style-name="T84">2017 m. birželio 22 d. nutarimu Nr. XIII-509 „D</text:span><text:span text:style-name="T85">ėl Lietuvos Respublikos Seimo laikinosios tyrimo komisijos įgaliojimų<text:s/></text:span><text:span text:style-name="T86">suteikimo Lietuvos Respublikos Seimo Antikorupcijos komisijai ir pavedimo atlikti parlamentinį tyrimą dėl žiniasklaidoje paskelbtos informacijos, kad Lietuvos Respublikos Seimo narys Artūras Skardžius galimai gavo asmeninės naudos darydamas poveikį Lietuvo</text:span><text:span text:style-name="T87">s Respublikos Seimo, Lietuvos Respublikos Vyriausybės ir kitų institucijų sprendimams“ suteikė Lietuvos Respublikos Seimo laikinosios tyrimo komisijos įgaliojimus (toliau – Komisija), atliko parlamentinį tyrimą dėl žiniasklaidoje paskelbtos informacijos, k</text:span><text:span text:style-name="T88">ad Lietuvos Respublikos Seimo narys Artūras Skardžius galimai gavo asmeninės naudos darydamas poveikį Lietuvos Respublikos Seimo, Lietuvos Respublikos Vyriausybės ir kitų institucijų sprendimams.</text:span></text:p>
      <text:p text:style-name="P89"><text:span text:style-name="T90">1</text:span><text:span text:style-name="T91">.</text:span><text:span text:style-name="T92"><text:s/>Komisijos įgaliojimų pagrindas</text:span><text:span text:style-name="T93">:<text:s/></text:span><text:span text:style-name="T94">Lietuvos Respublikos Se</text:span><text:span text:style-name="T95">imo<text:s/></text:span><text:span text:style-name="T96">2017 m. birželio 22 d. nutarimas Nr. XIII-509 „D</text:span><text:span text:style-name="T97">ėl Lietuvos Respublikos Seimo laikinosios tyrimo komisijos įgaliojimų suteikimo Lietuvos Respublikos Seimo Antikorupcijos komisijai ir pavedimo atlikti parlamentinį tyrimą dėl žiniasklaidoje paskelbtos in</text:span><text:span text:style-name="T98">formacijos, kad Lietuvos Respublikos Seimo narys Artūras Skardžius galimai gavo asmeninės naudos darydamas poveikį Lietuvos Respublikos Seimo, Lietuvos Respublikos Vyriausybės ir kitų institucijų sprendimams.“</text:span></text:p>
      <text:p text:style-name="P99"><text:span text:style-name="T100">Lietuvos Respublikos Seimo<text:s/></text:span><text:span text:style-name="T101">2017 m. spalio 10 d</text:span><text:span text:style-name="T102">. nutarimu Nr. XIII-669<text:s/></text:span><text:span text:style-name="T103">„Dėl Lietuvos Respublikos Seimo 2017 m. birželio 22 d. nutarimo Nr. XIII-509 „Dėl Lietuvos Respublikos Seimo laikinosios tyrimo komisijos įgaliojimų suteikimo Lietuvos Respublikos Seimo Antikorupcijos komisijai ir pavedimo atlikti p</text:span><text:span text:style-name="T104">arlamentinį tyrimą dėl žiniasklaidoje paskelbtos informacijos, kad Lietuvos Respublikos Seimo narys Artūras Skardžius galimai gavo asmeninės naudos darydamas<text:s/></text:span><text:soft-page-break/><text:span text:style-name="T105">poveikį Lietuvos Respublikos Seimo, Lietuvos Respublikos Vyriausybės ir kitų institucijų sprendima</text:span><text:span text:style-name="T106">ms“ pakeitimo“<text:s/></text:span><text:span text:style-name="T107">Komisijos įgaliojimai pratęsti iki 2017 m. lapkričio 10 d.<text:s/></text:span></text:p>
      <text:p text:style-name="P108"><text:span text:style-name="T109">2</text:span><text:span text:style-name="T110">.<text:s/></text:span><text:span text:style-name="T111">Komisijos sudėtis</text:span><text:span text:style-name="T112">:<text:s/></text:span><text:span text:style-name="T113">Komisijos pirmininkas Vitalijus Gailius, Komisijos pirmininko pavaduotojas<text:s/></text:span><text:span text:style-name="T114">Darius Kaminskas</text:span><text:span text:style-name="T115">; Komisijos nariai:<text:s/></text:span><text:span text:style-name="T116">Vida Ačienė, Vytautas Bakas,<text:s/></text:span><text:span text:style-name="T117">Agnė Bilotaitė,</text:span><text:span text:style-name="T118"><text:s/>Algirdas Butkevičius, Rimantas Jonas Dagys, Kęstutis Glaveckas, Vanda Kravčionok,<text:s/></text:span><text:span text:style-name="T119">Raimundas Martinėlis, Kęstutis Mažeika,<text:s/></text:span><text:span text:style-name="T120">Andrius Palionis,<text:s/></text:span><text:span text:style-name="T121">Kęstutis Pūkas, Naglis<text:s/></text:span><text:span text:style-name="T122">Puteikis, Jurgis Razma,<text:s/></text:span><text:span text:style-name="T123">Ingrida Šimonytė,<text:s/></text:span><text:span text:style-name="T124">Petras Valiūnas.</text:span></text:p>
      <text:p text:style-name="P125"><text:span text:style-name="T126">Lietuvos Respublikos Seimo<text:s/></text:span><text:span text:style-name="T127">2017 m</text:span><text:span text:style-name="T128">. spalio 17 d. nutarimu Nr. XIII-683<text:s/></text:span><text:span text:style-name="T129">„Dėl Lietuvos Respublikos Seimo 2016 m. lapkričio 22 d. nutarimo Nr. XIII-26 „Dėl Lietuvos Respublikos Seimo Antikorupcijos komisijos sudarymo“ pakeitimo“</text:span><text:span text:style-name="T130"><text:s/>pakeista Komisijos sudėtis: vietoj Kęstučio Pūko Komisijos nariu</text:span><text:span text:style-name="T131"><text:s/>paskirtas Remigijus Žemaitaitis.<text:s/></text:span></text:p>
      <text:p text:style-name="P132"><text:span text:style-name="T133">3</text:span><text:span text:style-name="T134">.</text:span><text:span text:style-name="T135"><text:s/>Parlamentinio tyrimo klausimai</text:span><text:span text:style-name="T136">:</text:span><text:span text:style-name="T137"><text:s/></text:span></text:p>
      <text:p text:style-name="P138"><text:span text:style-name="T139">1</text:span><text:span text:style-name="T140">)<text:s/></text:span><text:span text:style-name="T141">nustatyti,</text:span><text:span text:style-name="T142"><text:s/>ar Seimo narys Artūras Skardžius darė poveikį fiziniams ar juridiniams asmenims, darydamas įtaką AB „Lietuvos energija“ skelbto konkurso<text:s/></text:span><text:span text:style-name="T143">dėl Šilutės rajone numatyto<text:s/></text:span><text:span text:style-name="T144">plėtoti vėjo jėgainių parko prijungimo prie elektros tinklų sąlygų, kurį laimėjo UAB „Naujoji energija“,</text:span><text:span text:style-name="T145"><text:s/>rezultatams;<text:s/></text:span><text:span text:style-name="T146">jeigu darė poveikį, kokiais konkrečiais veiksmais šis poveikis buvo padarytas;</text:span><text:span text:style-name="T147"><text:s/></text:span></text:p>
      <text:p text:style-name="P148"><text:span text:style-name="T149">2</text:span><text:span text:style-name="T150">) nustatyti,<text:s/></text:span><text:span text:style-name="T151">ar Seimo narys Artūras Skardžius arba jo</text:span><text:span text:style-name="T152"><text:s/>šeimos nariai gauna pajamų iš žemės nuomos Šilutės rajono Čiūtelių kaime, kai galutinė žemės naudotoja yra toje vietovėje įsteigto vėjo jėgainių parko konkurso laimėtoja ir eksploatuotoja UAB „Naujoji energija“, ir ar<text:s/></text:span><text:span text:style-name="T153">žemės nuomos kaina pagal sutartyje nu</text:span><text:span text:style-name="T154">matytas sąlygas, sklypo dydį ir paskirtį yra pagrįsta. Jei nuomos kaina laikytina nepagrįsta, kas leidžia konstatuoti esamos kainos nepagrįstumą ir kokia kaina būtų laikytina pagrįsta;</text:span></text:p>
      <text:p text:style-name="P155"><text:span text:style-name="T156">3</text:span><text:span text:style-name="T157">)</text:span><text:span text:style-name="T158"><text:s/></text:span><text:span text:style-name="T159">nustatyti,<text:s/></text:span><text:span text:style-name="T160">ar Seimo nario Artūro Skardžiaus arba jo šeimos narių</text:span><text:span text:style-name="T161"><text:s/>sudarytose žemės nuomos sutartyse įrašyta žemės nuomos kaina keitėsi, jei keitėsi, kada ir dėl kokių priežasčių ir ar Seimo narys Artūras Skardžius asmeniškai nedarė įtakos valstybės institucijoms, kad padidėtų elektros energijos supirkimo, taip pat ir že</text:span><text:span text:style-name="T162">mės nuomos kaina. Jei įtaka buvo daroma, kokiais konkrečiais veiksmais ji pasireiškė;</text:span><text:span text:style-name="T163"><text:s/></text:span></text:p>
      <text:p text:style-name="P164"><text:span text:style-name="T165">4</text:span><text:span text:style-name="T166">) nustatyti,<text:s/></text:span><text:span text:style-name="T167">ar Seimo narys Artūras Skardžius kaip nors dalyvavo svarstant ar priimant šiuo metu galiojančio Lietuvos Respublikos atsinaujinančių išteklių energetik</text:span><text:span text:style-name="T168">os įstatymo, Specialiųjų tyrimų tarnybos požiūriu, ydingą nuostatą, kad verslininkai, savo lėšomis jūroje atlikę poveikio aplinkai vertinimą dėl vėjo jėgainių parkų statybos, įgyja teisę reikalauti be konkurso statyti toje teritorijoje vėjo jėgainių parką,</text:span><text:span text:style-name="T169"><text:s/>ar teikė pasiūlymus dėl šios nuostatos įrašymo;</text:span></text:p>
      <text:p text:style-name="P170"><text:span text:style-name="T171">5</text:span><text:span text:style-name="T172">) nustatyti,<text:s/></text:span><text:span text:style-name="T173">ar Seimo narys Artūras Skardžius gavo asmeninės naudos iš sprendimų, kuriuos priimant jis asmeniškai dalyvavo ar galimai paveikė kitų institucijų sprendimus kaip asmuo ar Lietuvos atsinauji</text:span><text:span text:style-name="T174">nančių išteklių energetikos asociacijos vadovas</text:span><text:span text:style-name="T175">;</text:span></text:p>
      <text:p text:style-name="P176"><text:span text:style-name="T177">6</text:span><text:span text:style-name="T178">)<text:s/></text:span><text:span text:style-name="T179">nustatyti,<text:s/></text:span><text:span text:style-name="T180">ar atitinka rinkos sąlygas ir Lietuvos Respublikos įstatymus Seimo nario Artūro Skardžiaus sutuoktinės ir įmonės „Daugų sala“ sandoris dėl UAB „Kornelita“ pardavimo ir ar nėra apsimestinio<text:s/></text:span><text:span text:style-name="T181">sandorio požymių.</text:span><text:span text:style-name="T182"><text:s/></text:span><text:span text:style-name="T183">Jei sandorio kaina laikytina nepagrįsta, kas leidžia konstatuoti esamos kainos nepagrįstumą ir kokia kaina laikytina pagrįsta;</text:span><text:span text:style-name="T184">       <text:s/></text:span></text:p>
      <text:p text:style-name="P185"><text:span text:style-name="T186">7</text:span><text:span text:style-name="T187">) nustatyti,<text:s/></text:span><text:span text:style-name="T188">kokie fiziniai ar juridiniai asmenys valdo Baltarusijos įmonę „Investenergostroj“, ku</text:span><text:span text:style-name="T189">riai paskolą yra suteikę Seimo nario Artūro Skardžiaus šeimos nariai, įsigiję tos įmonės akcijų, kokie šių asmenų ryšiai su Seimo nariu Artūru Skardžiumi, ar jie neturėjo įtakos Seimo nario parlamentinei veiklai;</text:span></text:p>
      <text:p text:style-name="P190"><text:span text:style-name="T191">8</text:span><text:span text:style-name="T192">)</text:span><text:span text:style-name="T193"><text:s/></text:span><text:span text:style-name="T194">įvertinti antikorupciniu požiūriu Se</text:span><text:span text:style-name="T195">imo nario Artūro Skardžiaus teiktus pasiūlymus dėl Lietuvos Respublikos atsinaujinančių išteklių energetikos įstatymo Nr. XI-1375 nuo šio įstatymo priėmimo (2011 m. gegužės 12 d.).<text:s/></text:span></text:p>
      <text:p text:style-name="P196"><text:span text:style-name="T197">4</text:span><text:span text:style-name="T198">.</text:span><text:span text:style-name="T199"><text:s/>Komisijos darbo trukmė</text:span><text:span text:style-name="T200">:</text:span><text:span text:style-name="T201"><text:s/>nuo<text:s/></text:span><text:span text:style-name="T202">2017 m. birželio 22 d. iki 2017 m. lapkričio 10 d.<text:s/></text:span></text:p>
      <text:p text:style-name="P203"><text:span text:style-name="T204">5</text:span><text:span text:style-name="T205">.<text:s/></text:span><text:span text:style-name="T206">Komisijos posėdžių datos</text:span><text:span text:style-name="T207">:</text:span><text:span text:style-name="T208"><text:s/>2017 m. birželio 28 d., rugsėjo 13, 20, 27 d., spalio 4, 11, 18, 24, 31 d., lapkričio 8, 9 d.</text:span></text:p>
      <text:p text:style-name="P209"><text:span text:style-name="T210">6</text:span><text:span text:style-name="T211">.<text:s/></text:span><text:span text:style-name="T212">Komisijos posėdžiuose dalyvavo</text:span><text:span text:style-name="T213">:</text:span><text:span text:style-name="T214"><text:s/></text:span></text:p>
      <text:p text:style-name="P215"><text:span text:style-name="T216">6.1</text:span><text:span text:style-name="T217">. 2017 m. birželio 28 d. posėd</text:span><text:span text:style-name="T218">yje: Komisijos nariai ir Seimo kanceliarijos Komisijų sekretoriato tarnautojai, aptarnaujantys Komisiją;<text:s/></text:span></text:p>
      <text:p text:style-name="P219"><text:span text:style-name="T220">6.2</text:span><text:span text:style-name="T221">.</text:span><text:span text:style-name="T222"><text:s/></text:span><text:span text:style-name="T223">2017 m. rugsėjo 13 d. posėdyje: Komisijos nariai, Seimo kanceliarijos Komisijų sekretoriato tarnautojai, aptarnaujantys Komisiją, Lietuvos Re</text:span><text:span text:style-name="T224">spublikos v</text:span><text:span text:style-name="T225">alstybės saugumo departamento atstovai, Lietuvos Respublikos specialiųjų tyrimų tarnybos direktoriaus pavaduotojas Egidijus Radzevičius, Specialiųjų tyrimų tarnybos Antrosios valdybos viršininkas Darius Balčiūnas, Lietuvos Respublikos generalinė</text:span><text:span text:style-name="T226">s prokuratūros prokuroras Antanas Stepučinskas, Vilniaus apygardos prokuratūros prokuroras Rimas Juodis;</text:span><text:span text:style-name="T227"><text:s/></text:span></text:p>
      <text:p text:style-name="P228"><text:span text:style-name="T229">6.3</text:span><text:span text:style-name="T230">. 2017 m. rugsėjo 20 d. posėdyje: Komisijos nariai, Seimo nariai Artūras Skardžius, Algimantas Salamakinas, Seimo kanceliarijos Komisijų sekretoriato tarnautojai, aptarnaujantys Komisiją, Specialiųjų tyrimų tarnybos atstovai Aivaras Raišys ir Romualdas Gyl</text:span><text:span text:style-name="T231">ys, Snieguolės Skardžiuvienės atstovas<text:s/></text:span><text:span text:style-name="T232">advokatas Augustinas Vaičiūnas, Lietuvos edukologijos universiteto dėstytojas Anicetas Ignotas;<text:s/></text:span></text:p>
      <text:p text:style-name="P233"><text:span text:style-name="T234">6.4</text:span><text:span text:style-name="T235">. 2017 m. rugsėjo 27 d. posėdyje: Komisijos nariai, Seimo kanceliarijos Komisijų sekretoriato tarnautojai, aptarn</text:span><text:span text:style-name="T236">aujantys Komisiją, Pasaulio energetikos tarybos Lietuvos komiteto pirmininkas Rymantas Juozaitis, UAB „MG“ direktorius Romualdas Patalavičius;</text:span></text:p>
      <text:p text:style-name="P237"><text:span text:style-name="T238">6.5</text:span><text:span text:style-name="T239">.</text:span><text:span text:style-name="T240"><text:s/></text:span><text:span text:style-name="T241">2017 m. spalio 4 d. posėdyje: Komisijos nariai, Seimo kanceliarijos Komisijų sekretoriato tarnautojai, a</text:span><text:span text:style-name="T242">ptarnaujantys Komisiją,<text:s/></text:span><text:span text:style-name="T243">Valstybinės mokesčių inspekcijos prie Lietuvos Respublikos finansų ministerijos Atrankos ir paramos auditui departamento direktorius Valdas Buginskis, Finansinių nusikaltimų tyrimo tarnybos prie Lietuvos Respublikos vidaus reikalų m</text:span><text:span text:style-name="T244">inisterijos valdybos vadovas R. Šlepetys, Tomas Jakučionis, UAB „Naujoji energija“ vadovas Tadas Navickas;</text:span></text:p>
      <text:p text:style-name="P245"><text:span text:style-name="T246">6.6</text:span><text:span text:style-name="T247">.</text:span><text:span text:style-name="T248"><text:s/></text:span><text:span text:style-name="T249">2017 m. spalio 11 d. posėdyje: Komisijos nariai, Seimo kanceliarijos Komisijų sekretoriato tarnautojai, aptarnaujantys Komisiją,<text:s/></text:span><text:span text:style-name="T250">Rustem Nygm</text:span><text:span text:style-name="T251">etzianov atstovė advokatė Eglė Latauskienė, UAB „Daugų sala“ direktorius Virginijus Simanavičius;</text:span></text:p>
      <text:p text:style-name="P252"><text:span text:style-name="T253">6.7</text:span><text:span text:style-name="T254">.</text:span><text:span text:style-name="T255"><text:s/></text:span><text:span text:style-name="T256">2017 m. spalio 18 d. posėdyje: Komisijos nariai, Seimo kanceliarijos Komisijų sekretoriato tarnautojai, aptarnaujantys Komisiją,<text:s/></text:span><text:span text:style-name="T257">R. Nigmetzianov ir jo atstovė advokatė Eglė Latauskienė, vertėjas iš rusų kalbos – Seimo kanceliarijos Tarptautinių ryšių skyriaus Vertimų poskyrio vertėjas Eduardas Piurko,<text:s/></text:span><text:span text:style-name="T258">Snieguolės Skardžiuvienės atstovas<text:s/></text:span><text:span text:style-name="T259">advokatas Augustinas Vaičiūnas, Valstybinės kai</text:span><text:span text:style-name="T260">nų ir energetikos kontrolės komisijos atstovės:<text:s/></text:span><text:span text:style-name="T261">Elektros skyriaus vedėja Rimgailė Baliūnaitė ir Dujų skyriaus vedėja, laikinai vykdanti Dujų ir elektros departamento direktoriaus pavaduotojo funkcijas Jurga Baršauskienė;</text:span></text:p>
      <text:p text:style-name="P262"><text:span text:style-name="T263">6.8</text:span><text:span text:style-name="T264">. 2017 m. spalio 24 d. posėd</text:span><text:span text:style-name="T265">yje: Komisijos nariai, Seimo kanceliarijos Komisijų sekretoriato tarnautojai, aptarnaujantys Komisiją, Seimo narys Artūras Skardžius, Seimo kanceliarijos Aplinkos apsaugos komiteto biuro patarėja Rasa Liucija Matusevičiūtė, Ekonomikos komiteto biuro patarė</text:span><text:span text:style-name="T266">ja Rasa Ona Duburaitė, Seimo kanceliarijos Teisės departamento Privatinės teisės skyriaus vedėja Daina Petrauskaitė, UAB „Renovacijos partneriai“ direktorė<text:s/></text:span><text:span text:style-name="T267">Rūta Breidokienė ir šios bendrovės advokatas Virginijus Bitė;<text:s/></text:span><text:span text:style-name="T268"><text:s/></text:span></text:p>
      <text:p text:style-name="P269"><text:span text:style-name="T270">6.9</text:span><text:span text:style-name="T271">. 2017 m. spalio 31 d. posėdy</text:span><text:span text:style-name="T272">je: Komisijos nariai, Seimo kanceliarijos Komisijų sekretoriato tarnautojai, aptarnaujantys Komisiją;</text:span></text:p>
      <text:p text:style-name="P273"><text:span text:style-name="T274">6.10</text:span><text:span text:style-name="T275">. 2017 m. lapkričio 8 d. pirmajame posėdyje: Komisijos nariai, Seimo kanceliarijos Komisijų sekretoriato tarnautojai, aptarnaujantys Komisiją, Lie</text:span><text:span text:style-name="T276">tuvos Respublikos energetikos ministras Žygimantas Vaičiūnas, Lietuvos Respublikos energetikos ministerijos atstovės Dovilė Almanytė ir Lina Sveklaitė;</text:span></text:p>
      <text:p text:style-name="P277"><text:span text:style-name="T278">6.11</text:span><text:span text:style-name="T279">.</text:span><text:span text:style-name="T280"><text:s/></text:span><text:span text:style-name="T281">2017 m. lapkričio 8 d. antrajame posėdyje: Komisijos nariai, Seimo kanceliarijos Komisijų sekr</text:span><text:span text:style-name="T282">etoriato tarnautojai, aptarnaujantys Komisiją;</text:span></text:p>
      <text:p text:style-name="P283"><text:span text:style-name="T284">6.12</text:span><text:span text:style-name="T285">. 2017 m. lapkričio 9 d. posėdyje: Komisijos nariai, Seimo kanceliarijos Komisijų sekretoriato tarnautojai, aptarnaujantys Komisiją.</text:span></text:p>
      <text:p text:style-name="P286"><text:span text:style-name="T287">7</text:span><text:span text:style-name="T288">.<text:s/></text:span><text:span text:style-name="T289">Teisės aktai, kuriais vadovautasi atliekant parlamentinį tyri</text:span><text:span text:style-name="T290">mą</text:span><text:span text:style-name="T291">:</text:span><text:span text:style-name="T292"><text:s/></text:span></text:p>
      <text:p text:style-name="P293"><text:span text:style-name="T294">7.1</text:span><text:span text:style-name="T295">. Lietuvos Respublikos Seimo laikinųjų tyrimo komisijų įstatymas Nr. VIII-1102;</text:span></text:p>
      <text:p text:style-name="P296"><text:span text:style-name="T297">7.2</text:span><text:span text:style-name="T298">. Lietuvos Respublikos Seimo Antikorupcijos komisijos įstatymas Nr. IX-552;</text:span></text:p>
      <text:p text:style-name="P299"><text:span text:style-name="T300">7.3</text:span><text:span text:style-name="T301">. Lietuvos Respublikos Seimo statutas<text:s/></text:span><text:span text:style-name="T302">Nr. I-399</text:span><text:span text:style-name="T303">;</text:span></text:p>
      <text:p text:style-name="P304"><text:span text:style-name="T305">7.4</text:span><text:span text:style-name="T306">. Lietuvos Respubl</text:span><text:span text:style-name="T307">ikos viešųjų ir privačių interesų derinimo valstybinėje tarnyboje įstatymas;</text:span></text:p>
      <text:p text:style-name="P308"><text:span text:style-name="T309">7.5</text:span><text:span text:style-name="T310">. Lietuvos Respublikos civilinis kodeksas;</text:span></text:p>
      <text:p text:style-name="P311"><text:span text:style-name="T312">7.6</text:span><text:span text:style-name="T313">. Lietuvos Respublikos Seimo<text:s/></text:span><text:span text:style-name="T314">2017 m. birželio 22 d. nutarimas Nr. XIII-509 „D</text:span><text:span text:style-name="T315">ėl Lietuvos Respublikos Seimo laikinosios<text:s/></text:span><text:span text:style-name="T316">tyrimo komisijos įgaliojimų suteikimo Lietuvos Respublikos Seimo Antikorupcijos komisijai ir pavedimo atlikti parlamentinį tyrimą dėl žiniasklaidoje paskelbtos informacijos, kad Lietuvos Respublikos Seimo narys Artūras Skardžius galimai gavo asmeninės naud</text:span><text:span text:style-name="T317">os darydamas poveikį Lietuvos Respublikos Seimo, Lietuvos Respublikos Vyriausybės ir kitų institucijų sprendimams“ (toliau – Nutarimas);</text:span></text:p>
      <text:p text:style-name="P318"><text:span text:style-name="T319">7.7</text:span><text:span text:style-name="T320">.<text:s/></text:span><text:span text:style-name="T321">Lietuvos Respublikos Seimo<text:s/></text:span><text:span text:style-name="T322">2017 m. spalio 10 d. nutarimas Nr. XIII-669<text:s/></text:span><text:span text:style-name="T323">„Dėl Lietuvos Respublikos Seimo 2017 m.</text:span><text:span text:style-name="T324"><text:s/>birželio 22 d. nutarimo Nr. XIII-509 „Dėl Lietuvos Respublikos Seimo laikinosios tyrimo komisijos įgaliojimų suteikimo Lietuvos Respublikos Seimo Antikorupcijos komisijai ir pavedimo atlikti parlamentinį tyrimą dėl žiniasklaidoje paskelbtos informacijos,<text:s/></text:span><text:span text:style-name="T325">kad Lietuvos Respublikos Seimo narys Artūras Skardžius galimai gavo asmeninės naudos darydamas poveikį Lietuvos Respublikos Seimo, Lietuvos Respublikos Vyriausybės ir kitų institucijų sprendimams“ pakeitimo“;</text:span></text:p>
      <text:p text:style-name="P326"><text:span text:style-name="T327">7.8</text:span><text:span text:style-name="T328">.<text:s/></text:span><text:span text:style-name="T329">Lietuvos Respublikos Seimo Antikorupci</text:span><text:span text:style-name="T330">jos komisijos, veikiančios kaip laikinoji tyrimo komisija, reglamentas, patvirtintas Seimo Antikorupcijos komisijos 2017 m. birželio 28 d. posėdyje.</text:span></text:p>
      <text:p text:style-name="P331"><text:span text:style-name="T332">8</text:span><text:span text:style-name="T333">.</text:span><text:span text:style-name="T334"><text:s/>Parlamentinio tyrimo rezultatai</text:span><text:span text:style-name="T335">:</text:span></text:p>
      <text:p text:style-name="P336"><text:span text:style-name="T337">8.1</text:span><text:span text:style-name="T338">.</text:span><text:span text:style-name="T339"><text:s/></text:span><text:span text:style-name="T340">Nutarimo 2 straipsnio 1 punkte suformuluotas klausimas</text:span><text:span text:style-name="T341">:<text:s/></text:span><text:span text:style-name="T342">nu</text:span><text:span text:style-name="T343">statyti,</text:span><text:span text:style-name="T344"><text:s/>ar Seimo narys Artūras Skardžius darė poveikį fiziniams ar juridiniams asmenims, darydamas įtaką AB „Lietuvos energija“ skelbto konkurso<text:s/></text:span><text:span text:style-name="T345">dėl Šilutės rajone numatyto plėtoti vėjo jėgainių parko prijungimo prie elektros tinklų sąlygų, kurį laimėjo U</text:span><text:span text:style-name="T346">AB „Naujoji energija“,</text:span><text:span text:style-name="T347"><text:s/>rezultatams;<text:s/></text:span><text:span text:style-name="T348">jeigu darė poveikį, kokiais konkrečiais veiksmais šis poveikis buvo padarytas.</text:span><text:span text:style-name="T349"><text:s/></text:span></text:p>
      <text:p text:style-name="P350"><text:span text:style-name="T351">8.1.1</text:span><text:span text:style-name="T352">.</text:span><text:span text:style-name="T353"><text:s/>Komisija nustatė</text:span><text:span text:style-name="T354">:</text:span></text:p>
      <text:p text:style-name="P355"><text:span text:style-name="T356">8.1.1.1</text:span><text:span text:style-name="T357">. UAB „Naujoji energija“ laimėjo AB „Lietuvos energija“ (dab. – AB „Lietuvos energijos gamyba“) 2005</text:span><text:span text:style-name="T358"><text:s/>metais skelbtą konkursą leisti plėsti elektros energijos gamybos pajėgumus statant vėjo elektrines (vėjų elektrinių parkus) 2 zonoje Šilutės rajone. UAB „Lietuvos energija“ informavo Komisiją, kad šiam konkursui nebuvo taikomas Lietuvos Respublikos viešųj</text:span><text:span text:style-name="T359">ų pirkimų įstatymas, pirkimas vyko viešo konkurso būdu.<text:s/></text:span><text:span text:style-name="T360">Prašymus dalyvauti konkurse pateikė 20 fizinių ir juridinių asmenų; pasiūlymus konkursui pateikė 9 asmenys.<text:s/></text:span><text:span text:style-name="T361">UAB „Lietuvos energija“ informavo Komisiją, kad konkretūs duomenys apie konkurse dalyvavusiu</text:span><text:span text:style-name="T362">s asmenis yra konfidencialūs.</text:span></text:p>
      <text:soft-page-break/>
      <text:p text:style-name="P363"><text:span text:style-name="T364">Parlamentinio tyrimo metu Komisija negavo duomenų, kad<text:s/></text:span><text:span text:style-name="T365">Seimo narys Artūras Skardžius būtų daręs poveikį minėtam konkursui ar jo rezultatams.</text:span></text:p>
      <text:p text:style-name="P366"><text:span text:style-name="T367">8.1.1.2</text:span><text:span text:style-name="T368">. VĮ<text:s/></text:span><text:span text:style-name="T369">Registrų centro pateiktais duomenimis,<text:s/></text:span><text:span text:style-name="T370">UAB „Naujoji energija“<text:s/></text:span><text:span text:style-name="T371">įsteigta 2005 <text:s/>m. spalio 3 d., jos veikla: vėjo jėgainių parkų projektavimas, vystymas, statyba, eksploatavimas, priežiūra; vėjo jėgainėse generuojamos energijos gamyba ir pardavimas, su šia veikla susijusios konsultacijos bei kitos paslaugos, taip pat vei</text:span><text:span text:style-name="T372">kla ir paslaugos, susijusios su atsinaujinančiais energijos šaltiniais vėjo, saulės bei hidroenergetijos srityse; kita Lietuvos Respublikos įstatymų nedraudžiama veikla.</text:span></text:p>
      <text:p text:style-name="P373"><text:span text:style-name="T374">8.1.1.3</text:span><text:span text:style-name="T375">. 2009 m. gruodžio 31 d. UAB „Naujoji energija“ ir AB „Lietuvos energija“<text:s/></text:span><text:span text:style-name="T376">sudarė Gamintojo elektros įrenginių prijungimo sutartį, pagal kurią AB „Lietuvos energija“ sutartyje nustatytomis sąlygomis ir tvarka suteikė bendrovei „Naujoji energija“ elektros įrenginių prijungimo prie perdavimo tinklo paslaugą, o UAB „Naujoji energija</text:span><text:span text:style-name="T377">“ įsipareigojo teisės aktų nustatyta tvarka ir sutartyje nustatytomis sąlygomis sumokėti bendrovei „Lietuvos energija“ už elektros įrenginių prijungimą prie elektros energijos perdavimo tinklo.</text:span></text:p>
      <text:p text:style-name="P378"><text:span text:style-name="T379">8.1.1.4</text:span><text:span text:style-name="T380">. Interneto svetainės „Vikipedija“ duomenimis,<text:s/></text:span><text:span text:style-name="T381">Čiūt</text:span><text:span text:style-name="T382">elių vėjo jėgainių parkas</text:span><text:span text:style-name="T383"> – vienas didžiausių Baltijos šalyse. Parko savininkas ir operatorius – UAB „Naujoji energija“. Projekto vertė – 200 mln. Lt. Parke įrengta 17-a „Enercon GmbH“ koncerno E82 E2 turbinų, kurių kiekvienos pajėgumas – 2,3 MW (bendras g</text:span><text:span text:style-name="T384">alingumas 39,1 MW). Bokštų aukštis – 108 m. <text:s/>Čiūtelių vėjo jėgainių parkas pradėtas statyti 2010 m. lapkritį. 2012 m. užbaigus statybos darbus, Čiūtelių vėjo jėgainių parkas tapo didžiausiu vėjo jėgainių parku šalyje.</text:span></text:p>
      <text:p text:style-name="P385"><text:span text:style-name="T386">8.1.1.5</text:span><text:span text:style-name="T387">. UAB „Naujoji energija“<text:s/></text:span><text:span text:style-name="T388">va</text:span><text:span text:style-name="T389">dovas Tadas Navickas Komisijos<text:s/></text:span><text:span text:style-name="T390">2017 m. spalio 4 d.<text:s/></text:span><text:span text:style-name="T391">posėdyje informavo Komisijos narius, kad bendrovei<text:s/></text:span><text:span text:style-name="T392">„Naujoji energija“<text:s/></text:span><text:span text:style-name="T393">vadovauja nuo 2010 metų.<text:s/></text:span><text:span text:style-name="T394">UAB „Naujoji energija“ kartu su UAB „Šilutės vėjo projektai“ bei UAB „Baltic energy group“ priklauso OU „Nelja</text:span><text:span text:style-name="T395"><text:s/>Energia“ įmonių grupei, kuri planuoja, vysto ir valdo vėjo elektrinių parkus Baltijos šalyse. Pagrindiniai įmonių grupės akcininkai yra tarptautinės institucijos ir Norvegijos savivaldos institucijos, k</text:span><text:span text:style-name="T396">ita dalis yra smulkūs estų akcininkai.<text:s/></text:span><text:span text:style-name="T397">Šiuo metu įmon</text:span><text:span text:style-name="T398">ių grupė valdo ir prižiūri 15 vėjo elektrinių parkų Lietuvoje, Latvijoje ir Estijoje. Įmonių grupė yra didžiausia vėjo energetikos operatorė Baltijos šalyse.</text:span></text:p>
      <text:p text:style-name="P399"><text:span text:style-name="T400">8.1.2</text:span><text:span text:style-name="T401">.</text:span><text:span text:style-name="T402"><text:s/></text:span><text:span text:style-name="T403">Komisijos išvada</text:span><text:span text:style-name="T404">: tyrimo metu negauta duomenų, kad<text:s/></text:span><text:span text:style-name="T405">Seimo narys Artūras Skardžius darė p</text:span><text:span text:style-name="T406">oveikį AB „Lietuvos energija“<text:s/></text:span><text:span text:style-name="T407">2005 metais<text:s/></text:span><text:span text:style-name="T408">skelbtam konkursui<text:s/></text:span><text:span text:style-name="T409">dėl Šilutės rajone numatyto plėtoti vėjo jėgainių parko prijungimo prie elektros tinklų sąlygų, kurį laimėjo UAB „Naujoji energija“</text:span><text:span text:style-name="T410">.<text:s/></text:span></text:p>
      <text:p text:style-name="P411"><text:span text:style-name="T412">8.2</text:span><text:span text:style-name="T413">.</text:span><text:span text:style-name="T414"><text:s/></text:span><text:span text:style-name="T415">Nutarimo 2 straipsnio 2 punkte suformuluotas klausim</text:span><text:span text:style-name="T416">as</text:span><text:span text:style-name="T417">:</text:span><text:span text:style-name="T418"><text:s/></text:span><text:span text:style-name="T419">nustatyti,<text:s/></text:span><text:span text:style-name="T420">ar Seimo narys Artūras Skardžius arba jo šeimos nariai gauna pajamų iš žemės nuomos Šilutės rajono Čiūtelių kaime, kai galutinė žemės naudotoja yra toje vietovėje įsteigto vėjo jėgainių parko konkurso<text:s/></text:span><text:soft-page-break/><text:span text:style-name="T421">laimėtoja ir eksploatuotoja UAB „Naujoji</text:span><text:span text:style-name="T422"><text:s/>energija“, ir ar<text:s/></text:span><text:span text:style-name="T423">žemės nuomos kaina pagal sutartyje numatytas sąlygas, sklypo dydį ir paskirtį yra pagrįsta. Jei nuomos kaina laikytina nepagrįsta, kas leidžia konstatuoti esamos kainos nepagrįstumą ir kokia kaina būtų laikytina pagrįsta.</text:span></text:p>
      <text:p text:style-name="P424"><text:span text:style-name="T425">8.2.1</text:span><text:span text:style-name="T426">.</text:span><text:span text:style-name="T427"><text:s/>Komis</text:span><text:span text:style-name="T428">ija nustatė</text:span><text:span text:style-name="T429">:</text:span></text:p>
      <text:p text:style-name="P430"><text:span text:style-name="T431">8.2.1.1</text:span><text:span text:style-name="T432">.<text:s/></text:span><text:span text:style-name="T433">VĮ Registrų centro Nekilnojamo turto registro (toliau – NTR) duomenimis, Artūras Skardžius ir jo sutuoktinė Snieguolė Skardžiuvienė <text:s/>pagal 2006 m. lapkričio 30 d. pirkimo–pardavimo sutartį Nr. 2-6021 įsigijo žemės sklypą Čiūtelių<text:s/></text:span><text:span text:style-name="T434">k., Saugų sen., Šilutės rajono savivaldybėje, kurį padalijo į keturis sklypus ir 2008 m. rugsėjo 2 d. apskrities viršininko įsakymo Nr. 4-6123-(1.3) pagrindu įregistravo juos NTR. Nurodyti žemės sklypai sutuoktiniams priklauso nuosavybės teise ir šiuo metu</text:span><text:span text:style-name="T435">. NTR išrašo duomenimis, visiems 4 sklypams nuo 2010 m. gegužės 13 d. yra įregistruota sudaryta žemės nuomos sutartis.<text:s/></text:span></text:p>
      <text:p text:style-name="P436"><text:span text:style-name="T437">8.2.1.2</text:span><text:span text:style-name="T438">. 2007 m. rugsėjo 24 d. Artūro Skardžiaus sutuoktinė Snieguolė Skardžiuvienė su UAB „Energijos versmė“ sudarė Žemės nuomos sutartį, pagal kurią bendrosios jungtinės sutuoktinių nuosavybės teise priklausantis žemės sklypas (bendras plotas 28,686 ha), esanti</text:span><text:span text:style-name="T439">s<text:s/></text:span><text:span text:style-name="T440">Šilutės rajono Čiūtelių kaime, buvo išnuomotas bendrovei<text:s/></text:span><text:span text:style-name="T441">„Energijos versmė“. Sutartyje buvo numatytas žemės sklypo nuomos mokestis – 17 500 eurų per metus, tačiau visą sutarties galiojimo laiką (nuo 2007 m. rugsėjo 24 d. iki<text:s/></text:span><text:span text:style-name="T442">2010 m. gegužės 6 d.</text:span><text:span text:style-name="T443">) bendrov</text:span><text:span text:style-name="T444">ė „Energijos versmė“ S. Skardžiuvienei nuomos mokesčio nemokėjo, kadangi pagal sutartį šio mokesčio mokėjimas buvo susietas su vėjo jėgainių parko pripažinimo tinkamu naudoti laiku.</text:span></text:p>
      <text:p text:style-name="P445"><text:span text:style-name="T446">2010 m. gegužės 6 d. dėl šio žemės sklypo Snieguolė Skardžiuvienė su UAB „</text:span><text:span text:style-name="T447">Renovacijos partneriai“ sudarė<text:s/></text:span><text:span text:style-name="T448">Žemės nuomos ir užstatymo teisės suteikimo sutartį</text:span><text:span text:style-name="T449">. Sutarties terminas – 94 metai.<text:s/></text:span><text:span text:style-name="T450">Sutartimi nuomininkui – bendrovei „Renovacijos partneriai“ – suteikta šio žemės sklypo užstatymo teisė bei teisė šiame sklype statyti ir ekspl</text:span><text:span text:style-name="T451">oatuoti vėjo jėgaines, statyti kitus statinius ir įrenginius, tiesti kelius.<text:s/></text:span><text:span text:style-name="T452">Sutarties derinimo laikotarpiu UAB „Renovacijos partneriai“ buvo išreiškusi ketinimą nupirkti šį žemės sklypą, tačiau šalys nepasiekė susitarimo šiuo klausimu.<text:s/></text:span></text:p>
      <text:p text:style-name="P453"><text:span text:style-name="T454">2010 m. gegužės 6<text:s/></text:span><text:span text:style-name="T455">d. Žemės nuomos ir užstatymo teisės suteikimo<text:s/></text:span><text:span text:style-name="T456">sutartyje nurodyta tokia žemės sklypo nuomos kaina ir jos mokėjimo tvarka: „</text:span><text:span text:style-name="T457">Bendras Žemės sklypo nuomos mokestis yra 17 500, – (septyniolika tūkstančių penki šimtai) eurų per metus (toliau vadinamas Nuomos moke</text:span><text:span text:style-name="T458">sčiu), t. y. už 12 (dvylika) mėnesių. Po vėjo jėgainės / jėgainių ar viso Vėjo jėgainių parko darbų pabaigos ir vėjo jėgainės / jėgainių ar viso Vėjo jėgainių parko pripažinimo tinkamu naudoti (LR Statybos įstatymo nustatyta tvarka) dienos Nuomos mokestis<text:s/></text:span><text:span text:style-name="T459">bus perskaičiuojamas, atsižvelgiant į Vėjo jėgainių parke pagamintos elektros energijos vienos kWh vidutinę pardavimo kainą, tokia tvarka: nuomos mokestis lygus (17 500 EUR x vėjo jėgainių parke pagamintos elektros energijos vienos <text:s/>kWh vidutinė pardavimo<text:s/></text:span><text:span text:style-name="T460">kaina per kalendorinius metus nuo sausio 1 d. iki gruodžio 31 d.) / 0,22 LTL/ kWh, t. y. nuomos mokestis bus proporcingai keičiamas. Jeigu vėjo<text:s/></text:span><text:soft-page-break/><text:span text:style-name="T461">jėgainių parke pagamintos elektros energijos vidutinė pardavimo kaina sutarties galiojimo metu bus didesnė nei 0</text:span><text:span text:style-name="T462">,22 LTL/ kWh (pvz., jeigu pardavimo kaina lygi 0,264 LTL/ kWh, nuomos mokestis bus lygus21 000 EUR. Pardavimo kainai sumažėjus iki 0,242 LTL/ kWh, nuomos mokestis bus lygus 19 250 EUR ir t. t.“</text:span></text:p>
      <text:p text:style-name="P463"><text:span text:style-name="T464">8.2.1.3</text:span><text:span text:style-name="T465">. UAB „Renovacijos partneriai“ informavo Komisiją,<text:s/></text:span><text:span text:style-name="T466">kad 2017 m. lapkričio 3 d. bendrovės akcininkai yra Tautvilis Paulius Jurėnas ir UAB „Enga“.</text:span></text:p>
      <text:p text:style-name="P467"><text:span text:style-name="T468">8.2.1.4</text:span><text:span text:style-name="T469"><text:s/>S. Skardžiuvienė 2017 m. spalio 30 d. paaiškinime Komisijai nurodė, kad vėjo jėgainių statybos laikotarpiu, t. y. 2010–2012 metais, nuomininkė UAB „Ren</text:span><text:span text:style-name="T470">ovacijos partneriai“ <text:s/>mokėjo sutartyje numatytą fiksuotą nuomos mokestį – 17 500 eurų (po mokesčių – 14 875 eurai). 2013 metų antrąjį ketvirtį žemės subnuomininkei UAB „Naujoji energija“ pradėjus eksploatuoti jėgaines, nuomos mokestis, kaip ir numatyta sut</text:span><text:span text:style-name="T471">artyje, buvo perskaičiuotas ir susietas su vėjo jėgainių parke pagamintos elektros energijos pardavimo kaina (iki 2025 metų). Fiksuotą tarifą 12 metų laikotarpiui nustato Valstybinė kainų ir energetikos kontrolės komisija. Nuo 2013 metų antrojo ketvirčio U</text:span><text:span text:style-name="T472">AB „Renovacijos partneriai“ moka ir iki 2025 metų mokės sutartyje numatytą fiksuotą nuomos mokestį – 23 863 eurus (po mokesčių – 20 283 eurus). Nuo 2025 metų vėjo jėgainių parke pagamintos elektros energijos pardavimo kaina priklausys tik nuo rinkos, kaip<text:s/></text:span><text:span text:style-name="T473">ir žemės nuomos mokestis, kuris negalės būti mažesnis kaip 17 500 eurų (iki mokesčių). <text:s/></text:span></text:p>
      <text:p text:style-name="P474"><text:span text:style-name="T475">8.2.1.5</text:span><text:span text:style-name="T476">.<text:s/></text:span><text:span text:style-name="T477">Artūras Skardžius pateiktose metinėse pajamų deklaracijose už 2007–2016 metus nekilnojamojo turto nuomos pajamų nedeklaravo. Sutuoktinė Snieguolė Skardžiu</text:span><text:span text:style-name="T478">vienė metinėse pajamų deklaracijose už 2007–2008 metus nekilnojamojo turto nuomos pajamų nedeklaravo, metinės pajamų deklaracijos už 2009 m. nepateikė, o pateiktose metinėse pajamų deklaracijose (GPM308) už 2010–2016 metus deklaravo iš UAB „Renovacijos par</text:span><text:span text:style-name="T479">tneriai“ gautas nekilnojamojo turto nuomos pajamas ir išskaičiuotą gyventojų pajamų mokestį.<text:s/></text:span></text:p>
      <text:p text:style-name="P480"><text:span text:style-name="T481">2012 metais kandidatuojant į Seimą ir vėlesnėse privačių interesų deklaracijose Artūras Skardžius deklaravo savo sutuoktinės<text:s/></text:span><text:span text:style-name="T482">iš<text:s/></text:span><text:span text:style-name="T483">UAB „Renovacijos partneriai“ gauna</text:span><text:span text:style-name="T484">mas pajamas už žemės nuomą Šilutės rajone.<text:s/></text:span></text:p>
      <text:p text:style-name="P485"><text:span text:style-name="T486">8.2.1.6</text:span><text:span text:style-name="T487">. Pagal Lietuvos Respublikos gyventojų pajamų mokesčio įstatymo (toliau – GPMĮ) nuostatas, 2010 metais ir vėlesniais mokestiniais laikotarpiais gyventojai, nuomojantys nekilnojamąjį turtą, nelaikomi vy</text:span><text:span text:style-name="T488">kdančiais turto nuomos individualią veiklą. Jeigu gyventojas nuomoja nekilnojamąjį turtą juridiniam asmeniui, tai tokios pajamos pagal pajamų mokesčio mokėjimo tvarką yra priskiriamos A klasės pajamoms, kurias išmokėdami juridiniai asmenys apskaičiuoja, iš</text:span><text:span text:style-name="T489">skaičiuoja ir sumoka 15 procentų pajamų mokestį į valstybės biudžetą.</text:span></text:p>
      <text:p text:style-name="P490"><text:span text:style-name="T491">8.2.1.7</text:span><text:span text:style-name="T492">. Nustatant, ar<text:s/></text:span><text:span text:style-name="T493">žemės nuomos kaina pagal Snieguolės Skardžiuvienės ir UAB „Renovacijos partneriai“ 2010 m. gegužės 6 d. sudarytą Žemės nuomos ir užstatymo teisės suteikimo sut</text:span><text:span text:style-name="T494">artį pagal joje numatytas sąlygas, sklypo dydį ir paskirtį yra pagrįsta, atkreiptinas<text:s/></text:span><text:soft-page-break/><text:span text:style-name="T495">dėmesys į tai, kad<text:s/></text:span><text:span text:style-name="T496">Lietuvos Respublikos civilinio kodekso 6.552 straipsnio 1 dalyje nurodyta, kad privačios žemės nuomos mokesčio dydis nustatomas nuomotojo ir nuomininko</text:span><text:span text:style-name="T497"><text:s/>susitarimu. Taigi privačios žemės nuomos kainos nustatymas yra nuomotojo ir nuomininko susitarimo dalykas; teisės aktai nereglamentuoja privačios žemės nuomos kainos nustatymo.<text:s/></text:span></text:p>
      <text:p text:style-name="P498"><text:span text:style-name="T499">8.2.2</text:span><text:span text:style-name="T500">.</text:span><text:span text:style-name="T501"><text:s/></text:span><text:span text:style-name="T502">Komisijos išvados</text:span><text:span text:style-name="T503">:</text:span></text:p>
      <text:p text:style-name="P504"><text:span text:style-name="T505">8.2.2.1</text:span><text:span text:style-name="T506">.<text:s/></text:span><text:span text:style-name="T507">Seimo nario Artūro Skardžiaus<text:s/></text:span><text:span text:style-name="T508">sutu</text:span><text:span text:style-name="T509">oktinė<text:s/></text:span><text:span text:style-name="T510">Snieguolė Skardžiuvienė už</text:span><text:span text:style-name="T511"><text:s/>žemės (priklausančios Snieguolei Skardžiuvienei ir Artūrui Skardžiui bendrosios jungtinės sutuoktinių nuosavybės teise) nuomą Šilutės rajono Čiūtelių kaime<text:s/></text:span><text:span text:style-name="T512">iš žemės nuomininko UAB „Renovacijos partneriai“ gauna</text:span><text:span text:style-name="T513"><text:s/></text:span><text:span text:style-name="T514">23 863<text:s/></text:span><text:span text:style-name="T515">eurų</text:span><text:span text:style-name="T516"><text:s/>per metus.</text:span></text:p>
      <text:p text:style-name="P517"><text:span text:style-name="T518">8.2.2.2</text:span><text:span text:style-name="T519">.<text:s/></text:span><text:span text:style-name="T520">Lietuvos Respublikos civilinio kodekso 6.552 straipsnio („Žemės nuomos mokestis“) 1 dalyje numatyta, kad privačios žemės nuomos mokesčio dydis nustatomas nuomotojo ir nuomininko susitarimu. Teisės aktai nereglamentuoja privačios že</text:span><text:span text:style-name="T521">mės nuomos kainos nustatymo.<text:s/></text:span><text:span text:style-name="T522">V</text:span><text:span text:style-name="T523">adovaujantis šiomis Civilinio kodekso nuostatomis, nėra pagrindo teigti, kad<text:s/></text:span><text:span text:style-name="T524">žemės nuomos kaina pagal Snieguolės Skardžiuvienės ir UAB „Renovacijos partneriai“ 2010 m. gegužės 6 d. sudarytą Žemės nuomos ir užstatymo teisės sut</text:span><text:span text:style-name="T525">eikimo sutartį pagal joje numatytas sąlygas, sklypo dydį ir paskirtį yra nepagrįsta</text:span><text:span text:style-name="T526">. <text:s/></text:span></text:p>
      <text:p text:style-name="P527"><text:span text:style-name="T528">8.3</text:span><text:span text:style-name="T529">.</text:span><text:span text:style-name="T530"><text:s/></text:span><text:span text:style-name="T531">Nutarimo 2 straipsnio 3 punkte suformuluotas klausimas</text:span><text:span text:style-name="T532">:</text:span><text:span text:style-name="T533"><text:s/></text:span><text:span text:style-name="T534">nustatyti,<text:s/></text:span><text:span text:style-name="T535">ar Seimo nario Artūro Skardžiaus arba jo šeimos narių sudarytose žemės nuomos sutartyse įrašy</text:span><text:span text:style-name="T536">ta žemės nuomos kaina keitėsi, jei keitėsi, kada ir dėl kokių priežasčių ir ar Seimo narys Artūras Skardžius asmeniškai nedarė įtakos valstybės institucijoms, kad padidėtų elektros energijos supirkimo, taip pat ir žemės nuomos kaina. Jei įtaka buvo daroma,</text:span><text:span text:style-name="T537"><text:s/>kokiais konkrečiais veiksmais ji pasireiškė.</text:span><text:span text:style-name="T538"><text:s/></text:span></text:p>
      <text:p text:style-name="P539"><text:span text:style-name="T540">8.3.1</text:span><text:span text:style-name="T541">.</text:span><text:span text:style-name="T542"><text:s/></text:span><text:span text:style-name="T543">Komisija nustatė</text:span><text:span text:style-name="T544">:</text:span></text:p>
      <text:p text:style-name="P545"><text:span text:style-name="T546">8.3.1.1</text:span><text:span text:style-name="T547">. Artūro Skardžiaus sutuoktinės Snieguolės Skardžiuvienės<text:s/></text:span><text:span text:style-name="T548">su<text:s/></text:span><text:span text:style-name="T549">UAB „Renovacijos partneriai“</text:span><text:span text:style-name="T550"><text:s/></text:span><text:span text:style-name="T551">2010 m. gegužės 6 d.<text:s/></text:span><text:span text:style-name="T552">sudarytoje Žemės nuomos ir užstatymo teisės suteikimo<text:s/></text:span><text:span text:style-name="T553">sutartyje</text:span><text:span text:style-name="T554"><text:s/></text:span><text:span text:style-name="T555">žemės nuomos kaina keitėsi vadovaujantis šios sutarties nuostatomis. Sutartyje nustatyta<text:s/></text:span><text:span text:style-name="T556">tokia žemės sklypo nuomos kaina ir jos mokėjimo tvarka: „</text:span><text:span text:style-name="T557">bendras Žemės sklypo nuomos mokestis yra 17 500, – (septyniolika tūkstančių penki šimtai) eurų per m</text:span><text:span text:style-name="T558">etus (toliau vadinamas Nuomos mokesčiu), t. y. už 12 (dvylika) mėnesių. Po vėjo jėgainės / jėgainių ar viso Vėjo jėgainių parko darbų pabaigos ir vėjo jėgainės / jėgainių ar viso Vėjo jėgainių parko pripažinimo tinkamu naudoti (LR Statybos įstatymo nustaty</text:span><text:span text:style-name="T559">ta tvarka) dienos Nuomos mokestis bus perskaičiuojamas, atsižvelgiant į Vėjo jėgainių parke pagamintos elektros energijos vienos kWh vidutinę pardavimo kainą.“</text:span></text:p>
      <text:p text:style-name="P560"><text:span text:style-name="T561">8.3.1.2</text:span><text:span text:style-name="T562">. S. Skardžiuvienė 2017 m. spalio 30 d. paaiškinime Komisijai nurodė, kad vėjo jėgain</text:span><text:span text:style-name="T563">ių statybos laikotarpiu, t. y. 2010–2012 metais, nuomininkė UAB „Renovacijos partneriai“ <text:s/>mokėjo sutartyje numatytą fiksuotą nuomos mokestį – 17 500 eurų (po mokesčių – 14 875 eurus).<text:s/></text:span><text:soft-page-break/><text:span text:style-name="T564">2013 metų antrąjį ketvirtį žemės subnuomininkei UAB „Naujoji energija“ p</text:span><text:span text:style-name="T565">radėjus eksploatuoti jėgaines, nuomos mokestis, kaip ir numatyta sutartyje, buvo perskaičiuotas ir <text:s/>susietas su vėjo jėgainių parke pagamintos elektros energijos pardavimo kaina (iki 2025 metų). Fiksuotą tarifą 12 metų laikotarpiui nustato Valstybinė kainų</text:span><text:span text:style-name="T566"><text:s/>ir energetikos kontrolės komisija. Nuo 2013 metų antrojo ketvirčio UAB „Renovacijos partneriai“ moka ir iki 2025 metų mokės sutartyje numatytą fiksuotą nuomos mokestį – 23 863 eurus (po mokesčių – 20 283 eurus). Nuo 2025 metų vėjo jėgainių parke pagaminto</text:span><text:span text:style-name="T567">s elektros energijos pardavimo kaina priklausys tik nuo rinkos, kaip ir žemės nuomos mokestis, kuris negalės būti mažesnis kaip 17 500 eurų (iki mokesčių). <text:s/></text:span></text:p>
      <text:p text:style-name="P568"><text:span text:style-name="T569">8.3.1.3</text:span><text:span text:style-name="T570">. Valstybinė kainų ir energetikos kontrolės komisija (toliau – VKEKK),<text:s/></text:span><text:span text:style-name="T571">vadovaudamasi<text:s/></text:span><text:span text:style-name="T572">Lietuvos Respublikos atsinaujinančių išteklių energetikos įstatymo 11 straipsnio 2 punktu</text:span><text:span text:style-name="T573">,<text:s/></text:span><text:span text:style-name="T574">tvirtina fiksuotų tarifų didžiausius galimus dydžius, nustato jų diferencijuojamus dydžius ir kontroliuoja, kaip jie taikomi, bei, remdamasi Lietuvos Respublikos ele</text:span><text:span text:style-name="T575">ktros energetikos įstatymo 9 straipsnio 3 dalies 8 punktu, atlieka viešuosius interesus atitinkančių paslaugų lėšų administravimo priežiūrą.<text:s/></text:span><text:span text:style-name="T576">Iki Lietuvos Respublikos a</text:span><text:span text:style-name="T577">tsinaujinančių išteklių energetikos įstatymo<text:s/></text:span><text:span text:style-name="T578">įsigaliojimo, remiantis Lietuvos Respublikos</text:span><text:span text:style-name="T579"><text:s/>elektros energetikos įstatymo 33 straipsnio 5 dalimi<text:s/></text:span><text:span text:style-name="T580">(redakcija, galiojusi nuo 2002 m. vasario 1 d. iki 2004 m. liepos 1 d.)<text:s/></text:span><text:span text:style-name="T581">ir Elektros energijos, kuriai gaminti naudojami atsinaujinantys energijos ištekliai, gamybos ir pirkimo skatinimo tvarkos aprašo,<text:s/></text:span><text:span text:style-name="T582">patvirtinto Lietuvos Respublikos<text:s/></text:span><text:span text:style-name="T583">Vyriausybės<text:s/></text:span><text:span text:style-name="T584">2001 m. gruodžio 5 d. nutarimu Nr. 1474 „Dėl teisės aktų, būtinų Lietuvos Respublikos elektros energetikos įstatymui įgyvendinti, patvirtinimo“</text:span><text:span text:style-name="T585"><text:s/>(toliau – Aprašas;<text:s/></text:span><text:span text:style-name="T586">redakcija, galiojusi iki 2012 m. liepos 13 d.</text:span><text:span text:style-name="T587">),</text:span><text:span text:style-name="T588"><text:s/></text:span><text:span text:style-name="T589">9 punktu,<text:s/></text:span><text:span text:style-name="T590">VKEKK</text:span><text:span text:style-name="T591"><text:s/>kompetencijai buvo priskirta nustatyti supirkimo tarifus, taikomus energijos iš atsinaujinančių išteklių gamintojams.<text:s/></text:span></text:p>
      <text:p text:style-name="P592"><text:span text:style-name="T593">8.3.1.4</text:span><text:span text:style-name="T594">.<text:s/></text:span><text:span text:style-name="T595">Atitinkamai<text:s/></text:span><text:span text:style-name="T596">VKEKK</text:span><text:span text:style-name="T597"><text:s/>2002 m. vasario 11 d. nutarimu Nr. 7 „Dėl viešuosius interesus atitinkančių paslaugų elekt</text:span><text:span text:style-name="T598">ros energetikos sektoriuje kainų“ nustatė elektros energijos, pagamintos naudojant atsinaujinančius ir atliekinius energijos išteklius, supirkimo kainas, kurios taikytos nuo 2002 m. balandžio 1 d.:<text:s/></text:span></text:p>
      <text:p text:style-name="P599">– hidroelektrinėms – 20 Lt ct/kWh (5,792 Eur ct/kWh);</text:p>
      <text:p text:style-name="P600">– vėjo jėgainėms – 22 Lt ct/kWh (6,372 Eur ct/kWh);</text:p>
      <text:p text:style-name="P601"><text:span text:style-name="T602">– jėgainėms, kuriose elektros energija gaminama naudojant biokurą, – 20 Lt ct/kWh (5,792 Eur ct/kWh).</text:span></text:p>
      <text:p text:style-name="P603"><text:span text:style-name="T604">8.3.1.5</text:span><text:span text:style-name="T605">. VKEKK</text:span><text:span text:style-name="T606"><text:s/>2007 metais naujų elektros energijos, pagamintos vėjo elektrinėse, supirkimo tarifų ne</text:span><text:span text:style-name="T607">nustatė. Elektros energijos, pagamintos vėjo elektrinėse, supirkimo tarifai buvo perskaičiuoti ir nustatyti 2008 m. vasario 21 d.<text:s/></text:span><text:span text:style-name="T608">VKEKK</text:span><text:span text:style-name="T609"><text:s/>nutarimu Nr. O3-27 „Dėl Valstybinės kainų ir energetikos kontrolės komisijos 2002 m. vasario 11 d. nutarimo Nr. 7 „Dėl v</text:span><text:span text:style-name="T610">iešuosius interesus atitinkančių paslaugų elektros energetikos sektoriuje kainų“ dalinio<text:s/></text:span><text:soft-page-break/><text:span text:style-name="T611">pakeitimo“, kuriuo<text:s/></text:span><text:span text:style-name="T612">VKEKK</text:span><text:span text:style-name="T613"><text:s/>nustatė elektros energijos, pagamintos vėjo elektrinėse, supirkimo kainą – 30 Lt ct/kWh (8,689 Eur ct/kWh).<text:s/></text:span><text:span text:style-name="T614">VKEKK</text:span><text:span text:style-name="T615"><text:s/>informavo, kad elektros ener</text:span><text:span text:style-name="T616">gijos, pagamintos vėjo elektrinėse, supirkimo kaina padidinta siekiant skatinti šio sektoriaus plėtrą ir pasiekti Apraše numatytą skatinimo apimtį.<text:s/></text:span><text:span text:style-name="T617">VKEKK</text:span><text:span text:style-name="T618"><text:s/>nustatytas supirkimo tarifas – 30 Lt ct/kWh (8,689 Eur ct/kWh) – buvo pradėtas taikyti nuo 2009 m. sau</text:span><text:span text:style-name="T619">sio 1 d. Nustatant supirkimo kainą buvo atsižvelgta į investicijas, patiriamas faktines sąnaudas ir gaunamas pajamas eksploatuojamose vėjo elektrinėse.<text:s/></text:span></text:p>
      <text:p text:style-name="P620"><text:span text:style-name="T621">VKEKK</text:span><text:span text:style-name="T622"><text:s/>2008 m. vasario 21 d. nutarimo Nr. O3-27, kuriuo nuo 2009 m. sausio 1 d. buvo padidinti elektros<text:s/></text:span><text:span text:style-name="T623">energijos, pagamintos vėjo elektrinėse, supirkimo tarifai, priėmimo metu Artūras Skardžius buvo 2004–2008 metų kadencijos Seimo narys. Šioje Seimo kadencijoje A. Skardžius taip pat ėjo Audito komiteto pirmininko pareigas.</text:span></text:p>
      <text:p text:style-name="P624"><text:span text:style-name="T625">8.3.1.6</text:span><text:span text:style-name="T626">. VKEKK</text:span><text:span text:style-name="T627"><text:s/>2008 m. vasario</text:span><text:span text:style-name="T628"><text:s/>21 d. nutarimu Nr. O3-27 nustatyti elektros energijos, pagamintos vėjo elektrinėse, supirkimo tarifai pradėti taikyti nuo 2009 m. sausio 1 d.<text:s/></text:span><text:span text:style-name="T629">Žemės nuomos ir užstatymo teisės suteikimo sutartį<text:s/></text:span><text:span text:style-name="T630">Snieguolė Skardžiuvienė su UAB „Renovacijos partneriai“</text:span><text:span text:style-name="T631"><text:s/>sudarė</text:span><text:span text:style-name="T632"><text:s/></text:span><text:span text:style-name="T633">2010 m. gegužės 6 d. (t. y. praėjus daugiau negu 2 metams nuo VKEKK sprendimo padidinti<text:s/></text:span><text:span text:style-name="T634">elektros energijos, pagamintos vėjo elektrinėse supirkimo<text:s/></text:span><text:span text:style-name="T635">tarifą, priėmimo). Iki 2010 metų žemės nuomos mokestis Snieguolei Skardžiuvienei nebuvo mokamas.</text:span></text:p>
      <text:p text:style-name="P636"><text:span text:style-name="T637">VKEKK,<text:s/></text:span><text:span text:style-name="T638">atsakydama į Komisijos pateiktą prašymą informuoti, ar Artūras Skardžius nedarė įtakos, kad padidėtų elektros energijos supirkimo kaina, nurodė, kad tiek 2002, tiek 2008 metais, nustatant supirkimo kainas vėjo elektrinėse pagamintai elektros energijai, nei</text:span><text:span text:style-name="T639"><text:s/>iš Lietuvos atsinaujinančių išteklių energetikos asociacijos, nei asmeniškai iš Artūro Skardžiaus pastabų nebuvo gauta. VKEKK</text:span><text:span text:style-name="T640"><text:s/>taip pat informavo, kad 2012 m. sausio 20 d. A.Skardžius, kaip Lietuvos atsinaujinančių išteklių energetikos asociacijos preziden</text:span><text:span text:style-name="T641">tas, dalyvavo viešajame svarstyme, kuriame buvo aptariama ataskaita „Elektros energijos, pagamintos naudojant atsinaujinančius išteklius, ir biodujų supirkimo tarifų nustatymui reikalingos informacijos surinkimas, efektyviausios technologijos nustatymas ir</text:span><text:span text:style-name="T642"><text:s/>tarifų apskaičiavimas“</text:span><text:span text:style-name="T643">,<text:s/></text:span><text:span text:style-name="T644">kuria remiantis buvo nustatomi 2012 metų fiksuotų tarifų dydžiai. Viešojo svarstymo<text:s/></text:span><text:span text:style-name="T645">metu A. Skardžius pasisakė dėl diskonto normos peržiūrėjimo atsižvelgiant į faktinius rinkos duomenis, taip pat pažymėjo, jog reikia patikslinti in</text:span><text:span text:style-name="T646">tegruotų ir neintegruotų saulės šviesos elektrinių sąvokų apibrėžtis, pasisakė, kad vėjo elektrinių pagal elektrinės vietą nereikėtų diferencijuoti, nes nėra atliktų patvirtintų tyrimų dėl vėjo greičio, reljefo ir kitų gamtos poveikio veiksnių, bei pažymėj</text:span><text:span text:style-name="T647">o, kad nustatant tarifus vėjo elektrinėms nėra atsižvelgiama į mažų ir didelių vėjo elektrinių skirtumus.</text:span></text:p>
      <text:p text:style-name="P648"><text:span text:style-name="T649">8.3.1.7</text:span><text:span text:style-name="T650">. Energetikos ministerija, atsakydama į Komisijos pateiktą klausimą, nurodė: „A. Skardžius į Energetikos ministeriją dėl elektros energijos</text:span><text:span text:style-name="T651"><text:s/>supirkimo tarifo vėjo elektrinėms nesikreipė ir nėra žinoma, ar jis nedarė įtakos kitoms valstybės institucijoms.“<text:s/></text:span></text:p>
      <text:p text:style-name="P652"><text:span text:style-name="T653">8.3.1.8</text:span><text:span text:style-name="T654">.<text:s/></text:span><text:span text:style-name="T655">Artūras Skardžius buvo išrinktas į 2000–2004 metų kadencijos Seimą, 2004–2008 metų kadencijos Seimą, 2012–2016 metų kadencijos</text:span><text:span text:style-name="T656"><text:s/>Seimą, 2016–2020 metų kadencijos Seimą. 2008–2012 metais A.Skardžius buvo Lietuvos atsinaujinančių išteklių energetikos asociacijos prezidentas, Lietuvos atsinaujinančių išteklių energetikos konfederacijos narys, Lietuvos verslo konfederacijos narys. Kaip</text:span><text:span text:style-name="T657"><text:s/>UAB „Baltic Energy Group“ konsultantas Lietuvos Respublikos Seimo valdybos 2009 m. balandžio 3 d. sprendimu Nr. SV-S-190 buvo įtrauktas į darbo grupės, sudarytos Atsinaujinančių energijos išteklių įstatymo projektui parengti, sudėtį.<text:s/></text:span></text:p>
      <text:p text:style-name="P658"><text:span text:style-name="T659">8.3.1.9</text:span><text:span text:style-name="T660">. Savo 20</text:span><text:span text:style-name="T661">17 m. spalio 30 d. pareiškime<text:s/></text:span><text:span text:style-name="T662">Artūras Skardžius nurodė, kad<text:s/></text:span><text:span text:style-name="T663">nuo 2012 m. lapkričio 12 d., kai pasitraukė iš Lietuvos atsinaujinančių išteklių energetikos asociacijos (nes 2012 m. lapkričio 16 d. pradėjo eiti Seimo nario pareigas), jis su UAB „Baltic Energy<text:s/></text:span><text:span text:style-name="T664">Group“ nepalaikė jokių – nei asmeninių, nei dalykinių santykių, nei kaip su juridiniu asmeniu, nei su jos akcininkais kaip su fiziniais asmenimis.</text:span></text:p>
      <text:p text:style-name="P665"><text:span text:style-name="T666">8.3.2</text:span><text:span text:style-name="T667">.</text:span><text:span text:style-name="T668"><text:s/>Komisijos išvados</text:span><text:span text:style-name="T669">:<text:s/></text:span></text:p>
      <text:p text:style-name="P670"><text:span text:style-name="T671">8.3.2.1</text:span><text:span text:style-name="T672">. Artūro Skardžiaus sutuoktinės Snieguolės Skardžiuvienės<text:s/></text:span><text:span text:style-name="T673">su<text:s/></text:span><text:span text:style-name="T674">UAB „R</text:span><text:span text:style-name="T675">enovacijos partneriai“</text:span><text:span text:style-name="T676"><text:s/></text:span><text:span text:style-name="T677">2010 m. gegužės 6 d.<text:s/></text:span><text:span text:style-name="T678">sudarytoje <text:s/>Žemės nuomos ir užstatymo teisės suteikimo sutartyje</text:span><text:span text:style-name="T679"><text:s/></text:span><text:span text:style-name="T680">žemės Šilutės rajono Čiūtelių kaime nuomos kaina keitėsi vadovaujantis šios sutarties nuostatomis. Žemės nuomos mokestis Snieguolei Skardžiuvienei<text:s/></text:span><text:span text:style-name="T681">pradėtas mokėti nuo 2010 metų, vadovaujantis<text:s/></text:span><text:span text:style-name="T682">2010 m. gegužės 6 d.<text:s/></text:span><text:span text:style-name="T683">Žemės nuomos ir užstatymo teisės suteikimo</text:span><text:span text:style-name="T684"><text:s/></text:span><text:span text:style-name="T685">s</text:span><text:span text:style-name="T686">utartimi. Vėjo jėgainių statybos laikotarpiu (2010–2012 metais) nuomininkė – UAB „Renovacijos partneriai“ – mokėjo šioje sutartyje numatytą fiksuotą nuomos mokestį – 17 500 eurų (po mokesčių – 14 875 eurus). 2013 metų antrąjį ketvirtį žemės subnuomininkei<text:s/></text:span><text:span text:style-name="T687">UAB „Naujoji energija“ pradėjus eksploatuoti vėjo jėgaines, nuomos mokestis, kaip ir numatyta sutartyje, buvo perskaičiuotas ir <text:s/>susietas su <text:s/>vėjo jėgainių parke pagamintos elektros energijos pardavimo kaina (iki 2025 metų). Fiksuotą tarifą 12 metų laikota</text:span><text:span text:style-name="T688">rpiui nustato VKEKK. Nuo 2013 metų antrojo ketvirčio UAB „Renovacijos partneriai“ <text:s/>moka ir iki 2025 metų S. Skardžiuvienei mokės sutartyje numatytą fiksuotą nuomos mokestį – 23 863 eurus (po mokesčių – 20 283 eurus). Nuo 2025 metų vėjo jėgainių parke pagam</text:span><text:span text:style-name="T689">intos elektros energijos pardavimo kaina priklausys tik nuo rinkos, kaip ir žemės nuomos mokestis, kuris negalės būti mažesnis kaip 17 500 eurų (iki mokesčių).</text:span></text:p>
      <text:p text:style-name="P690"><text:span text:style-name="T691">8.3.2.2</text:span><text:span text:style-name="T692">.</text:span><text:span text:style-name="T693"><text:s/></text:span><text:span text:style-name="T694">Komisija negavo duomenų ir nenustatė, kad Artūras Skardžius asmeniškai darė įtaką v</text:span><text:span text:style-name="T695">alstybės institucijoms, kad padidėtų elektros energijos supirkimo kaina.</text:span></text:p>
      <text:p text:style-name="P696"><text:span text:style-name="T697">8.3.2.3</text:span><text:span text:style-name="T698">. Nutarimo 2 straipsnio 3 punkte suformuluotas klausimas, į kurį turi atsakyti Komisija, yra susijęs su<text:s/></text:span><text:span text:style-name="T699">Specialiųjų tyrimų tarnybos atliekamu ikiteisminiu tyrimu dėl galimo piktnaudžiavimo. Ikiteisminis tyrimas Specialiųjų tyrimų tarnyboje pagal Lietuvos Respublikos baudžiamojo kodekso 228 straipsnio („Piktnaudžiavimas“) 2 dalį buvo pradėtas gavus Seimo nari</text:span><text:span text:style-name="T700">ų pareiškimą dėl galimo piktnaudžiavimo. Ikiteisminio tyrimo metu tiriamos žiniasklaidoje –<text:s/></text:span><text:soft-page-break/><text:span text:style-name="T701">interneto portale<text:s/></text:span><text:span text:style-name="T702">15min.lt</text:span><text:span text:style-name="T703">, 2017 m. birželio 14 d. straipsnyje „Artūro Skardžiaus šeimai – stambios pinigų sumos iš vėjo verslininkų, kuriuos jis proteguoja Seime“<text:s/></text:span><text:span text:style-name="T704">paskelbtos aplinkybės, susijusios su <text:s/>Seimo nario Artūro Skardžiaus veikla, galimai darant poveikį Seimo, Lietuvos Respublikos Vyriausybės ir kitų institucijų sprendimams ir taip gaunant asmeninės naudos. Komisija negali kištis į atliekamą ikiteisminį tyri</text:span><text:span text:style-name="T705">mą ir viešinti jo duomenų.<text:s/></text:span></text:p>
      <text:p text:style-name="P706"><text:span text:style-name="T707">8.4</text:span><text:span text:style-name="T708">.</text:span><text:span text:style-name="T709"><text:s/>Nutarimo 2 straipsnio 4 punkte suformuluotas klausimas</text:span><text:span text:style-name="T710">:</text:span><text:span text:style-name="T711"><text:s/></text:span><text:span text:style-name="T712">nustatyti,<text:s/></text:span><text:span text:style-name="T713">ar Seimo narys Artūras Skardžius kaip nors dalyvavo svarstant ar priimant šiuo metu galiojančio Lietuvos Respublikos atsinaujinančių išteklių energetiko</text:span><text:span text:style-name="T714">s įstatymo, Specialiųjų tyrimų tarnybos požiūriu, ydingą nuostatą, kad verslininkai, savo lėšomis jūroje atlikę poveikio aplinkai vertinimą dėl vėjo jėgainių parkų statybos, įgyja teisę reikalauti be konkurso statyti toje teritorijoje vėjo jėgainių parką,<text:s/></text:span><text:span text:style-name="T715">ar teikė pasiūlymus dėl šios nuostatos įrašymo;</text:span></text:p>
      <text:p text:style-name="P716"><text:span text:style-name="T717">8.4.1</text:span><text:span text:style-name="T718">.</text:span><text:span text:style-name="T719"><text:s/>Komisija nustatė</text:span><text:span text:style-name="T720">:</text:span></text:p>
      <text:p text:style-name="P721"><text:span text:style-name="T722">8.4.1.1</text:span><text:span text:style-name="T723">. Specialiųjų tyrimų tarnyba (STT), atlikusi Lietuvos Respublikos atsinaujinančių išteklių energetikos įstatymo Nr. XI-1375 2, 5, 16 ir 22 straipsnių pakeitimo įstatymo</text:span><text:span text:style-name="T724"><text:s/>projekto Nr. XIIP-4444, Lietuvos Respublikos elektros energetikos įstatymo Nr. VIII-1881 16 straipsnio pakeitimo įstatymo projekto Nr. XIIP-4445 ir Lietuvos vėjo elektrinių asociacijos (toliau – Asociacija) 2016 m. birželio 14 d. raštu Nr. A2016/3 siūlomų</text:span><text:span text:style-name="T725"><text:s/>pakeitimų dėl įstatymo projekto Nr. XIIP-4444 antikorupcinius vertinimus (Specialiųjų tyrimų tarnybos 2016 m. liepos 21 d. antikorupcinio vertinimo išvada Nr. 4-01-5680 „D</text:span><text:span text:style-name="T726">ėl Atsinaujinančių išteklių energetikos įstatymo projekto Nr. XIIP-4444, Elektros en</text:span><text:span text:style-name="T727">ergetikos įstatymo projekto Nr. XIIP-4445 ir Lietuvos vėjo elektrinių asociacijos</text:span><text:span text:style-name="T728"><text:s/></text:span><text:span text:style-name="T729">pasiūlymų dėl šių projektų tobulinimo“),</text:span><text:span text:style-name="T730"><text:s/>nustatė, kad Lietuvos vėjo elektrinių asociacijos siūlomas teisinis reglamentavimas dėl konkursų organizavimo yra ydingas antikorupci</text:span><text:span text:style-name="T731">niu požiūriu, nes teisėti lūkesčiai negali atsirasti iš savo rizika, be leidimų ar kitokių Lietuvos Respublikos valdžios institucijų sutikimų ir įsipareigojimų atliktų veiksmų. Savo iniciatyva privačių subjektų atlikti veiksmai, šiuo atveju – poveikio apli</text:span><text:span text:style-name="T732">nkai vertinimai, negali tapti pareiga valstybės institucijoms suteikti konkrečius leidimus.</text:span></text:p>
      <text:p text:style-name="P733"><text:span text:style-name="T734">8.4.1.2</text:span><text:span text:style-name="T735">.<text:s/></text:span><text:span text:style-name="T736">Seimo Ekonomikos komitetas informavo, kad k</text:span><text:span text:style-name="T737">omiteto posėdžiai, kuriuose buvo svarstomi Lietuvos Respublikos atsinaujinančių išteklių energetikos įstatym</text:span><text:span text:style-name="T738">o Nr. XI-1375 2, 5, 16 ir 22 straipsnių pakeitimo įstatymo projektas Nr. XIIP-4444 ir jo lydimasis teisės aktas – Lietuvos Respublikos elektros energetikos įstatymo Nr. VIII-1881 16 straipsnio pakeitimo įstatymo projektas Nr. XIIP-4445, vyko 2017 m. kovo 2</text:span><text:span text:style-name="T739">2 d., gegužės 3 d. ir birželio 28 d.<text:s/></text:span><text:span text:style-name="T740">Seimo Ekonomikos komitetas buvo paskirtas pagrindiniu nagrinėjant įstatymo projektą<text:s/></text:span><text:span text:style-name="T741">Nr. XIIP-4444 (papildomu buvo paskirtas Seimo Aplinkos apsaugos komitetas).</text:span><text:span text:style-name="T742"><text:s/></text:span><text:span text:style-name="T743">Komiteto narys Artūras Skardžius (komiteto<text:s/></text:span><text:span text:style-name="T744">paskirtas išvadų</text:span><text:span text:style-name="T745"><text:s/>dėl įstatymo projekto</text:span><text:span text:style-name="T746"><text:s/>Nr. XIIP-4444</text:span><text:span text:style-name="T747"><text:s/>rengėju)</text:span><text:span text:style-name="T748"><text:s/>šiuose komiteto posėdžiuose dalyvavo, tačiau 2017 m. birželio 28 posėdyje, kuriame buvo priimta komiteto išvada dėl šių<text:s/></text:span><text:soft-page-break/><text:span text:style-name="T749">įstatymų projektų, Artūras Skardžius nuo balsavimo nusišalino.</text:span><text:span text:style-name="T750"><text:s/>Komitetas nepritarė<text:s/></text:span><text:span text:style-name="T751">Lietuvo</text:span><text:span text:style-name="T752">s vėjo elektrinių asociacijos pasiūlymams, kurie<text:s/></text:span><text:span text:style-name="T753">Specialiųjų tyrimų tarnybos įvertinti kaip ydingi.<text:s/></text:span></text:p>
      <text:p text:style-name="P754"><text:span text:style-name="T755">8.4.1.3</text:span><text:span text:style-name="T756">.<text:s/></text:span><text:span text:style-name="T757">Seimo Energetikos komisija informavo, kad A. Skardžius dalyvavo šioje komisijoje svarstant</text:span><text:span text:style-name="T758"><text:s/></text:span><text:span text:style-name="T759">Lietuvos Respublikos atsinaujinančių išteklių energ</text:span><text:span text:style-name="T760">etikos įstatymo Nr. XI-1375 2, 5, 16 ir 22 straipsnių pakeitimo įstatymo projektą Nr. XIIP-4444 ir jo lydimąjį teisės aktą – Lietuvos Respublikos elektros energetikos įstatymo Nr. VIII-1881 16 straipsnio pakeitimo įstatymo projektą Nr. XIIP-4445,<text:s/></text:span><text:span text:style-name="T761">tačiau 20</text:span><text:span text:style-name="T762">17 m. balandžio 26 d. Seimo Energetikos komisijos posėdyje, kuriame buvo priimta komisijos išvada dėl šių įstatymų projektų A. Skardžius nedalyvavo.</text:span><text:span text:style-name="T763"><text:s/></text:span><text:span text:style-name="T764">Komisija nepritarė<text:s/></text:span><text:span text:style-name="T765">Lietuvos vėjo elektrinių asociacijos pasiūlymams, kurie<text:s/></text:span><text:span text:style-name="T766">Specialiųjų tyrimų tarnybos įver</text:span><text:span text:style-name="T767">tinti kaip ydingi.</text:span></text:p>
      <text:p text:style-name="P768"><text:span text:style-name="T769">8.4.1.4</text:span><text:span text:style-name="T770">. Seimo Aplinkos apsaugos komitetas<text:s/></text:span><text:span text:style-name="T771">2016 m. spalio 12 d.<text:s/></text:span><text:span text:style-name="T772">pasiūlė<text:s/></text:span><text:span text:style-name="T773">pagrindiniam Seimo Ekonomikos komitetui grąžinti<text:s/></text:span><text:span text:style-name="T774">Lietuvos Respublikos atsinaujinančių išteklių energetikos įstatymo Nr. XI-1375 2, 5, 16 ir 22 straipsnių pakeiti</text:span><text:span text:style-name="T775">mo įstatymo projektą Nr. XIIP-4444<text:s/></text:span><text:span text:style-name="T776">iniciatoriams tobulinti.</text:span></text:p>
      <text:p text:style-name="P777"><text:span text:style-name="T778">8.4.1.5</text:span><text:span text:style-name="T779">.<text:s/></text:span><text:span text:style-name="T780">Seimo kanceliarijos Teisės departamento nuomone, Lietuvos Respublikos atsinaujinančių išteklių energetikos įstatymo Nr. XI-1375 22 straipsnio nuostatos (22 straipsnio redakcija, galio</text:span><text:span text:style-name="T781">jusi nuo 2015 m. gegužės 7 d. iki 2017 m. spalio 31 d.) nesudaro galimybės vien atlikus poveikio aplinkai vertinimo procedūrą, be konkurso gauti teisę Lietuvos Respublikos teritorinės jūros, Lietuvos Respublikos išskirtinės ekonominės zonos Baltijos jūroje</text:span><text:span text:style-name="T782"><text:s/>teritorijas naudoti elektros energijos gamybai iš atsinaujinančių energijos išteklių. Teisės departamento nuomonė grindžiama analizuojamos įstatymo redakcijos 22 straipsnio 3 dalies nuostata, imperatyviai nustatančia, kad „Leidimas naudoti Lietuvos Respub</text:span><text:span text:style-name="T783">likos teritorinę jūrą, Lietuvos Respublikos išskirtinę ekonominę zoną Baltijos jūroje ir (ar) pajūrio juostą elektrinių statybai ir eksploatacijai išduodamas konkurso būdu. Konkursą gali inicijuoti bet kuris asmuo<text:s/></text:span><text:span text:style-name="T784">&lt;...&gt;</text:span><text:span text:style-name="T785">“. Todėl teigtina, jog tik pagal įsta</text:span><text:span text:style-name="T786">tymo nuostatas suorganizuotas konkursas gali būti pagrindas išduoti leidimą elektrinių statybai ir eksploatacijai Lietuvos Respublikos teritorinėje jūroje, Lietuvos Respublikos išskirtinėje ekonominėje zonoje Baltijos jūroje. Be to, tokio konkurso laimėtoj</text:span><text:span text:style-name="T787">o nustatymas analizuojamos redakcijos įstatymo 22 straipsnyje nei tiesiogiai, nei netiesiogiai nesiejamas su atlikta poveikio aplinkai vertinimo procedūra.<text:s/></text:span></text:p>
      <text:p text:style-name="P788"><text:span text:style-name="T789">8.4.1.6</text:span><text:span text:style-name="T790">. Lietuvos atsinaujinančių išteklių energetikos asociacija 2010 m. gegužės 31 d. (tuo me</text:span><text:span text:style-name="T791">tu asociacijos prezidentu buvo Artūras Skardžius, direktoriumi – Romualdas Patalavičius) teikdama pataisas dėl Atsinaujinančių išteklių energetikos įstatymo projekto Nr. XIP-1749, siūlė numatyti, kad leidimai plėtoti elektros energijos gamybos pajėgumus iš</text:span><text:span text:style-name="T792"><text:s/>saulės energijos Kuršių nerijoje ir vėjo energijos Lietuvos Respublikos teritorinėje jūroje ir Lietuvos Respublikos<text:s/></text:span><text:soft-page-break/><text:span text:style-name="T793">išskirtinėje ekonominėje zonoje Baltijos jūroje būtų išduodami ne konkurso būdu, pirmenybę teikiant asmenims, kurie yra parengę ir visuomen</text:span><text:span text:style-name="T794">ei pristatę poveikio aplinkai vertinimo ataskaitas.</text:span></text:p>
      <text:p text:style-name="P795"><text:span text:style-name="T796">8.4.1.7</text:span><text:span text:style-name="T797">. Atsinaujinančių išteklių energetikos įstatymo Nr. XI-1375 22 straipsnyje nustatytas reglamentavimas nuo šio įstatymo priėmimo (2011 m. gegužės 12 d.) iki paskutinio pakeitimo (2017 m. liepos<text:s/></text:span><text:span text:style-name="T798">11 d.) buvo keistas tik vieną kartą – 2015 m. gegužės 7 d. (Įstatymo pakeitimo įstatymo projektą pateikė Lietuvos Respublikos Vyriausybė). Pažymėtina, kad Specialiųjų tyrimų tarnyba 2015 m. vasario 9 d. Antikorupcinio vertinimo išvadoje Nr. 4-01-928 konsta</text:span><text:span text:style-name="T799">tavo, kad, atlikusi Atsinaujinančių išteklių energetikos įstatymo Nr. XI-1375 6, 13, 14, 15, 16 ir 22 straipsnių pakeitimo įstatymo projekto Nr. XIIP-2676 antikorupcinį vertinimą, antikorupcinio pobūdžio pastabų neturi.</text:span></text:p>
      <text:p text:style-name="P800"><text:span text:style-name="T801">8.4.1.8</text:span><text:span text:style-name="T802">. Lietuvos Respublikos<text:s/></text:span><text:span text:style-name="T803">Seimo valdybos 2009 m. balandžio 3 d. sprendimu Nr. SV-S-190 „Dėl darbo grupės Atsinaujinančių energijos išteklių įstatymo projektui parengti sudarymo“ Artūras Skardžius buvo įtrauktas į šios darbo grupės sudėtį kaip UAB „Baltic Energy Group“ konsultantas<text:s/></text:span><text:span text:style-name="T804">(UAB „Baltic Energy Group“ įsteigta 2007 m. gruodžio 7 d., jos direktoriumi paskirtas Dainius Jurėnas, vėliau – Tadas Navickas, kurie kartu su Artūru Skardžiumi buvo 2009 metais įsteigtos Lietuvos atsinaujinančių išteklių energetikos asociacijos steigėjai)</text:span><text:span text:style-name="T805">.</text:span></text:p>
      <text:p text:style-name="P806"><text:span text:style-name="T807">8.4.1.9</text:span><text:span text:style-name="T808">. Artūras Skardžius 2017 m. lapkričio 3 d. pateikė Komisijai rašytinius paaiškinimus dėl Komisijai Nutarimo 2 straipsnio 4 punkte suformuluoto klausimo:</text:span></text:p>
      <text:p text:style-name="P809"><text:span text:style-name="T810">„Visų pirma<text:s/></text:span><text:span text:style-name="T811">aš, Artūras Skardžius, eidamas Seimo nario pareigas neteikiau jokių teisės akt</text:span><text:span text:style-name="T812">ų projektų dėl<text:s/></text:span><text:span text:style-name="T813">Atsinaujinančių išteklių energetikos įstatymo (Nr. XI-1375) nuostatų, reglamentuojančių vėjo energetiką, tame tarpe ir dėl 22 straipsnio pakeitimo ar papildymo.<text:s/></text:span></text:p>
      <text:p text:style-name="P814"><text:span text:style-name="T815">Antra,<text:s/></text:span><text:span text:style-name="T816">atkreipiu Komisijos dėmesį į tai, kad<text:s/></text:span><text:span text:style-name="T817">Lietuvos Respublikos atsinaujina</text:span><text:span text:style-name="T818">nčių išteklių energetikos įstatymas</text:span><text:span text:style-name="T819"><text:s/>(Nr. XI-1375) priimtas 2011-05-12.</text:span><text:span text:style-name="T820"><text:s/></text:span></text:p>
      <text:p text:style-name="P821"><text:span text:style-name="T822">Kartu pažymiu, kad Atsinaujinančių išteklių energetikos įstatymo (Nr. XI- 1375) 22 straipsnio reglamentavimas nuo įstatymo Nr. XI-1375 priėmimo 2011-05-12 iki paskutinio pakeitimo 20</text:span><text:span text:style-name="T823">17-07-11 buvo kosmetiškai redaguotas tik vieną kartą Vyriausybės teikimu – 2015-05-07.</text:span></text:p>
      <text:p text:style-name="P824"><text:span text:style-name="T825">2017-04-19, kaip Ekonomikos komiteto paskirtas išvadų rengėju įstatymo</text:span><text:span text:style-name="T826"><text:s/></text:span><text:span text:style-name="T827">Nr. XI-1375</text:span><text:span text:style-name="T828"><text:s/>pakeitimo projektui Nr. XIIP-4444, registravau</text:span><text:span text:style-name="T829"><text:s/>pasiūlymus, ginančius išskirtinai vie</text:span><text:span text:style-name="T830">šąjį interesą ir apsaugančius elektros vartotojus nuo papildamos mokestinės naštos:</text:span></text:p>
      <text:p text:style-name="P831"><text:span text:style-name="T832">1</text:span><text:span text:style-name="T833">.</text:span><text:span text:style-name="T834"><text:tab/>Leidimai naudoti Lietuvos Respublikos teritorinės jūros ir (ar) Lietuvos Respublikos išskirtinės ekonominės zonos Baltijos jūroje dalį (-is), atsinaujinančius energi</text:span><text:span text:style-name="T835">jos išteklius naudojančių elektrinių plėtrai ir eksploatacijai išduodami tik konkurso būdu;</text:span></text:p>
      <text:p text:style-name="P836"><text:span text:style-name="T837">2</text:span><text:span text:style-name="T838">.</text:span><text:span text:style-name="T839"><text:tab/></text:span><text:span text:style-name="T840">Leidimas plėtrai ir eksploatacijai išduodami &lt;...&gt; asmenims &lt;...&gt;, 4) kurie<text:s/></text:span><text:span text:style-name="T841">prisijungimo prie elektros perdavimo tinklų sausumos teritorijoje ir balansavimo<text:s/></text:span><text:span text:style-name="T842">kaštus įsipareigoja padengti savo lėšomis.</text:span></text:p>
      <text:soft-page-break/>
      <text:p text:style-name="P843"><text:span text:style-name="T844">Trečia, dėl<text:s/></text:span><text:span text:style-name="T845">Lietuvos Respublikos</text:span><text:span text:style-name="T846"><text:s/>Seimo nutarimo Nr. XIII-509 2 straipsnio 4 klausime suformuluoto klaidinančio teiginio – „kad verslininkai, savo lėšomis jūroje atlikę poveikio aplinkai vertinimą dėl vėjo jėgainių</text:span><text:span text:style-name="T847"><text:s/>parkų statybos, įgyja teisę reikalauti be konkurso statyti toje teritorijoje vėjo jėgainių parką“, kreipiausi į</text:span><text:span text:style-name="T848"><text:s/>Lietuvos Respublikos Seimo kanceliarijos Teisės departamentą.<text:s/></text:span></text:p>
      <text:p text:style-name="P849">Atitinkamai Lietuvos Respublikos Seimo kanceliarijos Teisės departamentas, atsakydamas į mano pateiktą prašymą pateikti nuomonę dėl to, „ar Atsinaujinančių išteklių energetikos įstatymo (Nr. XI-1375) 22 straipsnio galiojęs reglamentavimas iki 2017-10-31 sudarė galimybę asmenims atlikus tik PAV procedūrą be konkurso gauti teisę į Baltijos jūros teritorijos panaudojimą vėjo energetikai“, savo 2017-09-25 atsakyme konstatavo:</text:p>
      <text:p text:style-name="P850"><text:span text:style-name="T851"><text:tab/>„Atsinaujinančių išteklių energetikos įstatymo (Nr. XI-1375) 22 straipsnio nuostatos (22 straipsnio redakcija, galiojanti iki 2017-10-31) nesudaro galimybės vien<text:s/></text:span><text:span text:style-name="T852">atlikus poveikio aplinkai vertinimo procedūrą (PAV), be konkurso gauti teisę Lietuvos Respublikos teritorinės jūros, Lietuvos Respublikos išskirtinės ekonominės zonos Baltijos jūroje teritorijas naudoti elektros energijos gamybai iš atsinaujinančių energij</text:span><text:span text:style-name="T853">os išteklių. Ši nuomonė grindžiama analizuojamos redakcijos 22 straipsnio 3 dalies nuostata, imperatyviai nustatančia, kad „Leidimas naudoti Lietuvos Respublikos teritorinę jūrą, Lietuvos Respublikos išskirtinę ekonominę zoną Baltijos jūroje ir (ar) pajūri</text:span><text:span text:style-name="T854">o juostą elektrinių statybai ir eksploatacijai išduodamas konkurso būdu. &lt;...&gt; Taigi teigtina, jog tik pagal Įstatymo nuostatas</text:span><text:span text:style-name="T855"><text:s/></text:span><text:span text:style-name="T856">suorganizuotas konkursas gali būti pagrindu išduoti leidimą elektrinių statybai ir eksploatacijai Lietuvos Respublikos teritorin</text:span><text:span text:style-name="T857">ėje jūroje, Lietuvos Respublikos išskirtinėje ekonominėje zonoje Baltijos jūroje. Be to, pažymėtina, kad tokio konkurso laimėtojo nustatymas, analizuojamos redakcijos įstatymo 22 straipsnyje, nei tiesiogiai, nei netiesiogiai nesiejamas su atlikta poveikio<text:s/></text:span><text:span text:style-name="T858">aplinkai vertinimo procedūra.“</text:span></text:p>
      <text:p text:style-name="P859"><text:span text:style-name="T860"><text:tab/>Taip pat pažymėtina, kad STT pateiktos klaidingos interpretacijos dėl<text:s/></text:span><text:span text:style-name="T861">Atsinaujinančių išteklių energetikos<text:s/></text:span><text:span text:style-name="T862">įstatymo (Nr. XI-1375) 22 straipsnio akivaizdų nepagrįstumą patvirtina ir tas faktas, jog nei</text:span><text:span text:style-name="T863"><text:s/>vienas verslininkas tok</text:span><text:span text:style-name="T864">ia galimybe iki šiol nepasinaudojo, nors buvo teigiama, kad dar 2016 metais verslininkai savo lėšomis jūroje yra atlikę poveikio aplinkai vertinimą dėl vėjo jėgainių parkų statybos“.<text:s/></text:span></text:p>
      <text:p text:style-name="P865"><text:span text:style-name="T866">8.4.2</text:span><text:span text:style-name="T867">.<text:s/></text:span><text:span text:style-name="T868">Komisijos išvada</text:span><text:span text:style-name="T869">: Seimo narys Artūras Skardžius dalyvavo<text:s/></text:span><text:span text:style-name="T870">Seimo Ekonomikos komiteto, Seimo Energetikos komisijos posėdžiuose svarstant</text:span><text:span text:style-name="T871"><text:s/>Lietuvos vėjo elektrinių asociacijos pasiūlymus dėl konkursų organizavimo. Specialiųjų tyrimų tarnyba, atlikusi Lietuvos Respublikos atsinaujinančių išteklių energetikos įstatymo<text:s/></text:span><text:span text:style-name="T872">Nr. XI-1375 2, 5, 16 ir 22 straipsnių pakeitimo įstatymo projekto Nr. XIIP-4444, Lietuvos Respublikos elektros energetikos įstatymo Nr. VIII-1881 16 straipsnio pakeitimo įstatymo projekto Nr. XIIP-4445 ir Lietuvos vėjo elektrinių asociacijos 2016 m. biržel</text:span><text:span text:style-name="T873">io 14 d. siūlomų pakeitimų dėl įstatymo projekto Nr. XIIP-4444 antikorupcinius<text:s/></text:span><text:soft-page-break/><text:span text:style-name="T874">vertinimus (Specialiųjų tyrimų tarnybos 2016 m. liepos 21 d. antikorupcinio vertinimo išvada Nr. 4-01-5680 „D</text:span><text:span text:style-name="T875">ėl Atsinaujinančių išteklių energetikos įstatymo projekto Nr. XIIP-4</text:span><text:span text:style-name="T876">444, Elektros energetikos įstatymo projekto Nr. XIIP-4445 ir Lietuvos vėjo elektrinių asociacijos</text:span><text:span text:style-name="T877"><text:s/></text:span><text:span text:style-name="T878">pasiūlymų dėl šių projektų tobulinimo“),</text:span><text:span text:style-name="T879"><text:s/>nustatė, kad Lietuvos vėjo elektrinių asociacijos siūlomas teisinis reglamentavimas dėl konkursų organizavimo yra ydi</text:span><text:span text:style-name="T880">ngas antikorupciniu požiūriu, nes teisėti lūkesčiai negali atsirasti iš savo rizika, be leidimų ar kitokių Lietuvos Respublikos valdžios institucijų sutikimų ir įsipareigojimų atliktų veiksmų. Savo iniciatyva privačių subjektų atlikti veiksmai, šiuo atveju</text:span><text:span text:style-name="T881"><text:s/>– poveikio aplinkai vertinimai, negali tapti pareiga valstybės institucijoms suteikti konkrečius leidimus.</text:span></text:p>
      <text:p text:style-name="P882"><text:span text:style-name="T883">Seimo narys Artūras Skardžius<text:s/></text:span><text:span text:style-name="T884">dalyvavo<text:s/></text:span><text:span text:style-name="T885">Seimo Ekonomikos komiteto</text:span><text:span text:style-name="T886"><text:s/>2017 m. kovo 22 d., gegužės 3 d. ir birželio 28 d. posėdžiuose, tačiau 2017 m. birž</text:span><text:span text:style-name="T887">elio 28 d. posėdyje, kuriame buvo priimta komiteto išvada dėl minėtų įstatymų projektų (</text:span><text:span text:style-name="T888">Lietuvos Respublikos atsinaujinančių išteklių energetikos įstatymo Nr. XI-1375 2, 5, 16 ir 22 straipsnių pakeitimo įstatymo projekto</text:span><text:span text:style-name="T889"><text:s/>(Nr. XIIP-4444) ir jo lydimojo teis</text:span><text:span text:style-name="T890">ės akto –<text:s/></text:span><text:span text:style-name="T891">Lietuvos Respublikos elektros energetikos įstatymo Nr. VIII-1881 16 straipsnio pakeitimo įstatymo projekto</text:span><text:span text:style-name="T892"><text:s/>Nr. XIIP-4445) Artūras Skardžius nuo balsavimo nusišalino.<text:s/></text:span><text:span text:style-name="T893">Komitetas nepritarė<text:s/></text:span><text:span text:style-name="T894">Lietuvos vėjo elektrinių asociacijos pasiūlymams, kurie<text:s/></text:span><text:span text:style-name="T895">Spec</text:span><text:span text:style-name="T896">ialiųjų tyrimų tarnybos įvertinti kaip ydingi.</text:span></text:p>
      <text:p text:style-name="P897"><text:span text:style-name="T898">Seimo narys Artūras Skardžius<text:s/></text:span><text:span text:style-name="T899"><text:s/></text:span><text:span text:style-name="T900">dalyvavo Seimo Energetikos komisijai svarstant<text:s/></text:span><text:span text:style-name="T901">Lietuvos Respublikos atsinaujinančių išteklių energetikos įstatymo Nr. XI-1375 2, 5, 16 ir 22 straipsnių pakeitimo įstatymo projekt</text:span><text:span text:style-name="T902">ą Nr. XIIP-4444 ir jo lydimąjį teisės aktą – Lietuvos Respublikos elektros energetikos įstatymo Nr. VIII-1881 16 straipsnio pakeitimo įstatymo projektą Nr. XIIP-4445,<text:s/></text:span><text:span text:style-name="T903">tačiau 2017 m. balandžio 26 d. Komisijos posėdyje, kuriame buvo priimta Komisijos išvada<text:s/></text:span><text:span text:style-name="T904">dėl šių projektų A. Skardžius nedalyvavo.</text:span><text:span text:style-name="T905"><text:s/></text:span><text:span text:style-name="T906">Komisija nepritarė<text:s/></text:span><text:span text:style-name="T907">Lietuvos vėjo elektrinių asociacijos pasiūlymams, kurie<text:s/></text:span><text:span text:style-name="T908">Specialiųjų tyrimų tarnybos įvertinti kaip ydingi.</text:span></text:p>
      <text:p text:style-name="P909"><text:span text:style-name="T910">Seimo plenariniame posėdyje 2017 m. birželio 30 d. svarstant ir 2017 m. liepos 11 d. pri</text:span><text:span text:style-name="T911">imant Lietuvos Respublikos atsinaujinančių išteklių energetikos įstatymo Nr. XI-1375 2, 5, 16 ir 22 straipsnių pakeitimo įstatymo projektą Nr. XIIP-4444 ir jo lydimąjį teisės aktą – Lietuvos Respublikos elektros energetikos įstatymo Nr. VIII-1881 16 straip</text:span><text:span text:style-name="T912">snio pakeitimo įstatymo projektą Nr. XIIP-4445, Seimo narys Artūras Skardžius balsavime nedalyvavo.</text:span></text:p>
      <text:p text:style-name="P913"><text:span text:style-name="T914">8.5</text:span><text:span text:style-name="T915">.</text:span><text:span text:style-name="T916"><text:s/></text:span><text:span text:style-name="T917">Nutarimo 2 straipsnio 5 punkte suformuluotas klausimas</text:span><text:span text:style-name="T918">:</text:span><text:span text:style-name="T919"><text:s/></text:span><text:span text:style-name="T920">nustatyti,<text:s/></text:span><text:span text:style-name="T921">ar Seimo narys Artūras Skardžius gavo asmeninės naudos iš sprendimų, kuriuos pri</text:span><text:span text:style-name="T922">imant jis asmeniškai dalyvavo ar galimai paveikė kitų institucijų sprendimus kaip asmuo ar Lietuvos atsinaujinančių išteklių energetikos asociacijos vadovas.</text:span></text:p>
      <text:p text:style-name="P923"><text:span text:style-name="T924">8.5.1</text:span><text:span text:style-name="T925">.<text:s/></text:span><text:span text:style-name="T926">Komisija nustatė</text:span><text:span text:style-name="T927">:</text:span></text:p>
      <text:p text:style-name="P928"><text:span text:style-name="T929">8.5.1.1</text:span><text:span text:style-name="T930">.<text:s/></text:span><text:span text:style-name="T931">Atsižvelgdama į<text:s/></text:span><text:span text:style-name="T932">Nutarimo 2 straipsnio 5 punkte suformuluotą klausimą, Komisija tyrė faktus ir aplinkybes, susijusius su Artūro Skardžiaus veikla<text:s/></text:span><text:span text:style-name="T933">atsinaujinančių išteklių energetikos srityje.</text:span></text:p>
      <text:p text:style-name="P934"><text:span text:style-name="T935">8.5.1.2</text:span><text:span text:style-name="T936">. VKEKK raštu Nr. R2-(E) 2017-07-27 informavo<text:s/></text:span><text:span text:style-name="T937">Seimo Antikorupcijos kom</text:span><text:span text:style-name="T938">isiją</text:span><text:span text:style-name="T939">, kad „Komisija 2007 metais naujų supirkimų tarifų vėjo elektrinėms nenustatė, o elektros energijai, pagamintai vėjo elektrinėse, supirkimo tarifai buvo perskaičiuoti ir nustatyti 2008 m. vasario 21 d. Komisijos nutarimu Nr. O3-27 „Dėl Valstybinės kai</text:span><text:span text:style-name="T940">nų ir energetikos kontrolės komisijos 2002 m. vasario 11 d. nutarimo Nr. 7 „Dėl viešuosius interesus atitinkančių paslaugų elektros energetikos sektoriuje kainų“ dalinio pakeitimo“, kuriuo Komisija nustatė elektros energijos, pagamintos vėjo elektrinėse, s</text:span><text:span text:style-name="T941">upirkimo kainą – 30 Lt ct/kWh (8,689 Eur ct/kWh). Supirkimo kaina padidinta siekiant skatinti šio sektoriaus plėtrą ir pasiekti Apraše numatytas skatinimo apimtis. Pažymėtina, jog Komisijos nustatytas supirkimo tarifas 30 Lt ct/kWh (8,689 Eur ct/kWh) buvo<text:s/></text:span><text:span text:style-name="T942">pradėtas taikyti nuo 2009 m. sausio 1 d. Taip pat paminėtina, jog nustatant supirkimo kainą buvo atsižvelgta į investicijas, patiriamas faktines sąnaudas ir gaunamas pajamas eksploatuojamose vėjo elektrinėse. Kainų skaičiavimo prielaidos nurodytos Komisijo</text:span><text:span text:style-name="T943">s Elektros skyriaus 2008 m. vasario 13 d. pažymoje Nr. O5-41 „Dėl vėjo elektrinėse pagamintos elektros energijos kainos“ (pridedama). &lt;...&gt; Atsakydami į trečiąjį klausimą, informuojame, kad tiek 2002 m., tiek 2008 m. nustatant supirkimo kainas vėjo elektri</text:span><text:span text:style-name="T944">nėse pagamintai elektros energijai nei iš Lietuvos atsinaujinančių išteklių energetikos asociacijos, nei asmeniškai iš Artūro Skardžiaus pastabų nebuvo gauta. Papildomai paminėtina, jog Artūras Skardžius, kaip Lietuvos atsinaujinančių išteklių</text:span><text:span text:style-name="T945"><text:s/></text:span><text:span text:style-name="T946">energetikos<text:s/></text:span><text:span text:style-name="T947">asociacijos prezidentas, dalyvavo 2012 m. sausio 20 d. vykusiame viešajame svarstyme, kuriame buvo aptariama ataskaita „Elektros energijos, pagamintos naudojant atsinaujinančius išteklius, ir biodujų supirkimo tarifų nustatymui reikalingos informacijos sur</text:span><text:span text:style-name="T948">inkimas, efektyviausios technologijos nustatymas ir tarifų apskaičiavimas“, kuria remiantis buvo nustatomi 2012 metams fiksuotų tarifų dydžiai. Viešojo svarstymo metu Artūras Skardžius pasisakė dėl diskonto normos peržiūrėjimo, atsižvelgiant į faktinius ri</text:span><text:span text:style-name="T949">nkos duomenis, taip pat pažymėjo, jog reikia patikslinti integruotų ir neintegruotų saulės šviesos elektrinių sąvokų apibrėžimus, pasisakė, kad vėjo elektrinių pagal elektrinės vietą nereikėtų diferencijuoti, nes nėra atliktų patvirtintų tyrimų dėl vėjo gr</text:span><text:span text:style-name="T950">eičių, reljefo ir kitų gamtos poveikio veiksnių, bei pažymėjo, jog nustatant tarifus vėjo elektrinėms nėra atsižvelgiama į mažų ir didelių vėjo elektrinių skirtumus (aukštį, efektyvumą ir kt.).“ VKEKK taip pat pridėjo jos nurodytus duomenis pagrindžiančius</text:span><text:span text:style-name="T951"><text:s/>dokumentus – VKEKK Elektros skyriaus 2008 m. vasario 13 d. pažymos Nr. O5-41 „Dėl vėjo elektrinėse pagamintos elektros energijos supirkimo kainos“ nuorašą ir 2012 m. sausio 20 d. VKEKK viešojo svarstymo protokolo Nr. O6-1 nuorašą.<text:s/></text:span></text:p>
      <text:p text:style-name="P952"><text:span text:style-name="T953">8.5.1.3</text:span><text:span text:style-name="T954">.<text:s/></text:span><text:span text:style-name="T955">S</text:span><text:span text:style-name="T956">pecialiųj</text:span><text:span text:style-name="T957">ų tyrimų tarnyba informavo Komisiją</text:span><text:span text:style-name="T958">, kad Specialiųjų tyrimų tarnyboje gavus Seimo narių pareiškimą 2017 m. birželio 26 d. buvo pradėtas ikiteisminis tyrimas dėl galimo<text:s/></text:span><text:soft-page-break/><text:span text:style-name="T959">piktnaudžiavimo. Šio ikiteisminio tyrimo metu tiriamos žiniasklaidoje – interneto portal</text:span><text:span text:style-name="T960">e<text:s/></text:span><text:span text:style-name="T961">15min.lt</text:span><text:span text:style-name="T962">, 2017 m. birželio 14 d. straipsnyje „Artūro Skardžiaus šeimai – stambios pinigų sumos iš vėjo verslininkų, kuriuos jis proteguoja Seime“, paskelbtos aplinkybės, susijusios Seimo nario Artūro Skardžiaus veikla, galimai darant poveikį Seimo, Vyria</text:span><text:span text:style-name="T963">usybės ir kitų institucijų sprendimams ir taip gaunant asmeninės naudos.</text:span></text:p>
      <text:p text:style-name="P964"><text:span text:style-name="T965">8.5.1.4</text:span><text:span text:style-name="T966">. Seimo narys Artūras Skardžius informavo Komisiją, kad 2017 m. rugsėjo 13 d. jis Vilniaus miesto apylinkės teismui pateikė ieškinį „Dėl paskleistų duomenų pripažinimo neat</text:span><text:span text:style-name="T967">itinkančiais tikrovės ir žeminančiais asmens garbę ir orumą“ (atsakovas UAB „15min“), kuriame prašoma konstatuoti, kad ieškinyje nurodyti UAB „15min“ paskelbti teiginiai neatitinka tikrovės ir žemina Artūro Skardžiaus garbę ir orumą.</text:span></text:p>
      <text:p text:style-name="P968"><text:span text:style-name="T969">8.5.2</text:span><text:span text:style-name="T970">.<text:s/></text:span><text:span text:style-name="T971">Komisijos i</text:span><text:span text:style-name="T972">švada</text:span><text:span text:style-name="T973">:</text:span><text:span text:style-name="T974"><text:s/>Seimo nutarimo 2 straipsnio 5 punkte suformuluotas klausimas (n</text:span><text:span text:style-name="T975">ustatyti,<text:s/></text:span><text:span text:style-name="T976">ar Seimo narys Artūras Skardžius gavo asmeninės naudos iš sprendimų, kuriuos priimant jis asmeniškai dalyvavo ar galimai paveikė kitų institucijų sprendimus kaip asmuo ar Lietu</text:span><text:span text:style-name="T977">vos atsinaujinančių išteklių energetikos asociacijos vadovas) yra susijęs su<text:s/></text:span><text:span text:style-name="T978">Specialiųjų tyrimų tarnybos atliekamu ikiteisminiu tyrimu dėl galimo piktnaudžiavimo. Ikiteisminis tyrimas Specialiųjų tyrimų tarnyboje pagal Lietuvos Respublikos baudžiamojo kode</text:span><text:span text:style-name="T979">kso 228 straipsnio („Piktnaudžiavimas“) 2 dalį buvo pradėtas gavus Seimo narių pareiškimą dėl galimo piktnaudžiavimo. Ikiteisminio tyrimo metu tiriamos žiniasklaidoje – interneto portale<text:s/></text:span><text:span text:style-name="T980">15min.lt</text:span><text:span text:style-name="T981">, 2017 m. birželio 14 d. straipsnyje „Artūro Skardžiaus šeimai – stambios pinigų sumos iš vėjo verslininkų, kuriuos jis proteguoja Seime“, paskelbtos aplinkybės, susijusios su <text:s/>Seimo nario Artūro Skardžiaus veikla, galimai darant poveikį Seimo, Vyriausybės</text:span><text:span text:style-name="T982"><text:s/>ir kitų institucijų sprendimams ir taip gaunant asmeninės naudos. Komisija negali kištis į atliekamą ikiteisminį tyrimą ir viešinti jo duomenų. Į Nutarimo 2 straipsnio 5 punkte suformuluotą klausimą galima atsakyti tik atlikus minėtą ikiteisminį tyrimą.</text:span></text:p>
      <text:p text:style-name="P983"><text:span text:style-name="T984">8.6</text:span><text:span text:style-name="T985">.</text:span><text:span text:style-name="T986"><text:s/></text:span><text:span text:style-name="T987">Nutarimo 2 straipsnio 6 punkte suformuluotas klausimas</text:span><text:span text:style-name="T988">:</text:span><text:span text:style-name="T989"><text:s/></text:span><text:span text:style-name="T990">nustatyti,<text:s/></text:span><text:span text:style-name="T991">ar atitinka rinkos sąlygas ir Lietuvos Respublikos įstatymus Seimo nario Artūro Skardžiaus sutuoktinės ir įmonės „Daugų sala“ sandoris dėl UAB „Kornelita“ pardavimo ir ar nėra apsim</text:span><text:span text:style-name="T992">estinio sandorio požymių.</text:span><text:span text:style-name="T993"><text:s/></text:span><text:span text:style-name="T994">Jei sandorio kaina laikytina nepagrįsta, kas leidžia konstatuoti esamos kainos nepagrįstumą ir kokia kaina laikytina pagrįsta.</text:span></text:p>
      <text:p text:style-name="P995"><text:span text:style-name="T996">8.6.1</text:span><text:span text:style-name="T997">.<text:s/></text:span><text:span text:style-name="T998">Komisija nustatė</text:span><text:span text:style-name="T999">:</text:span></text:p>
      <text:p text:style-name="P1000"><text:span text:style-name="T1001">8.6.1.1</text:span><text:span text:style-name="T1002">. UAB „Kornelita“ buvo įsteigta 2004 m. gegužės 25 d. Nuo jos į</text:span><text:span text:style-name="T1003">steigimo momento 50 procentų akcijų valdytoja buvo Snieguolė Skardžiuvienė. 2004 m. birželio 8 d. S. Skardžiuvienė šiai bendrovei suteikė beprocentę paskolą. Paskola buvo dvejų metų laikotarpio. Paskolą bendrovė panaudojo 29 poilsio paskirties pastatams iš</text:span><text:span text:style-name="T1004">pirkti iš tuometės gamyklos „Astra“. 2012 m. rugpjūčio 28 d. S. Skardžiuvienė iš antrojo akcininko J. Jakučionio įsigijo jo valdytas 50 procentų akcijų ir tapo 100 procentų akcininke.<text:s/></text:span></text:p>
      <text:soft-page-break/>
      <text:p text:style-name="P1005">2013 metais UAB „Kornelita“ akcinis kapitalas sudarė 10 000 litų (100 akcijų, kurios vienos nominali vertė 100 litų). Bendrovės VĮ Registrų centro pateiktoje finansinėje ataskaitoje už 2012 metus deklaruota, kad UAB „Kornelita“ turtas sudarė 188 568 litus, iš jų 185 646 litai ilgalaikio materialaus turto. Nuosavas kapitalas sudarė 269 395 litus, iš jų nepaskirstytasis nuostolis 279 395 litai, ilgalaikiai įsipareigojimai (skola akcininkui) 440 000 Lt, trumpalaikiai įsipareigojimai 17 963 litai. Bendrovė per 2012 metus patyrė 100 419 litų nuostolį.</text:p>
      <text:p text:style-name="P1006">Valstybinė mokesčių inspekcija<text:s/>prie Lietuvos Respublikos finansų ministerijos (toliau – VMI) informavo, kad UAB „Kornelita“ nėra pateikusi finansinių ataskaitų už 2013 ir vėlesnius metus. VMĮ taip pat nurodė, kad mokesčių administratorius, vertindamas, ar gyventojo parduotų vertybinių<text:s/>popierių kaina atitinka rinkos kainą, vadovaujasi Lietuvos Respublikos gyventojų pajamų mokesčio įstatymo (toliau – GPMĮ) 15 straipsnio nuostatomis, kuriose nurodyta, kad gyventojai, GPMĮ nustatyta tvarka apskaičiuodami apmokestinamąsias pajamas, pajamomis<text:s/>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 Tais atvejais, jeigu nustatoma, kad akcijų kaina nepagrįstai padidinta, t. y. turto tikroji rinkos kaina yra mažesnė<text:s/>nei deklaruotos pardavimo pajamos, apskaičiuotas skirtumas yra apmokestinamas standartiniu gyventojų pajamų mokesčio tarifu kaip kitos pajamos.</text:p>
      <text:p text:style-name="P1007"><text:span text:style-name="T1008">2013 m. sausio 11 d. UAB „Kornelita“ akcijos<text:s/></text:span><text:span text:style-name="T1009">už 460 tūkst. litų<text:s/></text:span><text:span text:style-name="T1010">buvo parduotos <text:s/></text:span><text:span text:style-name="T1011">uždarajai akcinei bendrovei<text:s/></text:span><text:span text:style-name="T1012">„Daugų sala“, kuriai sandoryje atstovavo Virginijus Simanavičius. Pirkėjo vardu sutartį pasirašė Snieguolė Skardžiuvienė ir Artūras Skardžius. Sutartyje nurodyta, kad pardavėjui akcijos priklauso bendrosios jungtinės sutuoktinių nuosavybės teise (akcijos a</text:span><text:span text:style-name="T1013">pskaitomos Snieguolės Skardžiuvienės vardu).</text:span></text:p>
      <text:p text:style-name="P1014"><text:span text:style-name="T1015">Akcijų pardavimo kaina buvo nustatyta atsižvelgiant į šiuos kriterijus: pirkėjas įvertino bendrovės<text:s/></text:span><text:span text:style-name="T1016">„Kornelita“<text:s/></text:span><text:span text:style-name="T1017">turėtą nekilnojamąjį turtą, 29 pirmiau minėtus pastatus, taip pat UAB „Financial Management Group“<text:s/></text:span><text:span text:style-name="T1018">pateiktą bendrovės mokestinio ir teisinio audito išvadą.<text:s/></text:span></text:p>
      <text:p text:style-name="P1019">S. Skardžiuvienės suteikta paskola bendrovei buvo grąžinta tokiu būdu: tą pačią dieną (2013 m. sausio 11 d.) reikalavimo perleidimo sutartimi perleidžiant akcijų pirkėjui – UAB „Daugų sala“ reikalavimo teisę bendrovei, t.  y. akcijų pirkėjas nusipirko paskolos sumos – 440 tūkst. litų – vertės reikalavimo teisę į UAB „Kornelita“.</text:p>
      <text:p text:style-name="P1020">Kaina už akcijas buvo sumokėta iš UAB „Daugų sala“ bankinės sąskaitos bankiniu pavedimu. <text:s/></text:p>
      <text:p text:style-name="P1021"><text:span text:style-name="T1022">2014 m. pateiktoje metinėje paja</text:span><text:span text:style-name="T1023">mų deklaracijoje už 2013 metus S. Skardžiuvienė deklaravo 460 tūkst. litų pajamų už vertybinių popierių pardavimą, nuo jų atskaitė 10 tūkst. litų įsigijimo<text:s/></text:span><text:soft-page-break/><text:span text:style-name="T1024">išlaidų bei, apmokestinusi 15 procentų GPM tarifu, apskaičiavo 67,5 tūkst. litų GPM. Apskaičiuotą mo</text:span><text:span text:style-name="T1025">kestį S. Skardžiuvienė 2014 m. balandžio 30 d. sumokėjo į biudžetą. <text:s/></text:span></text:p>
      <text:p text:style-name="P1026"><text:span text:style-name="T1027">8.6.1.2</text:span><text:span text:style-name="T1028">.<text:s/></text:span><text:span text:style-name="T1029">UAB „Daugų sala“ įsteigta 2012 m. rugpjūčio 6 d., steigėjas – Virginijus Simanavičius. Pagal valstybės įmonės Registrų centro 2017 m. liepos 24 d. pažymą UAB „Daugų sala“ akcininkai yra: Rusijos bendrovė OOO „Traditsiia-L“ (turi 90 akcijų), Virginijus Sima</text:span><text:span text:style-name="T1030">navičius – 10 vardinių paprastųjų akcijų (2012 m. lapkričio 27 d. turėjo 100 akcijų).<text:s/></text:span></text:p>
      <text:p text:style-name="P1031"><text:span text:style-name="T1032">8.6.1.3</text:span><text:span text:style-name="T1033">. VMI turimais duomenimis, UAB „Kornelita“ akcijų pardavimo pajamos buvo deklaruotos ir apmokestintos, apskaičiuotas mokestis sumokėtas. Tačiau, neįvertinus U</text:span><text:span text:style-name="T1034">AB „Kornelita“ akcijų pardavimo sandorio ir kitų susijusių sandorių dokumentų, pinigų gavimo ir mokėjimo aplinkybių, negavus sandorio šalių paaiškinimų, nėra galimybės nustatyti, ar sandoris turi apsimestinio sandorio požymių, ar jo kaina pagrįsta. Atsižve</text:span><text:span text:style-name="T1035">lgdama į susidariusią padėtį ir norėdama ištirti visas aplinkybes bei padaryti pagrįstas išvadas, VMI inicijavo teisės aktuose numatytus kontrolės veiksmus.</text:span></text:p>
      <text:p text:style-name="P1036">VMI, vadovaudamasi Lietuvos Respublikos mokesčių administravimo įstatymo 39 straipsnio 1 dalies 4 punktu, informavo, kad:</text:p>
      <text:p text:style-name="P1037">– 2017 m. rugpjūčio 29 d. pradėtas UAB „Daugų sala“ operatyvus patikrinimas pratęstas iki 2017 m. lapkričio 27 d. Siekiant įvertinti sandorius, sudarytus tarp UAB „Daugų sala“ ir Rusijos įmonės OOO „Tradicija-L“, 2017 m. rugsėjo 22 d. išsiųstas paklausimas Rusijos Federacijos mokesčių administratoriui. Dėl įsigytų žemės sklypų vertės realumo rengiamas nekilnojamojo turto objektų vertės nustatymo vertinimo paslaugų viešasis pirkimas;<text:s/></text:p>
      <text:p text:style-name="P1038">– 2017 m. rugsėjo 14 d. pradėtas UAB „Kornelita“ operatyvus patikrinimas pratęstas iki 2017 m. gruodžio 15 d. Siekiant įvertinti UAB „Daugų sala“ akcijų pirkimo–pardavimo sandorio realumą, rengiamas UAB „Kornelita“ akcijų vertės vertinimo paslaugų viešasis pirkimas;<text:s/></text:p>
      <text:p text:style-name="P1039"><text:span text:style-name="T1040">– siekiant surinkti informaciją apie Ro</text:span><text:span text:style-name="T1041">mualdo Patalavičiaus, Snieguolės Skardžiuvienės, Rustemo Nygmetzianovo ir UAB „Enga“ vykdytas finansines operacijas su Baltarusijos fiziniais ir juridiniais asmenimis, pradėti Romualdo Patalavičiaus, Snieguolės Skardžiuvienės, Rustemo Nigmetzyanovo ir UAB<text:s/></text:span><text:span text:style-name="T1042">„Enga“ mokestiniai tyrimai.<text:s/></text:span></text:p>
      <text:p text:style-name="P1043"><text:span text:style-name="T1044">8.6.1.4</text:span><text:span text:style-name="T1045">. Snieguolei Skardžiuvienei atstovaujantis advokatas Augustinas Vaičiūnas Komisijos 2017 m. rugsėjo 20 d. posėdyje nurodė, kad UAB<text:s/></text:span><text:span text:style-name="T1046">Kornelita“ buvo įsteigta 2004 m. gegužės 25 d. Snieguolė Skardžiuvienė buvo 50 procen</text:span><text:span text:style-name="T1047">tų akcijų savininkė nuo bendrovės įsteigimo momento. 2004 m. birželio 8 d. ji suteikė beprocentę paskolą šiai bendrovei. Suteikta paskola buvo dvejų metų laikotarpio. Tą paskolą bendrovė panaudojo išpirkti iš tuometės gamyklos „Astra“ ten buvusius poilsio<text:s/></text:span><text:span text:style-name="T1048">paskirties 29 pastatus. S. Skardžiuvienė 2012 m. rugpjūčio 28 d. iš kito (antrojo akcininko) J. Jakučionio įsigijo jo valdytas 50 procentų akcijų ir tapo 100 procentų akcininke. 2013 m. sausio 11 d. savo turėtas akcijas, visas 100 procentų, akcijų pirkimo–</text:span><text:span text:style-name="T1049">pardavimo sutartimi<text:s/></text:span><text:span text:style-name="T1050">ji pardavė<text:s/></text:span><text:soft-page-break/><text:span text:style-name="T1051">uždarajai akcinei bendrovei „Daugų sala“, kuriai sandoryje atstovavo V. Simanavičius. Kaina buvo nustatyta atsižvelgiant į du kriterijus. Pirkėjas UAB „Daugų sala“, pasitelkusi specialistus, įvertino turimą nekilnojamąjį turt</text:span><text:span text:style-name="T1052">ą, pirmiau minėtus 29 pastatus, taip pat įvertino UAB „Financial Management Group“ pateiktą bendrovės mokestinio ir teisinio audito išvadą. Taip buvo suderėta kaina, kuri buvo sumokėta iš UAB „Daugų sala“ bankinės sąskaitos bankiniu pavedimu. Šitą sandorį<text:s/></text:span><text:span text:style-name="T1053">inicijavo V. Simanavičius per tuometį UAB „Kornelita“ vadovą. Jis, kaip vietos gyventojas, toje vietoje dažnai poilsiaudavo, organizuodavo įvairius pramoginius renginius. Turėdamas tikslą tęsti veiklą ir ją plėtoti, jis pareiškė norą įsigyti tas akcijas. V</text:span><text:span text:style-name="T1054">isos derybos vyko būtent su juo. Liudytojo nuomone, sandoris neturi apsimestinio sandorio požymių, nes, remiantis Lietuvos Aukščiausiojo Teismo praktika, įvykdytas sandoris negali būti laikomas tariamu, apsimestiniu, turinčiu kažkokią ydingą valią. Šiuo at</text:span><text:span text:style-name="T1055">veju parduodamo turto – 29 pastatų – kaina visiškai atitiko rinkos kainą, jų būklę. Kaina buvo sumokėta bankiniais pavedimais. Jis realiai įvykęs ir įvykdytas, sukūręs teises ir pareigas šio sandorio šalims.<text:s/></text:span></text:p>
      <text:p text:style-name="P1056">Advokatas A. Vaičiūnas 2017 m. spalio 18 d. posėdyje nurodė, kad sudarant UAB „Kornelita“ ir UAB „Daugų sala“ sandorį nebuvo kalbama apie gyvenamųjų namų statybą prie vandens telkinių (Vyriausybės nutarimu 2013 m. atstumas statomiems statiniams nuo vandens telkinių sumažintas nuo 100 iki 50 metrų). S.<text:s/>Skardžiuvienės suteikta bendrovei 440 tūkst. litų paskola buvo grąžinta UAB „Kornelita“ akcijų perleidimo sandorio sudarymo dieną – 2013 m. sausio 11 d., sudarant reikalavimo teisės perleidimo sutartį, reikalavimą perleidžiant UAB „Daugų sala“. Kitaip tariant, akcijų pirkėjas įgijo 440 tūkst. litų reikalavimą į UAB „Kornelita“. S. Skardžiuvienė nėra niekaip susijusi su akcijų pirkėjais. S. Skardžiuvienės paskola bendrovei buvo beprocentė.<text:s/></text:p>
      <text:p text:style-name="P1057">Liudytojas Tomas Jakučionis, kuris yra UAB „Kornelita“ vadovo Jono Jakučionio sūnus ir kurio žmona yra Seimo nario A. Skardžiaus giminaitė, Komisijos 2017 m. spalio 4 d. posėdyje nurodė, kad bendrovės veikloje jis nedalyvavo, jai vadovavo jo tėvas, kuris ir įkūrė bendrovę žemės sklype, į kurį jam buvo atkurtos nuosavybės teisės. Buvo susitarta, kad bendrovės veikloje žemė bus Jono Jakučionio nuosavybė, o už S. Skardžiuvienės 440 tūkst. litų paskolą bendrovė įsigis pastatų. Poilsio komplekse buvo rengiami ir politinių partijų susibūrimai, sportiniai renginiai, tačiau Jonas Jakučionis ieškojo verslo pirkėjų, nes reikėjo investicijų. Vėliau J. Jakučionis savo akcijas perleido S. Skardžiuvienei, tačiau versle liko jam nuosavybės teise priklausanti žemė, kurios buvo apie 15 hektarų. Liudytojo žiniomis, šiuo metu Rusijos bendrovei, įsigijusiai akcijas, nelabai gerai sekasi vystyti verslą Dauguose. UAB „Kornelita“ akcijos buvo perleistos už 460 tūkst. litų. Bendrovei priklausė poilsio komplekso pastatai, tačiau tuo pačiu metu buvo perleista ir J. Jakučioniui priklausanti žemė, kuri<text:s/>UAB „Kornelita“ nepriklausė, tačiau ant jos stovėjo tie pastatai. Taigi sandoris buvo kompleksinis.<text:s/></text:p>
      <text:soft-page-break/>
      <text:p text:style-name="P1058"><text:span text:style-name="T1059">UAB „Daugų sala“ ir dabartinis UAB „Kornelita“ direktorius Virginijus Simanavičius Komisijos 2017 m. spalio 11 d. posėdyje nurodė, kad su būsimais UAB „Kor</text:span><text:span text:style-name="T1060">nelita“ akcijų pirkėjais susipažino tuo metu, kai Rusijoje kūrė lietuviškos duonos kepimo verslą. UAB „Kornelita“ akcijas pirko keletas akcininkų, tuo metu keitėsi teisinis reguliavimas, leidęs statinius statyti ne už 100, bet už 50 metrų nuo vandens telki</text:span><text:span text:style-name="T1061">nio. Atitinkamai buvo daromas detalusis planas, komunikacijų projektai. V. Simanavičius pardavęs jam priklausančias 90 procentų akcijų Rusijos bendrovei „Tradicija-L“. Derybose dalyvavo H. Petrosianas iš vienos pusės, iš kitos – J. Jakučionis, A. Skardžius</text:span><text:span text:style-name="T1062">, S. Skardžiuvienė. UAB „Kornelita“ akcijos buvo perleistos 2013 metų sausio mėnesį, prieš tai buvo atliktas<text:s/></text:span><text:span text:style-name="T1063">mokestinis ir teisinis bendrovės <text:s/>„Kornelita“ patikrinimas, kurį atliko įmonė „Financial Management Group“. To prašė akcijų pirkėjai. Po akcijų nus</text:span><text:span text:style-name="T1064">ipirkimo UAB „Daugų sala“ toliau vysto veiklą, įgyvendina projektus. Liudytojo teigimu, akcijų pirkimo–pardavimo sandoris buvo ekonomiškai pagrįstas, per vasarą poilsiavietėje apsilanko apie 10–15 tūkst. žmonių. UAB „Kornelita“ nenumatoma sujungti su UAB „</text:span><text:span text:style-name="T1065">Daugų sala“, ją numatoma likviduoti.</text:span></text:p>
      <text:p text:style-name="P1066"><text:span text:style-name="T1067">Komisijos 2017 m. spalio 24 d. posėdyje Seimo narys Artūras Skardžius nurodė, kad Daugų poilsiavietė yra buvusi kažkada didelės gamyklos poilsiavietė su visa infrastruktūra. Sandoris dėl UAB „Kornelita“ akcijų pardavimo</text:span><text:span text:style-name="T1068"><text:s/>prasidėjo 2012 metais, pasibaigė 2013 metais. 2012 metais jis dalyvavo derybose dėl akcijų pardavimo, kaina tenkino abi sutarties šalis, VMI nekėlė klausimo dėl to, kad kaina yra per maža. <text:s/></text:span></text:p>
      <text:p text:style-name="P1069"><text:span text:style-name="T1070">8.6.1.5</text:span><text:span text:style-name="T1071">. Pagal Lietuvos Respublikos civilinio kodekso 1.87 s</text:span><text:span text:style-name="T1072">traipsnio 1 dalį „j</text:span><text:span text:style-name="T1073">eigu sandoris sudarytas kitam sandoriui pridengti, taikomos sandoriui, kurį šalys iš tikrųjų turėjo galvoje, taikytinos taisyklės.“</text:span></text:p>
      <text:p text:style-name="P1074"><text:span text:style-name="T1075">8.6.2</text:span><text:span text:style-name="T1076">.</text:span><text:span text:style-name="T1077"><text:s/>Komisijos išvada</text:span><text:span text:style-name="T1078">:<text:s/></text:span><text:span text:style-name="T1079">Tyrimo metu nenustatyta, kad<text:s/></text:span><text:span text:style-name="T1080">Seimo nario Artūro Skardžiaus sutuoktinės Snieg</text:span><text:span text:style-name="T1081">uolės Skardžiuvienės ir įmonės „Daugų sala“ sandoris dėl UAB „Kornelita“ pardavimo</text:span><text:span text:style-name="T1082"><text:s/>neatitiko<text:s/></text:span><text:span text:style-name="T1083">rinkos sąlygų ir Lietuvos Respublikos įstatymų ar kad šis sandoris turi apsimestinio sandorio požymių.</text:span></text:p>
      <text:p text:style-name="P1084"><text:span text:style-name="T1085">8.7</text:span><text:span text:style-name="T1086">.</text:span><text:span text:style-name="T1087"><text:s/></text:span><text:span text:style-name="T1088">Nutarimo 2 straipsnio 7 punkte suformuluotas<text:s/></text:span><text:span text:style-name="T1089">klausimas</text:span><text:span text:style-name="T1090">:</text:span><text:span text:style-name="T1091"><text:s/></text:span><text:span text:style-name="T1092">nustatyti,<text:s/></text:span><text:span text:style-name="T1093">kokie fiziniai ar juridiniai asmenys valdo Baltarusijos įmonę „Investenergostroj“, kuriai paskolą yra suteikę Seimo nario Artūro Skardžiaus šeimos nariai, įsigiję tos įmonės akcijų, kokie šių asmenų ryšiai su Seimo nariu Artūru Skardž</text:span><text:span text:style-name="T1094">iumi, ar jie neturėjo įtakos Seimo nario parlamentinei veiklai.</text:span></text:p>
      <text:p text:style-name="P1095"><text:span text:style-name="T1096">8.7.1</text:span><text:span text:style-name="T1097">.</text:span><text:span text:style-name="T1098"><text:s/>Komisija nustatė</text:span><text:span text:style-name="T1099">:</text:span></text:p>
      <text:p text:style-name="P1100"><text:span text:style-name="T1101">8.7.1.1</text:span><text:span text:style-name="T1102">. Baltarusijos įmonės „Investenergostroj“ teisinė forma – UAB, juridinio asmens kodas – 191684934. Įmonė registruota Gardino srities vykdomojo komiteto<text:s/></text:span><text:span text:style-name="T1103">2011 m. rugpjūčio 17 d. Veiklos sritis – elektros gamyba iš atsinaujinančių energijos išteklių / saulės energetikos vystymas.</text:span></text:p>
      <text:soft-page-break/>
      <text:p text:style-name="P1104"><text:span text:style-name="T1105">Valstybės saugumo departamento duomenimis, Baltarusijos įmonė „</text:span><text:span text:style-name="T1106">OOO „Inžiniringovanaja Kompanija Investenergostroj“</text:span><text:span text:style-name="T1107"><text:s/>(toliau – „Inve</text:span><text:span text:style-name="T1108">stenergostroj“) yra pradėjusi kelis saulės baterijų modulių ir vėjų jėgainių statybos projektus Baltarusijoje (išsamesnės informacijos negauta). Nepatvirtintais duomenimis, vienas iš šių projektų vystomas dabartiniam „Investenergostroj“ direktoriui, Baltar</text:span><text:span text:style-name="T1109">usijos piliečiui Dmitrijui Autko priklausančiame sklype Baltarusijos Respublikoje. 2015 m. birželio mėn. atviruose informacijos šaltiniuose buvo skelbta, kad „Investenergostroj“ 2,4 ha sklype Gardino rajone statys saulės baterijų modulius, bei paminėta, ka</text:span><text:span text:style-name="T1110">d įmonė jau yra pastačiusi panašų saulės baterijų modulių parką Ščiutino rajone.</text:span></text:p>
      <text:p text:style-name="P1111"><text:span text:style-name="T1112">Romualdas Patalavičius Komisijos 2017 m. rugsėjo 27 d posėdyje paaiškino, kad<text:s/></text:span><text:span text:style-name="T1113">2014 m. gruodžio 16 d. jo valdoma<text:s/></text:span><text:span text:style-name="T1114">UAB „ENGA“, veikianti energetikos sektoriuje,<text:s/></text:span><text:span text:style-name="T1115">įsigijo 80 procen</text:span><text:span text:style-name="T1116">tų <text:s/></text:span><text:span text:style-name="T1117">„Investenergostroj“<text:s/></text:span><text:span text:style-name="T1118">akcijų. Po to, kai R. Patalavičius pasiūlė<text:s/></text:span><text:span text:style-name="T1119">Snieguolei Skardžiuvienei tapti šios įmonės akcininke, pastaroji 2015 metais iš UAB „ENGA“ <text:s/>įsigijo 2</text:span><text:span text:style-name="T1120">0 procentų akcijų</text:span><text:span text:style-name="T1121">. Snieguolė Skardžiuvienė<text:s/></text:span><text:span text:style-name="T1122">2015 metais šiai Baltarusijos įmonei suteikė<text:s/></text:span><text:span text:style-name="T1123">paskolą. A.Skardžių ir jo sutuoktinę R. Patalavičius pažįsta<text:s/></text:span><text:span text:style-name="T1124">nuo 1999–2000 metų.<text:s/></text:span><text:span text:style-name="T1125">R. Patalavičius s</text:span><text:span text:style-name="T1126">u A. Skardžiumi<text:s/></text:span><text:span text:style-name="T1127">2005–2007 metais kartu dirbo Seimo Audito komitete, be to, kartu buvo politinės partijos „Naujoji sąjunga“ nariais.<text:s/></text:span></text:p>
      <text:p text:style-name="P1128"><text:span text:style-name="T1129">Šiuo metu<text:s/></text:span><text:span text:style-name="T1130">„Investenergost</text:span><text:span text:style-name="T1131">roj“<text:s/></text:span><text:span text:style-name="T1132">akcininkais yra:<text:s/></text:span><text:span text:style-name="T1133">Snieguolė Skardžiuvienė (valdo 2</text:span><text:span text:style-name="T1134">0 procentų akcijų)</text:span><text:span text:style-name="T1135">, Romualdas Patalavičius (valdo<text:s/></text:span><text:span text:style-name="T1136">40 procentų akcijų),<text:s/></text:span><text:span text:style-name="T1137">Baltarusijos pilietis Bielyj Sergej Borisovič (valdo 2</text:span><text:span text:style-name="T1138">0 procentų akcijų)</text:span><text:span text:style-name="T1139">, Yigmetzianov Rustem Alianovič (Rusijos pilietis, nuo 1998</text:span><text:span text:style-name="T1140"> m. turintis laikinąjį leidimą gyventi Lietuvoje), valdantis 2</text:span><text:span text:style-name="T1141">0 procentų akcijų</text:span><text:span text:style-name="T1142">. <text:s/></text:span></text:p>
      <text:p text:style-name="P1143"><text:span text:style-name="T1144">Valstybės saugumo departamentas ir Finansinių nusikaltimų tyrimo tarnyba pateikė įslaptintą informaciją.</text:span></text:p>
      <text:p text:style-name="P1145"><text:span text:style-name="T1146">8.7.1.2</text:span><text:span text:style-name="T1147">. Pagal Komisijos išsiųstus kvietimus Snieguolė Skardžiuvienė į Komisijos 2017 m. rugsėjo 20 d. ir 2017 m. spalio 18 d. posėdžius neatvyko. Ji delegavo savo advokatą Augustiną Vaičiūną. 2017 m. rugsėjo 20 d. Komisijos posėdyje advokatas nurodė, kad jo atst</text:span><text:span text:style-name="T1148">ovaujamoji S. Skardžiuvienė 2015 m. lapkričio 10 d. sudarė Baltarusijos įmonės „Investenergostroj“ akcijų pirkimo–pardavimo sutartį su Lietuvoje veikiančia uždarąja akcine bendrove „Enga“. Iš jos ji įsigijo 20 procentų<text:s/></text:span><text:span text:style-name="T1149">„Investenergostroj“<text:s/></text:span><text:span text:style-name="T1150">akcijų už nominal</text:span><text:span text:style-name="T1151">ią vertę, o vėliau, po šio sandorio, 2015 m. lapkričio 25 d. ir tų pačių metų gruodžio 7 d. bendrovei „Investenergostroj“ ji suteikė paskolą. Šioje bendrovėje akcijų turi Baltarusijos pilietis Sergej Belyj, taip pat Lietuvoje leidimą gyventi turintis Ruste</text:span><text:span text:style-name="T1152">m Nygmetzianov. Šie asmenys ir Snieguolė Skardžiuvienė turi po 20 procentų</text:span><text:span text:style-name="T1153"><text:s/></text:span><text:span text:style-name="T1154">akcijų, UAB „Enga“ – 40 procentų akcijų. Šią advokato pateiktą informaciją patvirtino UAB „Enga“ vadovas Romualdas Patalavičius, taip pat gauti dokumentai iš valstybės institucijų.<text:s/></text:span><text:span text:style-name="T1155"><text:s/></text:span></text:p>
      <text:p text:style-name="P1156">Remiantis advokato parodymais, Snieguolė Skardžiuvienė Baltarusijos įmonei „Investenergostroj“ paskolino 100 tūkst. eurų. Pinigai buvo paskolinti po to, kai ji tapo akcininke. Į S. Skardžiuvienę dėl pinigų skolinimo kreipėsi Romualdas Patalavičius, su kuriuo ji pažįstama<text:s/><text:soft-page-break/>maždaug nuo 1998 metų, jie bendrauja šeimomis. Į Snieguolę Skardžiuvienę buvo kreiptasi tiktai tada, kai buvo ieškoma finansavimo, o jo buvo ieškoma jau užsakius ir UAB „Precizika“ gaminant Baltarusijos įmonei reikalingus saulės baterijų<text:s/>modulių elementus. Dėl to buvo iškilęs pavojus bendrovei, kad, neradus finansavimo, ji patirs sankcijas dėl sutarties neįvykdymo. Paskola suteikta bankiniais pavedimais.<text:s/></text:p>
      <text:p text:style-name="P1157">Remiantis advokato parodymais, Snieguolė Skardžiuvienė pažįstama ir bendrauja šeimomis su vieninteliu Romualdu Patalavičiumi, kuris pats tiesiogiai nėra akcininkas, o tiktai bendrovės (UAB „Enga“), kuri yra akcininkė, vadovas. Kitus akcininkus ji matė ir bendravo tik vieną kartą, kai pati buvo nuvykusi į tą bendrovę, kai buvo atidaromas jau įrengtas saulės energijos gamybos parkas. Nuo to laiko nė su vienu akcininku ji ryšių nepalaiko. Kaip akcininkė ji bendrovės valdyme aktyviai nedalyvauja. Savo, kaip akcininkės, teises ji įgyvendina balsuodama paštu.<text:s/></text:p>
      <text:p text:style-name="P1158">S. Skardžiuvienės advokatas nurodė,<text:s/>kad dalis paskolos, suteiktos bendrovei „Investenergostroj“, 2016 metais jau grąžinta (20 tūkst. eurų) be palūkanų. Tik su R. Patalavičiumi buvo kalbama ir konsultuojamasi apie visų akcijų įsigijimą.<text:s/></text:p>
      <text:p text:style-name="P1159">Snieguolei Skardžiuvienei per Seimo kanceliariją buvo parūpinta viza į Baltarusiją, kai į ekonomikos forumą vyko A. Skardžius.</text:p>
      <text:p text:style-name="P1160"><text:span text:style-name="T1161">Kaip teigia į Komisiją liudyti atvykę Vilniaus edukologijos universiteto dėstytojas Anicetas Ignotas (2017 m. rugsėjo 20 d. posėdis) ir<text:s/></text:span><text:span text:style-name="T1162">Pasaulio energetikos tarybos Lietuvos komiteto p</text:span><text:span text:style-name="T1163">irmininkas</text:span><text:span text:style-name="T1164"><text:s/>Rymantas Juozaitis (2017 m. rugsėjo 27 d. posėdis), Baltarusijos įmonės „Investenergostroj“ akcininkas Sergej Belyj yra buvęs Baltarusijos energetikos bendrovės „Belenergo“ vadovu. Pasak liudytojų, S. Belyj yra Baltarusijos politiniuose sluoksni</text:span><text:span text:style-name="T1165">uose įtakingas asmuo.<text:s/></text:span></text:p>
      <text:p text:style-name="P1166"><text:span text:style-name="T1167">Liudytojas Romualdas Patalavičius, UAB „MG“ direktorius, Komisijos 2017 m. rugsėjo 27 d. posėdyje nurodė, kad su Seimo nariu Artūru Skardžiumi ir jo žmona bendrauja šeimomis ir yra pažįstamas nuo politinės partijos „Naujoji sąjunga“<text:s/></text:span><text:span text:style-name="T1168">įkūrimo (1999–2000 metais). Taip pat jis su Seimo nariu yra dirbęs Seimo Audito komitete, kur ėjo patarėjo pareigas. Pasak liudytojo Romualdo Patalavičiaus, kontaktų dėl investavimo Baltarusijoje jis pradėjo ieškoti 2013 metais. Tuo metu jis susipažino su<text:s/></text:span><text:span text:style-name="T1169">Sergejumi Belyj. Įmonė „Investnergostroj buvo įsteigta, ji turėjo visus leidimus, galimybes statyti saulės elektrinę. Sergej Belyj buvo tos įmonės akcininkas, taip pat įmonėje buvo ir kitas akcininkas. Pamačiusi, kad „Investenergostroj“ elektrinės nepastat</text:span><text:span text:style-name="T1170">ys, UAB „Enga“ 2014 m. gruodžio 16 d. įsigijo 80 procentų Baltarusijos įmonės akcijų iš Sergejaus Belyj. Visi leidimai buvo gauti iki tol, tarifas taip pat buvo nustatytas. Tuo metu pritrūkus pinigų, buvo pasikviestas Romualdo Patalavičiaus sūnaus bendramo</text:span><text:span text:style-name="T1171">kslio tėvas – Rustem Nygmetzianov, turint tikslą investuoti į Baltarusijos įmonę. Buvo perkama UAB „Precizika“ produkcija. Vėliau tas pats buvo pasiūlyta ir Snieguolei Skardžiuvienei. A. Skardžius kitų „Investenergostroj“ akcininkų nematė ir su<text:s/></text:span><text:soft-page-break/><text:span text:style-name="T1172">jais nebend</text:span><text:span text:style-name="T1173">ravo. Pasak R. Patalavičiaus, šiuo metu „Investenergostroj“ 40 procentų</text:span><text:span text:style-name="T1174"><text:s/></text:span><text:span text:style-name="T1175">akcijų priklauso jam ir po 20 procentų</text:span><text:span text:style-name="T1176"><text:s/>akcijų – Sergejui Belyj, Snieguolei Skardžiuvienei ir Rustemui Nygmetzianovui. Pasak R. Patalavičiaus, Lietuvos bankai atsisakė finansuoti projek</text:span><text:span text:style-name="T1177">tą Baltarusijoje, o Baltarusijos bankai nurodė pastatyti dalį elektrinių ir kreiptis dėl paskolos. Dėl šios priežasties atsirado nauji akcininkai ir paskolos įmonei. Pinigai buvo skolinami pagal turimų akcijų skaičių, atitinkamą paskolą įmonei suteikė ir U</text:span><text:span text:style-name="T1178">AB „Enga“. Vėliau Baltarusijos įmonė skolinosi iš Baltarusijos banko „Belgazmprombank“. Baltarusijos įmonei vadovauja Dmitrij Autko.<text:s/></text:span></text:p>
      <text:p text:style-name="P1179">Rustemo Nygmetzianovo advokatė Eglė Latauskienė Komisijos 2017 m. spalio 11 d. posėdyje parodė, kad jos klientas pasiūlymą<text:s/>investuoti į Baltarusijos įmonę „Investenergostroj“ gavo iš Romualdo Patalavičiaus. Jis šią informaciją pasitikrino per savo draugus ir sutiko. Pats Rustem Nygmetzianov Komisijos 2017 m. spalio 18 d. posėdyje nurodė, kad pasitikėjo Sergejaus Belyj reputacija ir jo žodžiu dėl investicijų Baltarusijoje sėkmės. Tačiau įsigyjant 20 procentų akcijų, jis turėjo paskolinti įmonei 100 tūkst. eurų, ką ir padarė. Akcijų pirkimo sutartis buvo pasirašyta 2015 m. liepos 9 d. R. Nygmetzianov įsigijo 40 procentų pirminiame variante už 10 tūkst. eurų, o 20 procentų pardavė atgal UAB „Enga“. Dabar paskolos yra sumokėta 96 tūkst. eurų. 2016 m. rugsėjo mėn. Baltarusijos įmonė pradėjo grąžinti paskolą dalimis. Iki šios dienos yra grąžinta 30 tūkst. eurų. Mokėjimai buvo atlikti<text:s/>tarpbankiniais pavedimais. R. Nygmetzianov dalį lėšų gavo iš giminaičių Rusijoje. Jis jokių ryšių Baltarusijoje neturi, jo giminystės ryšiai yra Rusijos Federacijoje. Jis nėra pažįstamas su Seimo nariu A. Skardžiumi, tačiau pažįsta jo sutuoktinę.<text:s/></text:p>
      <text:p text:style-name="P1180">Rustem<text:s/>Nygmetzianov Komisijos 2017 m. spalio 18 d. posėdyje nurodė, kad iš pradžių jis įsigijo 40 procentų Baltarusijos įmonės „Investenergostroj“ akcijų tam, kad investuotų savo santaupas. Tačiau vėliau pritrūkęs lėšų jas visas apmokėti, jis jas perleido trečiojo asmens naudai – vieno iš įmonės akcininkų, kurio pavardė buvo jam užrašyta ant lapelio. Su juo jis nebendravo. Tačiau, R. Nygmetzianovo advokatės parodymais, jis 20 procentų akcijų grąžino tam pačiam 40 procentų akcijų pardavėjui ir jis nežinojo, kam jos<text:s/>atiteks. Tik vėliau susitikus visiems akcininkams buvo suprasta, kam jos atiteko. R. Nygmetzianov pats, būdamas energetikas, gerai suprato, į ką investuoja. Į Baltarusiją važiavo 2 kartus, kai vyko statybos. Jis jokiuose forumuose nedalyvavo ir Seimo nario A. Skardžiaus nematė. Pirkdamas akcijas jis domėjosi tik elektrinės technologijomis, nes pats, būdamas energetikas, suprato, kad greitai investicijos neatsipirks. Jis nepatyrė jokio spaudimo, jam nereikėjo ir patarimo. Jis pasitikėjo tuo metu plėtojama žaliąja energetika Baltarusijoje. Jis pasitikėjo Sergejumi Belyj, kuris padėjo vystyti šį projektą, jo reputacija ir žodžiu.<text:s/></text:p>
      <text:p text:style-name="P1181">R. Nygmetzianovo asmeninės paskolos Baltarusijos įmonei palūkanos yra 4 procentų dydžio.<text:s/></text:p>
      <text:soft-page-break/>
      <text:p text:style-name="P1182">Romualdas Patalavičius 2003m. vasario 24<text:s/>d. buvo paskirtas į Seimo Pirmininko patarėjo pareigas, tai yra į politinio (asmeninio) pasitikėjimo pareigas. Vėliau, 2005 metais, laimėjęs konkursą, 2005 m. vasario 1 d. buvo paskirtas į Seimo Audito komiteto patarėjo pareigas. Šias pareigas ėjo iki 2007<text:s/>m. spalio 26 d. Nuo 2007 m. lapkričio 14 d. dirbo Seimo nario V. Karbauskio padėjėju-sekretoriumi. 2008–2012 metais dirbo Seimo Mišrios frakcijos visuomeniniu padėjėju. R. Patalavičius nuo 2013 iki 2017 metų buvo daug kartų išvykęs į Baltarusiją.</text:p>
      <text:p text:style-name="P1183"><text:span text:style-name="T1184">Komisijo</text:span><text:span text:style-name="T1185">s 2017 m. spalio 24 d. posėdyje Seimo narys A. Skardžius nurodė, kad jo<text:s/></text:span><text:span text:style-name="T1186">sutuoktinė yra smulki investuotoja į bendrovę „Investenergostroj“, turi tik 20 procentų akcijų. Ji nėra valdymo organų narė, negali priminėti sprendimų ir kt. Jis nurodė, kad tai yra l</text:span><text:span text:style-name="T1187">abai geras, tačiau rizikingas sprendimas. Tokie projektai vystomi Olandijoje, Ukrainoje, Baltarusijoje, bet ne Lietuvoje, nes 2008–2012 metų kadencijoje buvo tiek išdalyta, kad tai kainuoja po 23 mln. per metus. Jo teigimu, pirkti čia UAB „Precizika“ pagam</text:span><text:span text:style-name="T1188">intą produkciją ir ją eksportuoti į užsienį bei ten gauti remiamą tarifą yra labai gerai.<text:s/></text:span><text:span text:style-name="T1189">Į Baltarusiją Seimo narys vyko 2 kartus – 2014 metais su Ministru Pirmininku į Mogiliovą ir 2016 metais – į ekonomikos forumą, vykusį Gardine.<text:s/></text:span></text:p>
      <text:p text:style-name="P1190"><text:span text:style-name="T1191">8.7.1.3</text:span><text:span text:style-name="T1192">. Finansini</text:span><text:span text:style-name="T1193">ų nusikaltimų tyrimo tarnyba prie Vidaus reikalų ministerijos 2017 m. liepos 21 d. rašte Nr. 25/9-2-8-11355 nurodė, kad Snieguolė Skardžiuvienė 2015 m. lapkričio 30 d. iš savo asmeninės „Nordea Bank AB“ banko sąskaitos atliko 50 000 eurų mokėjimo pavedimą<text:s/></text:span><text:span text:style-name="T1194">į „Belgazprombank“, gavėjui OOO „Inžiniringovanaja Kompanija Investenergostroj“, mokėjimo paskirtis – „Dogovor zaima Nr. 6/2015, 2015-11-25, Grodno“. Dar vienas 50 000 eurų mokėjimo pavedimas į tą pačią Baltarusijos Respublikos banko sąskaitą atliktas 2015</text:span><text:span text:style-name="T1195"><text:s/>m. gruodžio 7 d. Mokėjimo paskirtis nurodyta ta pati. 2015 metais A. Skardžius ir S. Skardžiuvienė deklaravo suteiktą 100 000 eurų paskolą pirmiau minėtai Baltarusijos įmonei. Pagal pateiktas deklaracijas šeima turėjo pakankamai pajamų suteikti šią paskol</text:span><text:span text:style-name="T1196">ą.</text:span></text:p>
      <text:p text:style-name="P1197"><text:span text:style-name="T1198">8.7.1.4</text:span><text:span text:style-name="T1199">. Seimo narys A. Skardžius, kaip Seimo parlamentinės grupės su Baltarusija pirmininkas, 2014 m. lapkričio 4 d. vyko į Mogiliovą (Baltarusija) dalyvauti X Lietuvos ir Baltarusijos ekonomikos forume. S. Skardžiuvienė Baltarusijoje 2014–2016 met</text:span><text:span text:style-name="T1200">ais buvo 2 kartus.</text:span></text:p>
      <text:p text:style-name="P1201"><text:span text:style-name="T1202">8.7.1.5</text:span><text:span text:style-name="T1203">. Komisija 2017 m. spalio 30 d. gavo Snieguolės Skardžiuvienės paaiškinimus, kuriuose ji nurodė: „Atsakant į Komisijos užduotą klausimus – dėl įmonės „Investenergostroj“, visų pirma pažymiu, kad akcijų įsigijimą ir paskolos su</text:span><text:span text:style-name="T1204">teikimą UAB „Investenergostroj“ esu laiku deklaravusi tiek aš, tiek mano sutuoktinis Artūras Skardžius, kaip tai numato LR galiojantys teisės aktai. Paskola įmonei „Investenergostroj“ buvo suteikta bankiniu pavedimu.<text:s/></text:span></text:p>
      <text:p text:style-name="P1205">Antra, kadangi įmonėje „Investenergostroj“ aš esu smulkioji akcininkė – turiu tik 20 %, atitinkamai, dėl Komisijos prašymo pateikti konfidencialius įmonės dokumentus, privalau kreiptis į įmonės valdymo organus dėl sutikimo gavimo, kas gali užtrukti.</text:p>
      <text:soft-page-break/>
      <text:p text:style-name="P1206">Trečia, noriu papildomai informuoti Komisiją, kad UAB „Investenergostroj“ akcininkų susirinkimas 2016-06-16 priėmė sprendimą: 1) imti paskolą iš Baltarusijos komercinio banko, kad atsiskaityti su AB „Precizika“ už pateiktus saulės modulius, kadangi Lietuvoje veikiantys bankai nesuteikė paskolos; 2)<text:s/>įkeisti bankui jau pastatytos elektrinės pirmąją dali, pastatytą akcininkų sutektomis paskolomis; 3) suteikti įgaliojimus direktoriui pasirašyti kredito sutartį su banku.<text:s/></text:p>
      <text:p text:style-name="P1207"><text:span text:style-name="T1208">Kartu pažymiu, kad Baltarusijos įmonei „Investenergostroj“ gaunant paskolą iš banko,</text:span><text:span text:style-name="T1209"><text:s/>man, kaip UAB „Investenergostroj“ akcininkei, nereikėjo suteikti asmeninio laidavimo ar įkeisti nuosavą turtą. UAB „Investenergostroj“ yra ribotos atsakomybės įmonė ir atsako tik savo turtu. Kredito įstaiga „Belgazprombank“ paskolą suteikė komercinėmis są</text:span><text:span text:style-name="T1210">lygomis ir itin auštomis palūkanomis, kurios siekė 13 %. Svarbu pažymėti, kad UAB „Investenergostroj“ man yra gražinusi tik nedidelę dalį jai suteiktos paskolos.“</text:span></text:p>
      <text:p text:style-name="P1211"><text:span text:style-name="T1212">8</text:span><text:span text:style-name="T1213">.7.2</text:span><text:span text:style-name="T1214">.</text:span><text:span text:style-name="T1215"><text:s/>Komisijos išvados</text:span><text:span text:style-name="T1216">:</text:span></text:p>
      <text:p text:style-name="P1217"><text:span text:style-name="T1218">8.7.2.1</text:span><text:span text:style-name="T1219">. Baltarusijos įmonę „Investenergostroj“ valdo jos<text:s/></text:span><text:span text:style-name="T1220">akcininkai: Seimo nario Artūro Skardžiaus sutuoktinė Snieguolė Skardžiuvienė (turi 2</text:span><text:span text:style-name="T1221">0 procentų akcijų)</text:span><text:span text:style-name="T1222">, Romualdas Patalavičius (turi<text:s/></text:span><text:span text:style-name="T1223">40 procentų akcijų),<text:s/></text:span><text:span text:style-name="T1224">Baltarusijos pilietis Sergej Borisovič Bielyj (turi 2</text:span><text:span text:style-name="T1225">0 procentų akcijų)</text:span><text:span text:style-name="T1226">, Rustem Alianovič Nygmetzianov</text:span><text:span text:style-name="T1227"><text:s/>(Rusijos pilietis, nuo 1998 m. turintis laikinąjį leidimą gyventi Lietuvoje), turintis 2</text:span><text:span text:style-name="T1228">0 procentų akcijų</text:span><text:span text:style-name="T1229">. Įmonės direktorius – Baltarusijos pilietis Dmitrijus Autko.</text:span></text:p>
      <text:p text:style-name="P1230">Iš Seimo kanceliarijos 2017 m. rugsėjo 28 d. rašto Nr. V-2017-8804 matyti, kad Romualdas<text:s/>Patalavičius nuo 2003 m. vasario 24 d. buvo paskirtas į Seimo Pirmininko patarėjo pareigas, tai yra į politinio (asmeninio) pasitikėjimo pareigas. Vėliau, 2005 metais, laimėjęs konkursą, 2005 m. vasario 1 d. jis buvo paskirtas į Seimo Audito komiteto patarėjo pareigas. Šias pareigas ėjo iki 2007 m. spalio 26 d. R. Patalavičius nuo 2013 iki 2017 metų buvo daug kartų išvykęs į Baltarusiją.</text:p>
      <text:p text:style-name="P1231"><text:span text:style-name="T1232">Romualdas Patalavičius ir Seimo narys Artūras Skardžius yra pažįstami.</text:span><text:span text:style-name="T1233"><text:s/></text:span><text:span text:style-name="T1234">R. Patalavičius 2005–2007 metais dirbo Seimo Audi</text:span><text:span text:style-name="T1235">to komitete patarėju tuo metu, kai šio komiteto nariu buvo Artūras Skardžius. R. Patalavičius yra buvęs<text:s/></text:span><text:span text:style-name="T1236">Lietuvos atsinaujinančių išteklių energetikos asociacijos, kurioje<text:s/></text:span><text:span text:style-name="T1237">2009–2012 metais A. Skardžius ėjo asociacijos prezidento pareigas, vadovu</text:span><text:span text:style-name="T1238">. B</text:span><text:span text:style-name="T1239">e to, jie</text:span><text:span text:style-name="T1240"><text:s/>kartu buvo politinės partijos „Naujoji sąjunga“ nariais.<text:s/></text:span></text:p>
      <text:p text:style-name="P1241"><text:span text:style-name="T1242">8.7.2.2</text:span><text:span text:style-name="T1243">. Seimo nario A. Skardžiaus teigimu, įmonės akcininkai Sergej Borisovič Bielyj ir Rustem Alianovič Nygmetzianov bei įmonės direktorius Dmitrijus Autko su Seimo nariu Artūru Skardžiumi nė</text:span><text:span text:style-name="T1244">ra pažįstami ir niekada nebuvo susitikę. Seimo narys Artūras Skardžius niekada nesilankė Baltarusijos įmonėje „Investenergostroj“.</text:span></text:p>
      <text:p text:style-name="P1245"><text:span text:style-name="T1246">8.7.2.</text:span><text:span text:style-name="T1247">3</text:span><text:span text:style-name="T1248">. Lietuvos Respublikos civilinio kodekso 3.88 straipsnyje nustatyta, kad b</text:span><text:span text:style-name="T1249">endrąja jungtine sutuoktinių nuosavybe p</text:span><text:span text:style-name="T1250">ripažįstamas turtas, įgytas po santuokos sudarymo abiejų sutuoktinių ar vieno jų vardu.<text:s/></text:span><text:span text:style-name="T1251">Atsižvelgiant į šias nuostatas, galima daryti prielaidą, kad Baltarusijos bendrovės „Investenergostroj“ akcijos yra Seimo nario šeimos turtas. Taip pat pažymėtina, kad,</text:span><text:span text:style-name="T1252"><text:s/></text:span><text:soft-page-break/><text:span text:style-name="T1253">remiantis Seimo nario A. Skardžiaus 2016 metų metinės gyventojo (šeimos) turto deklaracijos duomenimis, darytina išvada, kad paskola Baltarusijos bendrovei buvo suteikta iš šeimos lėšų.</text:span><text:span text:style-name="T1254"><text:s/></text:span></text:p>
      <text:p text:style-name="P1255"><text:span text:style-name="T1256">8.7.2.4</text:span><text:span text:style-name="T1257"><text:s/>Seimo narys yra aktyviai veikiantis energetikos srityje politikas, buvęs Atsinaujinančių išteklių energetikos įmonių asociacijos pirmininkas, žinomas kaip šios srities specialistas. Investicijų, žemės nuomos versle, susijusiame su energetika, tiesiogiai d</text:span><text:span text:style-name="T1258">alyvauja jo sutuoktinė Snieguolė Skardžiuvienė, kuri nėra žinoma kaip šios srities specialistė ar verslininkė. Pažymėtina, kad Snieguolė Skardžviuvienė pati nedalyvavo nė viename Komisijos posėdyje. Vietoj jos Komisijos posėdžiuose dalyvavo jos advokatas.<text:s/></text:span><text:span text:style-name="T1259">Šios aplinkybės sudaro prielaidas teigti, kad sprendimai, susiję su Baltarusijos bendrovės „Investenergostroj“ akcijų įsigijimu, paskolos šiai įmonei suteikimu, yra priimti su Seimo nario A. Skardžiaus žinia ir pritarimu.<text:s/></text:span></text:p>
      <text:p text:style-name="P1260"><text:span text:style-name="T1261">8.7.2.5</text:span><text:span text:style-name="T1262">. Viešųjų ir privačių<text:s/></text:span><text:span text:style-name="T1263">interesų derinimo valstybinėje tarnyboje įstatymo 3 straipsnyje nurodyta, kad asmenys, pretenduojantys dirbti, dirbantys ir dirbę valstybinėje tarnyboje,<text:s/></text:span><text:span text:style-name="T1264">teisės aktų nustatyta tvarka ir priemonėmis turi vengti interesų konflikto ir elgtis taip, kad nekiltų</text:span><text:span text:style-name="T1265"><text:s/>abejonių, jog toks konfliktas yra.</text:span></text:p>
      <text:p text:style-name="P1266"><text:span text:style-name="T1267">8.7.2.6</text:span><text:span text:style-name="T1268">. Atsižvelgiant į tai, kad Baltarusijos įmonės „Investenergostroj“ akcijos laikytinos Seimo nario A. Skardžiaus šeimos turtu, o šios įmonės veiklos sėkmė tiesiogiai lemia jo šeimos finansinę gerovę, taip pat į tai, kad vienas iš Baltarusijos bendrovės akci</text:span><text:span text:style-name="T1269">ninkų yra Seimo nario A. Skardžiaus šeimos draugas, buvęs bendrapartietis ir bendradarbis, verslininkas Romualdas Patalavičius, aktyviai plėtojantis atsinaujinančių išteklių energetikos verslą tiek Baltarusijoje, tiek Lietuvoje, todėl visuomenėje galėjo ki</text:span><text:span text:style-name="T1270">lti abejonės, kad Seimo nario A. Skardžiaus parlamentinei veiklai galėjo ir gali turėti įtakos Baltarusijos įmonės „Investenergostroj“ akcininkai.<text:s/></text:span></text:p>
      <text:p text:style-name="P1271"><text:span text:style-name="T1272">8.7.2.7</text:span><text:span text:style-name="T1273">. Konstatuotina, kad, sutikdamas eiti Seimo tarp</text:span><text:span text:style-name="T1274">parlamentinių ryšių su Baltarusijos Respublika gr</text:span><text:span text:style-name="T1275">upės pirmininko pareigas ir jas eidamas, Seimo narys A. Skardžius galėjo pažeisti<text:s/></text:span><text:span text:style-name="T1276">Viešųjų ir privačių interesų derinimo valstybinėje tarnyboje 3 straipsnio 1 dalies 2 punkto nuostatas, pagal kurias asmenys, dirbantys valstybinėje tarnyboje, privalo<text:s/></text:span><text:span text:style-name="T1277">teisės<text:s/></text:span><text:span text:style-name="T1278">aktų nustatyta tvarka ir priemonėmis vengti interesų konflikto ir elgtis taip, kad nekiltų abejonių, jog toks konfliktas yra.</text:span></text:p>
      <text:p text:style-name="P1279"><text:span text:style-name="T1280">8.8</text:span><text:span text:style-name="T1281">.</text:span><text:span text:style-name="T1282"><text:s/></text:span><text:span text:style-name="T1283">Nutarimo 2 straipsnio 8 punkte suformuluotas klausimas</text:span><text:span text:style-name="T1284">:<text:s/></text:span><text:span text:style-name="T1285">įvertinti antikorupciniu požiūriu Seimo nario Artūro Skardžiaus t</text:span><text:span text:style-name="T1286">eiktus pasiūlymus dėl Lietuvos Respublikos atsinaujinančių išteklių energetikos įstatymo Nr. XI-1375 nuo šio įstatymo priėmimo (2011 m. gegužės 12 d.).</text:span></text:p>
      <text:p text:style-name="P1287"><text:span text:style-name="T1288">8.8.1</text:span><text:span text:style-name="T1289">.</text:span><text:span text:style-name="T1290"><text:s/>Komisija nustatė</text:span><text:span text:style-name="T1291">:</text:span></text:p>
      <text:p text:style-name="P1292"><text:span text:style-name="T1293">8.8.1.1</text:span><text:span text:style-name="T1294">.Nagrinėti Seimo nario A.Skardžiaus pasiūlymai dėl:</text:span></text:p>
      <text:p text:style-name="P1295">Atsinaujinančių išteklių energetikos įstatymo 2, 11, 13, 14, 16, 20 ir 21 straipsnių pakeitimo ir papildymo įstatymo projekto Nr. XIIP-204;</text:p>
      <text:soft-page-break/>
      <text:p text:style-name="P1296">Atsinaujinančių išteklių energetikos įstatymo 2, 11, 13, 14, 16, 20, 21 straipsnių pakeitimo ir papildymo įstatymo įgyvendinimo<text:s/>įstatymo projekto Nr. XIIP-205;</text:p>
      <text:p text:style-name="P1297">Atsinaujinančių išteklių energetikos įstatymo 20 straipsnio pakeitimo ir papildymo įstatymo projekto Nr. XIIP-483(2);</text:p>
      <text:p text:style-name="P1298"><text:span text:style-name="T1299">Atsinaujinančių išteklių energetikos įstatymo Nr. XI-1375 2, 5, 16 ir 22 straipsnių pakeitimo įstatymo pro</text:span><text:span text:style-name="T1300">jekto Nr. XIIP-4444.</text:span></text:p>
      <text:p text:style-name="P1301"><text:span text:style-name="T1302">8.8.1.2</text:span><text:span text:style-name="T1303">. Specialiųjų tyrimų tarnyba, atsižvelgdama į Seimo Antikorupcijos komisijos 2017 m. liepos 4 d. prašymą Nr. S-2017-6679, pateikė analizę, kurioje išdėstė savo nuomonę dėl Seimo nario Artūro Skardžiaus 2011–2017 metais teikt</text:span><text:span text:style-name="T1304">ų pasiūlymų dėl Atsinaujinančių išteklių energetikos įstatymo Nr. XI-1375 (toliau – STT nuomonė). Specialiųjų tyrimų tarnyba konstatavo, kad atlikus Artūro Skardžiaus pasiūlymų dėl Atsinaujinančių išteklių energetikos įstatymo projektų Nr. XIIP-204, Nr. XI</text:span><text:span text:style-name="T1305">IP-204(2), Nr. XIIP-205(2), Nr. XIIP-483, Nr. 483(2), Nr. XIIP-773, Nr. XIIP-774 ir XIIP-4444 analizę, buvo nustatyti šie korupcijos rizikos veiksniai:</text:span></text:p>
      <text:p text:style-name="P1306"><text:span text:style-name="T1307">1</text:span><text:span text:style-name="T1308">) pasiūlymai galėjo sudaryti išskirtines sąlygas mažųjų saulės šviesos elektrinių (iki 30 kW) savinin</text:span><text:span text:style-name="T1309">kams;</text:span></text:p>
      <text:p text:style-name="P1310"><text:span text:style-name="T1311">2</text:span><text:span text:style-name="T1312">) pasiūlymai galėjo sudaryti sąlygas kai kurioms grupėms pasipelnyti valstybės sąskaita (žr. Išvados 4 priedą).</text:span></text:p>
      <text:p text:style-name="P1313"><text:span text:style-name="T1314">8.8.1.3</text:span><text:span text:style-name="T1315">. Komisija gavo Seimo nario 2017 m. rugsėjo 20 d. pareiškimą Nr. V-2017-8891 „Dėl Lietuvos Respublikos Specialiųjų tyrimų tarnybos pateiktos nuomonės“, kuriame jis nurodo, kad<text:s/></text:span><text:span text:style-name="T1316">„Pirma</text:span><text:span text:style-name="T1317">, STT rengiant šią nuomonę dėl mano, Artūro Skardžiaus, 2011–2017 metais t</text:span><text:span text:style-name="T1318">eiktų pasiūlymų LR atsinaujinančių išteklių energetikos įstatymui Nr. XI-1375 (toliau – ir<text:s/></text:span><text:span text:style-name="T1319">„įstatymas“),<text:s/></text:span><text:span text:style-name="T1320">iš STT pusės akivaizdžiai nebuvo išsamiai ir visapusiškai analizuojami bei vertinami reikšmingi duomenys ir faktinės aplinkybės, susijusios su pataisų<text:s/></text:span><text:span text:style-name="T1321">šiam įstatymui pateikimu bei jų svarstymu Seime, o prie STT nuomonės pridėtoje projektų analizėje pateikti vertinimai yra nepagrįsti, prieštaringi ir nederantys su teisme logika. Atsižvelgiant į aukščiau nurodytą ir žemiau išdėstytus argumentus, tokia STT<text:s/></text:span><text:span text:style-name="T1322">nuomonė Seimo Antikorupcijos komisijos turėtų būti įvertinta itin kritiškai arba atmesta kaip nepagrįsta.</text:span></text:p>
      <text:p text:style-name="P1323"><text:span text:style-name="T1324">Antra,<text:s/></text:span><text:span text:style-name="T1325">atskirai pasisakytina dėl įstatymų Nr. XIIP-204 ir Nr. XII-205. Šioje vietoje kartu pažymiu, kad prie STT nuomonės pridėtos projektų analizės p</text:span><text:span text:style-name="T1326">irmame lape pateiktas STT teiginys, kad<text:s/></text:span><text:span text:style-name="T1327">pasiūlymus minėtiems įstatymų projektams pateikė Artūras Skardžiaus kartu su kitais Lietuvos Respublikos Seimo nariais</text:span><text:span text:style-name="T1328">, yra žinomai nepagrįstas.<text:s/></text:span></text:p>
      <text:p text:style-name="P1329">Tokia mano pozicija yra grindžiama žemiau išdėstytais argumentais:</text:p>
      <text:p text:style-name="P1330"><text:span text:style-name="T1331">1</text:span><text:span text:style-name="T1332">) Pataisas pateikė Ekonomikos komiteto pirmininkas Remigijus Žemaitaitis kartu su kitais komiteto nariais, todėl man, Artūrui Skardžiui, negali būti priskirta minėtų pataisų autorystė.</text:span></text:p>
      <text:p text:style-name="P1333"><text:span text:style-name="T1334">2</text:span><text:span text:style-name="T1335">) Mano žiniomis, šios pataisos buvo rengiamos Ekonomikos komiteto<text:s/></text:span><text:span text:style-name="T1336">biuro atsižvelgiant į Seimo Teisės departamento pateiktas pastabas, kaip papildomo komiteto išvada.</text:span></text:p>
      <text:p text:style-name="P1337"><text:span text:style-name="T1338">Susipažinęs su Remigijaus Žemaitaičio pateiktomis pataisomis ir pritardamas joms pasirašiau, po pataisomis pasirašė ir K. Daukšys, kadangi komiteto išvadų r</text:span><text:span text:style-name="T1339">engėjai nebuvo paskirti dėl svarstymui taikomos ypatingos skubos.</text:span></text:p>
      <text:p text:style-name="P1340"><text:span text:style-name="T1341">3</text:span><text:span text:style-name="T1342">) Seimo narių pateikti pasiūlymai nėra įstatymas, ar teisės aktas ir negali savaime sukelti pasekmių. Seimo narių pateikti pasiūlymai yra toliau svarstomi komitetuose, o galutiniai spre</text:span><text:span text:style-name="T1343">ndimai priimami Seimo plenariniame posėdyje.</text:span></text:p>
      <text:p text:style-name="P1344"><text:span text:style-name="T1345">4</text:span><text:span text:style-name="T1346">) Ekonomikos komitetas buvo tik papildomas komitetas, galutinius sprendimus dėl įstatymo projektų tą pačią dieną (2013-01-16) priėmė pagrindinis komitetas, t. y. Aplinkos apsaugos komitetas. Būtent Aplinkos</text:span><text:span text:style-name="T1347"><text:s/>apsaugos komitetas po svarstymo ir parengė abiejų įstatymo projektų Nr. XIIP-204(2) ir Nr. XIIP-205(2) naujas redakcijas. Todėl man, Artūrui Skardžiui, negali būti priskirta jų autorystė.</text:span></text:p>
      <text:p text:style-name="P1348"><text:span text:style-name="T1349">5</text:span><text:span text:style-name="T1350">) Aplinkos apsaugos komitete Ekonomikos komiteto išvadą ir pas</text:span><text:span text:style-name="T1351">iūlymus pristatė R. Žemaitaitis.</text:span></text:p>
      <text:p text:style-name="P1352"><text:span text:style-name="T1353">6</text:span><text:span text:style-name="T1354">) Pagrindinis komitetas, t. y. Aplinkos apsaugos komitetas, dar iki pradedant svarstyti papildomo Ekonomikos komiteto pateiktus pasiūlymus, tokias pat pataisas jau buvo priėmęs svarstydamas Teisės departamento pateikta</text:span><text:span text:style-name="T1355">s pastabas.</text:span></text:p>
      <text:p text:style-name="P1356"><text:span text:style-name="T1357">Trečia,<text:s/></text:span><text:span text:style-name="T1358">itin atkreipiu dėmesį į tai, kad balsuojant dėl šių sprendimų Seimo plenariniame posėdyje, tiek svarstymo, tiek priėmimo stadijoje, aš, Artūras Skardžius, balsavime nedalyvavau.</text:span></text:p>
      <text:p text:style-name="P1359"><text:span text:style-name="T1360">Ketvirta,<text:s/></text:span><text:span text:style-name="T1361">pažymiu, kad negalima laikyti pagrįsta STT nuomo</text:span><text:span text:style-name="T1362">nės, jog neva tai<text:s/></text:span><text:span text:style-name="T1363">„1) Pasiūlymai galėjo sudaryti išskirtines sąlygas mažųjų saulės šviesos elektrinių (iki 30 kW) savininkams. 2) Pasiūlymai galėjo sudaryti sąlygas kai kurioms grupėms pasipelnyti valstybės sąskaita.“<text:s/></text:span></text:p>
      <text:p text:style-name="P1364">Iš STT pusės, tiek jai atliekat teisės aktų vertinimą, tiek jai pateikiant aptariamą nuomonę, akivaizdžiai nebuvo išsamiai ir visapusiškai analizuojami bei vertinami reikšmingi duomenys ir aplinkybės, kurios yra neatsiejamai susijusios su 2013 m. sausio mėnesį buvusia faktine situacija saulės energetikos sektoriuje, kuri yra esminė siekiant objektyviai įvertinti aktualų laikotarpį – įstatymo pateikimo Seimui metu, t. y. 2013-01-15, susiklosčiusią faktinę padėtį. Be to, iš STT pusės net nebuvo vertintas faktinis rezultatas, kuris buvo pasiektas priėmus minėtus įstatymus.<text:s/></text:p>
      <text:p text:style-name="P1365"><text:span text:style-name="T1366">Pavyzdžiui, iš STT pusės pateiktus tokio turinio aptariamą nuomonę, matome, kad STT neįvertino šių reikšmingų duomenų bei aplinkybių:</text:span></text:p>
      <text:p text:style-name="P1367"><text:span text:style-name="T1368">1</text:span><text:span text:style-name="T1369">) 2012 m. gruodžio mėnesį įstatyme numatyta maksima</text:span><text:span text:style-name="T1370">li 10 MW plėtra jau buvo pasiekta (veikiančių elektrinių);</text:span></text:p>
      <text:p text:style-name="P1371"><text:span text:style-name="T1372">2</text:span><text:span text:style-name="T1373">) statomų elektrinių ir išduotų leidimų plėtrai suma sudarė 5 300 vnt., suminei galiai – 200 MW;</text:span></text:p>
      <text:p text:style-name="P1374"><text:span text:style-name="T1375">3</text:span><text:span text:style-name="T1376">) neišnagrinėtų paraiškų per nustatytą terminą jau buvo 10 000 vnt., suminei galiai – 300 </text:span><text:span text:style-name="T1377">MW;</text:span></text:p>
      <text:p text:style-name="P1378"><text:span text:style-name="T1379">4</text:span><text:span text:style-name="T1380">) tas būtų pareikalavę 175 mln. eurų VIAP lėšų kiekvienais metais, o per visą 12 metų paramos laikotarpį – 2,1 milijardo eurų elektros vartotojų lėšų. Tuo tarpu tai galėjo lemti ženklų elektros energijos kainų didėjimą vartotojams;</text:span></text:p>
      <text:p text:style-name="P1381"><text:span text:style-name="T1382">5</text:span><text:span text:style-name="T1383">) buvo<text:s/></text:span><text:span text:style-name="T1384">reikalingi skubūs Vyriausybės ir Seimo sprendimai, kad suvaldyti susiklosčiusią padėtį.</text:span></text:p>
      <text:p text:style-name="P1385"><text:span text:style-name="T1386">Taigi, 2013 m. sausio mėn. 16 d. Seimo komitetams ypatingos skubos tvarka reikėjo priimti sprendimą, renkantis iš dviejų alternatyvų –<text:s/></text:span><text:span text:style-name="T1387">arba<text:s/></text:span><text:span text:style-name="T1388">leisti nežabotą saulės elekt</text:span><text:span text:style-name="T1389">rinių plėtrą, sukeltą dėl buvusios Vyriausybės neatsakingai išduotų leidimų,<text:s/></text:span><text:span text:style-name="T1390">arba,<text:s/></text:span><text:span text:style-name="T1391">ginant viešąjį interesą, ignoruoti konstitucinį principą, kad teisės norma negalioja atgal, svarstyti ir priiminėti Seimui pateiktus įstatymų projektams Nr. XIIP-204 ir Nr.<text:s/></text:span><text:span text:style-name="T1392">XII-205, tuo pačiu prisiimant visą atsakomybę dėl galimų ieškinių prieš valstybę.</text:span></text:p>
      <text:p text:style-name="P1393">Šioje vietoje atkreiptinas dėmesys į tai, jog komitetuose svarstant aptariamus įstatymų projektus paaiškėjo, kad pateiktų įstatymų projektų nuostatos prieštarauja Energetikos<text:s/>įstatymui, Elektros energetikos įstatymui, Atsinaujinančių išteklių energetikos įstatymui ir Veiklos elektros energetikos sektoriuje leidimų išdavimo taisyklėms, atitinkamai dėl ko reikėjo skubiai surasti kompromisinius sprendimus.</text:p>
      <text:p text:style-name="P1394">Buvo kilusi didelė rizika, kad asmenys, negalėdami įgyvendinti jau pradėtų projektų dėl atgaline tvarka pasikeitusio teisinio reglamentavimo, patirs nuostolius, susijusius su jų įsigyta įranga, atliktais statybos darbais, paimtais kreditais, įsigyta ar išsinuomota žeme, ir gins<text:s/>savo pažeistas teises teismine tvarka, reikalaudami iš Valstybės atlyginti jų patirtus nuostolius. Buvo didelė tikimybė, kad šių asmenų pažeistos teisės ir teisėti interesai (teisėti lūkesčiai) bus ginami pagal grupės ieškinio institutą.</text:p>
      <text:p text:style-name="P1395"><text:span text:style-name="T1396">STT tyrėjai ignora</text:span><text:span text:style-name="T1397">vo reikšmingą aplinkybę, kad konstitucinė Seimo pareiga yra užtikrinti teisinio reguliavimo tikrumą ir stabilumą, apsaugoti įgytas teises, gerbti teisėtus interesus bei teisėtus lūkesčius. Ryžtinga tuo metu veikusios Vyriausybės pozicija ir Seimo savalaiki</text:span><text:span text:style-name="T1398">ai sprendimai balansuojant ant teisėtumo ribos ir nulėmė tai, kad iš buvusios Vyriausybės paveldėta situacija saulės energetikos srityje buvo suvaldyta:</text:span></text:p>
      <text:p text:style-name="P1399"><text:span text:style-name="T1400">1</text:span><text:span text:style-name="T1401">) Šulės energetikos plėtra per 2013 metus buvo sumažinta nuo 500 MW iki 70 MW;</text:span></text:p>
      <text:p text:style-name="P1402"><text:span text:style-name="T1403">2</text:span><text:span text:style-name="T1404">) VIAJP lėšų,<text:s/></text:span><text:span text:style-name="T1405">vietoj 175 mln. eurų, kiekvienais metais išmokama tik 23 mln. eurų;</text:span></text:p>
      <text:p text:style-name="P1406"><text:span text:style-name="T1407">3</text:span><text:span text:style-name="T1408">) viso išmokėta kompensacijų tik 3,5 mln. eurų.</text:span></text:p>
      <text:p text:style-name="P1409">Taigi, praėjus beveik 5 (penkeriems) metams, STT savo pareikštoje nuomonėje hipotetiškai teigia kas gi galėjo nutikti po įstatymo priėmimo, t. y. po 2013 m. sausio mėn. 17 dienos. Atitinkamai, ta pati STT, <text:s/>Seimo Antikorupcijos komisijai teikdama tokio turinio savo nuomonę, galėjo įvertinti / nustatyti ir tai, kokios buvo tos konkrečios „grupės“ (konkretūs asmenys) ir kiek tos „kai kurios<text:s/>grupės“ konkrečiai pasipelnė Valstybės sąskaita, po minėtų įstatymų pakeitimų priėmimo.</text:p>
      <text:p text:style-name="P1410"><text:span text:style-name="T1411">Galima kelti hipotetinį klausimą kodėl tas nebuvo padaryta iš STT pusės. Kartu galima pateikti ir atsakymą į šį klausimą – dėl atgaline tvarka įsigaliojusio naujo teis</text:span><text:span text:style-name="T1412">inio reglamentavimo saulės energetikoje, visi asmenys, kurie neįgyvendino projektų, patyrė nuostolius – vieni didesnius, kiti mažesnius. Net Valstybė turėjo išmokėti milijonines kompensacijas. Tačiau tikrieji kaltininkai, kurie sukūrė šią situaciją, taip i</text:span><text:span text:style-name="T1413">r liko nenubausti, niekas iš<text:s/></text:span><text:span text:style-name="T1414">jų<text:s/></text:span><text:span text:style-name="T1415">nepareikalavo atlyginti bent jau Valstybei padarytą žalą. Taigi, jeigu kas ir galėjo pasipelnyti, tai buvo tik asmenys, kuriems iki įstatymo Nr. XI-1375 priėmimo (2011 m. gegužės mėn.) be konkurso buvo išdalinti 42 MW leidim</text:span><text:span text:style-name="T1416">ų didžiosioms saulės elektrinėms. Atsižvelgiant į išdėstytą, akivaizdžiai matome, kad iš STT atliktos projektų analizės yra pateikiamos aiškiai klaidingos išvados, kas reiškia, kad ir pati projektų analizė yra atlikta klaidingai ir (arba) nekompetentingai.</text:span><text:span text:style-name="T1417"><text:s/>Jei nuomonė yra grindžiama neteisingais / klaidingais teiginiais, tai ir išvada negali būti laikoma objektyvia ir teisinga.“</text:span></text:p>
      <text:p text:style-name="P1418"><text:span text:style-name="T1419">8.8.1.4</text:span><text:span text:style-name="T1420">. Lietuvos Respublikos energetikos ministerija 2017 m. spalio 26 d. rašte Nr. (8.1.-10)3-2046 ir 2017 m. spalio 30 d.</text:span><text:span text:style-name="T1421"><text:s/>rašte Nr. (8.1.-10)3-2084 pateikė nuomonę dėl A. Skardžiaus pasiūlymų (toliau – Energetikos ministerijos nuomonė) (žr. Išvados 5 priedą).</text:span></text:p>
      <text:p text:style-name="P1422"><text:span text:style-name="T1423">8.8.1.5</text:span><text:span text:style-name="T1424">. Apibendrinant Specialiųjų tyrimų tarnybos pateiktą nuomonę (žr. Išvados 4 priedą) ir Energetikos ministe</text:span><text:span text:style-name="T1425">rijos pateiktą nuomonę (žr. Išvados 5 priedą) dėl Seimo nario A. Skardžiaus teiktų pasiūlymų dėl Atsinaujinančių energetikos išteklių įstatymo pakeitimo ir papildymo įstatymų projektų, pastebėtina, kad:</text:span></text:p>
      <text:p text:style-name="P1426"><text:span text:style-name="T1427">1</text:span><text:span text:style-name="T1428">)<text:s/></text:span><text:span text:style-name="T1429">Specialiųjų tyrimų tarnyba savo nuomonėje dėl Se</text:span><text:span text:style-name="T1430">imo narių R. Žemaitaičio, A. Skardžiaus ir K. Daukšio teikto pasiūlymo dėl Ats</text:span><text:span text:style-name="T1431">inaujinančių išteklių energetikos įstatymo 2, 11, 13, 14, 16, 20 ir 21 straipsnių pakeitimo ir papildymo įstatymo projekto N</text:span><text:span text:style-name="T1432">r. XIIP-204<text:s/></text:span><text:span text:style-name="T1433">3 straipsnio 1 dalies 2 punkto<text:s/></text:span><text:span text:style-name="T1434">nurodė, kad</text:span><text:span text:style-name="T1435"><text:s/>„pasiūlymai yra susiję su išimčių nustatymu dėl Projekto nuostatų taikymo: pasiūlymais siekiama išvengti Projekto nuostatų, pagal kurias mažosios iki 30 kW įrengtosios galios saulės šviesos elektrinės būtų įskaičiuojamos į bendrą siektiną plėtros uždavinį</text:span><text:span text:style-name="T1436"><text:s/>iki 2020 metų. Rizikos veiksnys – išimtinių sąlygų kai kurioms grupėms sudarymas.“</text:span></text:p>
      <text:p text:style-name="P1437"><text:span text:style-name="T1438">Energetikos ministerija savo pateiktoje nuomonėje (žr. Išvados 5 priedą) nurodė, kad „išvadas dėl Seimo nario<text:s/></text:span><text:span text:style-name="T1439">pasiūlymo p</text:span><text:span text:style-name="T1440">akeisti ir papildyti įrašant „</text:span><text:span text:style-name="T1441">neįskaitant mažųjų el</text:span><text:span text:style-name="T1442">ektrinių, kurių įrengtoji galia ne didesnė kaip 10 kW ir elektrinių, kurių įrengtoji galia ne didesnė kaip 30 kW, kurioms leidimai plėtoti elektros energijos gamybos pajėgumus išduoti iki 2013 m. sausio 1 d.“<text:s/></text:span><text:span text:style-name="T1443">reikėtų daryti<text:s/></text:span><text:span text:style-name="T1444">nedarant prielaidos</text:span><text:span text:style-name="T1445">, kad yra lai</text:span><text:span text:style-name="T1446">svos skatinimo kvotos, nes mažųjų saulės elektrinių tolesnė plėtra buvo reglamentuota<text:s/></text:span><text:span text:style-name="T1447">Atsinaujinančių išteklių energetikos įstatymo 2, 11, 13, 14, 16, 20 ir 21 straipsnių pakeitimo ir papildymo įstatymo įgyvendinimo įstatymo projektu Nr. XIIP-205 (3) net i</text:span><text:span text:style-name="T1448">r neįskaičiuojant ne didesnių kaip 30 kW saulės elektrinių, kurioms leidimai plėtoti elektros energijos gamybos pajėgumus išduoti iki 2013 m. sausio 1 d., į įrengtąją suminę galią, Įstatyme numatytas 10 MW tikslas buvo pasiektas ir viršytas ne didesnėms ka</text:span><text:span text:style-name="T1449">ip 30 kW saulės elektrinėms, kurioms leidimai plėtoti elektros energijos gamybos pajėgumus išduoti iki 2013 m. sausio 1 d. Todėl Seimo nario pasiūlymu<text:s/></text:span><text:span text:style-name="T1450">išskirtinės sąlygos nebūtų sudaromos.</text:span><text:span text:style-name="T1451">“<text:s/></text:span></text:p>
      <text:p text:style-name="P1452"><text:span text:style-name="T1453">2</text:span><text:span text:style-name="T1454">)<text:s/></text:span><text:span text:style-name="T1455">Specialiųjų tyrimų tarnyba savo nuomonėje dėl Seimo narių<text:s/></text:span><text:span text:style-name="T1456">R. Žemaitaičio, A. Skardžiaus ir K. Daukšio teikto pasiūlymo dėl Ats</text:span><text:span text:style-name="T1457">inaujinančių išteklių energetikos įstatymo 2, 11, 13, 14, 16, 20 ir 21 straipsnių pakeitimo ir papildymo įstatymo projekto N</text:span><text:span text:style-name="T1458">r. XIIP-204</text:span><text:span text:style-name="T1459"><text:s/>13 straipsnio 5 dalies nurodė, kad<text:s/></text:span><text:span text:style-name="T1460">„neįtraukiant į b</text:span><text:span text:style-name="T1461">endrą skatinimo kvotą mažųjų saulės elektrinių, jos skatinimą gautų neribotai, todėl jų savininkams būtų sudarytos išskirtinės sąlygos kitų atsinaujinančių išteklių energetikos plėtotojų atžvilgiu. Rizikos veiksnys – išskirtinių sąlygų sudarymas kai kuriom</text:span><text:span text:style-name="T1462">s asmenų grupėms.“</text:span></text:p>
      <text:p text:style-name="P1463"><text:span text:style-name="T1464">Energetikos ministerija dėl Seimo nario pasiūlymo<text:s/></text:span><text:span text:style-name="T1465">nurodė, kad pagal „</text:span><text:span text:style-name="T1466">Energetikos ministerijos nuomonę dėl išskirtinių sąlygų sudarymo asmenims (gamintojams), kuriems leidimai plėtoti ne didesnės kaip 30 kW galios elektrines buvo išduoti<text:s/></text:span><text:span text:style-name="T1467">iki 2013 m. sausio 1 d., t. y. kurios įrengiamos remiantis atsinaujinančių išteklių energetikos įstatymo 2, 11, 13, 14, 16, 20, 21 straipsnių pakeitimo ir papildymo įstatymo įgyvendinimo įstatymo 2 straipsnio nustatyta tvarka, įtakos turėtų tuomet, jei būt</text:span><text:span text:style-name="T1468">ų laisvos skatinimo kvotos (žiūrėti Išvados 8.8.1.5 p. 1 p.).</text:span></text:p>
      <text:p text:style-name="P1469"><text:span text:style-name="T1470">3</text:span><text:span text:style-name="T1471">)<text:s/></text:span><text:span text:style-name="T1472">Specialiųjų tyrimų tarnyba savo nuomonėje dėl Seimo narių R. Žemaitaičio, A. Skardžiaus ir K. Daukšio teikto pasiūlymo dėl Ats</text:span><text:span text:style-name="T1473">inaujinančių išteklių energetikos įstatymo 2, 11, 13, 14, 16,</text:span><text:span text:style-name="T1474"><text:s/>20 ir 21 straipsnių pakeitimo ir papildymo įstatymo projekto N</text:span><text:span text:style-name="T1475">r. XIIP-204</text:span><text:span text:style-name="T1476"><text:s/>20 straipsnio 3 dalies</text:span><text:span text:style-name="T1477"><text:s/>nurodė, kad „siūlymais ne didesnėms kaip 10 kW įrengtosios galios elektrinėms būtų netaikomos skatinimo kvotos ir aukcionai. Taip joms būtų sudarytos sąlygos,</text:span><text:span text:style-name="T1478"><text:s/>neatsižvelgiant į tai, ar jau išnaudotos skatinimo kvotos, gauti skatinimą bei išskirtinės sąlygos kitų atsinaujinančių išteklių energetikos plėtotojų atžvilgiu. Rizikos veiksnys – išskirtinių sąlygų sudarymas kai kurioms asmenų grupėms.“<text:s/></text:span></text:p>
      <text:p text:style-name="P1479"><text:span text:style-name="T1480">Energetikos min</text:span><text:span text:style-name="T1481">isterija dėl šio Seimo nario pasiūlymo<text:s/></text:span><text:span text:style-name="T1482">nurodė, kad „</text:span><text:span text:style-name="T1483">Energetikos ministerijos nuomone, Seimo nario pasiūlymu būtų sudaromos išskirtinės sąlygos asmenims (gamintojams), numatantiems plėtoti ne didesnės kaip 10 kW galios saulės elektrines, kitų elektrinių plė</text:span><text:span text:style-name="T1484">totojų atžvilgiu, kadangi ne didesnių kaip 10 kW galios saulės elektrinių plėtra būtų neribojama (joms netaikant skatinimo kvotos), tuo pačiu būtų sudaromos sąlygas pasipelnyti valstybės sąskaita užsitikrinant fiksuotą tarifą pagamintai perteklinei elektro</text:span><text:span text:style-name="T1485">s energijai 12 metų laikotarpiu. Atkreiptinas dėmesys, kad Seimo nario pateikto pasiūlymo poveikis turėtų būti vertinamas kompleksiškai kartu su Seimo nario pasiūlymu Projekto Nr. XIIP-204 6 straipsnio 10 daliai.“</text:span></text:p>
      <text:p text:style-name="P1486"><text:span text:style-name="T1487">4</text:span><text:span text:style-name="T1488">)<text:s/></text:span><text:span text:style-name="T1489">Specialiųjų tyrimų tarnyba savo nuo</text:span><text:span text:style-name="T1490">monėje<text:s/></text:span><text:span text:style-name="T1491">dėl<text:s/></text:span><text:span text:style-name="T1492">Seimo narių R. Žemaitaičio, A. Skardžiaus ir K. Daukšio</text:span><text:span text:style-name="T1493"><text:s/>teikto pasiūlymo dėl<text:s/></text:span><text:span text:style-name="T1494">Ats</text:span><text:span text:style-name="T1495">inaujinančių išteklių energetikos įstatymo 2, 11, 13, 14, 16, 20 ir 21 straipsnių pakeitimo ir papildymo įstatymo projekto N</text:span><text:span text:style-name="T1496">r. XIIP-204</text:span><text:span text:style-name="T1497"><text:s/>20 straipsnio 6 dalies<text:s/></text:span><text:span text:style-name="T1498">nurodė</text:span><text:span text:style-name="T1499">, kad „p</text:span><text:span text:style-name="T1500">riėmus pasiūlymą, fiksuoti tarifai būtų taikomi ne tik leidimus gaminti elektros energiją, bet ir leidimus plėtoti elektros energijos pajėgumus turintiems asmenims. Priėmus šį pasiūlymą, tarifas būtų taikomas galimai elektros dar negaminantiems asm</text:span><text:span text:style-name="T1501">enims ir galimai sudarytų sąlygas taikyti didesnį tarifą, nei nustatyta faktiško energijos gamybos momentu. Rizikos veiksnys – išskirtinių sąlygų sudarymas kai kurioms asmenų grupėms.“</text:span></text:p>
      <text:p text:style-name="P1502"><text:span text:style-name="T1503">Energetikos ministerija dėl šio pasiūlymo<text:s/></text:span><text:span text:style-name="T1504">nurodė: „</text:span><text:span text:style-name="T1505">Paaiškiname Energeti</text:span><text:span text:style-name="T1506">kos ministerijos nuomonę dėl išskirtinių sąlygų sudarymo asmenims (gamintojams), kuriems leidimai plėtoti ne didesnės kaip 30 kW galios elektrines buvo išduoti iki 2013 m. sausio 1 d. Seimo nario pasiūlymu įtvirtinamas fiksuoto tarifo dydžio, kurį nustato<text:s/></text:span><text:span text:style-name="T1507">Valstybinė kainų ir energetikos kontrolės komisija (toliau – VKEKK), užfiksavimo momentas. Pažymėtina, kad ši nuostata buvo įtvirtinta ir tuo metu galiojančioje Įstatymo redakcijoje (iki 2013 m. vasario 1 d.), tačiau galimai yra ydinga, kadangi gamintojų n</text:span><text:span text:style-name="T1508">eskatina vykdyti projektų, t. y. fiksuotas tarifas yra apskaičiuojamas remiantis tuo metu galiojančiomis rinkos sąlygomis; gamintojui priskyrus fiksuotą tarifą leidimo plėtoti išdavimo momentu, gamintojas gali delsti pradėti įgyvendinti projektą ir laukti<text:s/></text:span><text:span text:style-name="T1509">kol pasikeis situacija rinkoje, pvz.: atpigs elektros energijos gamybos įrenginiai. Tokiu atveju minėti gamintojai taps pranašesni ir gaus didesnę paramą, lyginant su tais gamintojais, kurie leidimus plėtoti gavo vėliau, tačiau leidimo gaminti gavimo momen</text:span><text:span text:style-name="T1510">tas sutampa.“</text:span></text:p>
      <text:p text:style-name="P1511"><text:span text:style-name="T1512">5</text:span><text:span text:style-name="T1513">)<text:s/></text:span><text:span text:style-name="T1514">Specialiųjų tyrimų tarnyba savo nuomonėje dėl Seimo narių R. Žemaitaičio, A. Skardžiaus ir K. Daukšio teikto pasiūlymo dėl Ats</text:span><text:span text:style-name="T1515">inaujinančių išteklių energetikos įstatymo 2, 11, 13, 14, 16, 20 ir 21 straipsnių pakeitimo ir papildymo<text:s/></text:span><text:span text:style-name="T1516">įstatymo projekto N</text:span><text:span text:style-name="T1517">r. XIIP-204</text:span><text:span text:style-name="T1518"><text:s/>20 straipsnio 7 dalies</text:span><text:span text:style-name="T1519"><text:s/>nurodė, kad „p</text:span><text:span text:style-name="T1520">riėmus pasiūlymą, fiksuoti tarifai būtų taikomi ne tik leidimus gaminti elektros energiją, bet ir leidimų plėtoti elektros energijos pajėgumus turintiems asmenims. Priėmus šį siūlymą, tari</text:span><text:span text:style-name="T1521">fas būtų taikomas galimai elektros dar negaminantiems asmenims ir tai galimai sudarytų sąlygas taikyti didesnį tarifą, nei nustatyta faktiško energijos gamybos momentu. Rizikos veiksnys – išskirtinių sąlygų sudarymas kai kurioms asmenų grupėms.“</text:span></text:p>
      <text:p text:style-name="P1522"><text:span text:style-name="T1523">Energetiko</text:span><text:span text:style-name="T1524">s ministerija dėl Seimo nario pasiūlymo<text:s/></text:span><text:span text:style-name="T1525">nurodė: „</text:span><text:span text:style-name="T1526">Energetikos ministerijos nuomone, Seimo nario pasiūlymu asmenims (gamintojams), plėtojantiems ne didesnės kaip 30 kW galios saulės elektrines taip pat asmenims (gamintojams), kuriems leidimai plėtoti buvo iš</text:span><text:span text:style-name="T1527">duoti iki Atsinaujinančių išteklių energetikos įstatymo išdavimo dienos, nebūtų sudaromos išskirtinės sąlygos, taip pat nebūtų sudaroma galimybė pasipelnyti valstybės sąskaita.</text:span></text:p>
      <text:p text:style-name="P1528">Iki Įstatymo įsigaliojimo VKEKK nustatyti ir gamintojams taikomi fiksuoti tarifai buvo kintantys bei mažesni arba lygūs nei tie, kurie buvo nustatyti Įstatymo įsigaliojimo metais.<text:s/></text:p>
      <text:p text:style-name="P1529">Pavyzdžiui, VKEKK nustatyti fiksuoti tarifai vėjo elektrinėms (EUR/kWh):</text:p>
      <table:table table:style-name="Table1530">
        <table:table-columns>
          <table:table-column table:style-name="TableColumn1531"/>
          <table:table-column table:style-name="TableColumn1532"/>
        </table:table-columns>
        <table:table-row table:style-name="TableRow1533">
          <table:table-cell table:style-name="TableCell1534">
            <text:p text:style-name="P1535">2004–2008</text:p>
          </table:table-cell>
          <table:table-cell table:style-name="TableCell1536">
            <text:p text:style-name="P1537">2009–2011</text:p>
          </table:table-cell>
        </table:table-row>
        <table:table-row table:style-name="TableRow1538">
          <table:table-cell table:style-name="TableCell1539">
            <text:p text:style-name="P1540">0,0637</text:p>
          </table:table-cell>
          <table:table-cell table:style-name="TableCell1541">
            <text:p text:style-name="P1542">0,08689</text:p>
          </table:table-cell>
        </table:table-row>
      </table:table>
      <text:p text:style-name="P1543"><text:span text:style-name="T1544">Pirmieji tarifai saulės elektrinėms buvo nus</text:span><text:span text:style-name="T1545">tatyti 2010 m. ir nesikeitė įsigaliojus Įstatymui.“</text:span></text:p>
      <text:p text:style-name="P1546"><text:span text:style-name="T1547">6</text:span><text:span text:style-name="T1548">) Specialiųjų tyrimų tarnyba dėl<text:s/></text:span><text:span text:style-name="T1549">Seimo narių R. Žemaitaičio, A. Skardžiaus ir K. Daukšio</text:span><text:span text:style-name="T1550"><text:s/>pasiūlymo dėl<text:s/></text:span><text:span text:style-name="T1551">Ats</text:span><text:span text:style-name="T1552">inaujinančių išteklių energetikos įstatymo 2, 11, 13, 14, 16, 20 ir 21 straipsnių pakeitimo i</text:span><text:span text:style-name="T1553">r papildymo įstatymo projekto N</text:span><text:span text:style-name="T1554">r. XIIP-204</text:span><text:span text:style-name="T1555"><text:s/>20 straipsnio 10 dalies</text:span><text:span text:style-name="T1556"><text:s/>nurodė: „Mažesnių negu 10 kW elektrinių</text:span><text:span text:style-name="T1557"><text:s/></text:span><text:span text:style-name="T1558">tikslai – elektros gaminimas savo poreikiams. Siekiant pašalinti galimybes piktnaudžiauti, t. y. iš esmės elektros energiją gaminti ne savo<text:s/></text:span><text:span text:style-name="T1559">poreikiams, bet pardavimui, tikslinga riboti perteklinės energijos, kurią privaloma supirkti, kiekius. Siūlymai vertintini kaip korupcijos rizikos veiksnys, kadangi leistų išvengti šių ribojimų taikymo. Taip pat siekiant didesnio skatinimo tarifo siūloma,<text:s/></text:span><text:span text:style-name="T1560">kad jis būtų nustatytas ne nuo leidimo gaminti elektros energiją išdavimo datos, o nuo leidimo plėtoti elektros energijos gamybą iš atsinaujinančių išteklių pajėgumus išdavimo dienos, kuris išduodamas anksčiau už leidimą gamybai. Taip pat neatmestina galim</text:span><text:span text:style-name="T1561">ybė, kad gavus leidimą plėtoti pajėgumus su skatinimo tarifu galima jį parduoti kitiems plėtotojams. Tokiu atveju būtų sudaryta galimybė pasipelnyti valstybės sąskaita ir tai laikoma korupcijos rizikos veiksniu.“</text:span></text:p>
      <text:p text:style-name="P1562"><text:span text:style-name="T1563">Energetikos ministerija dėl Seimo nario pas</text:span><text:span text:style-name="T1564">iūlymo<text:s/></text:span><text:span text:style-name="T1565">nurodė: „</text:span><text:span text:style-name="T1566">Energetikos ministerijos nuomone, Seimo nario pasiūlymu būtų sudaromos išskirtinės sąlygos asmenims (gamintojams) numatantiems plėtoti ne didesnės nei 10 kW galios saulės elektrines, taip pat šiems asmenims būtų sudaroma galimybė pasipelnyt</text:span><text:span text:style-name="T1567">i valstybės sąskaita. Seimo nario pasiūlymu koreguojamas perteklinės elektros energijos apibrėžimas, sudarant sąlygas piktnaudžiavimui – visą pagamintą elektros energiją tiekiant į elektros tinklus bei gaunant fiksuotą tarifą 12 metų laikotarpiu, o neskati</text:span><text:span text:style-name="T1568">nant pagamintos elektros energijos naudoti savo reikmėms.“</text:span></text:p>
      <text:p text:style-name="P1569"><text:span text:style-name="T1570">7</text:span><text:span text:style-name="T1571">)<text:s/></text:span><text:span text:style-name="T1572">Specialiųjų tyrimų tarnyba savo nuomonėje dėl Seimo narių R. Žemaitaičio, A. Skardžiaus ir K. Daukšio</text:span><text:span text:style-name="T1573"><text:s/>pasiūlymo dėl Atsinaujinančių išteklių energetikos įstatymo 2, 11, 13, 14, 16, 20 ir 21<text:s/></text:span><text:span text:style-name="T1574">straipsnių pakeitimo ir papildymo įstatymo įgyvendinimo įstatymo projekto Nr. XIIP-205(2) 2 straipsnio</text:span><text:span text:style-name="T1575"><text:s/>nurodė, kad „pasiūlymai yra naudingi elektros energijos pajėgumus plėtojantiems asmenims, kadangi projektu iš esmės keičiamos verslo sąlygos. Kadangi siū</text:span><text:span text:style-name="T1576">loma terminus pailginti net 5 mėnesiais, manome, kad taip būtų sudarytos galimybės pasipelnyti valstybės sąskaita, nes per 5 papildomus mėnesius galima pradėtus projektus įgyvendinti iki 50 proc. įgyvendinimui numatytų investicijų. Tai leidžia teigti, kad<text:s/></text:span><text:span text:style-name="T1577">siekiama sudaryti sąlygas pasipelnyti valstybės sąskaita asmenims, pradėjusiems projektus, bet dar nespėjusiems įgyvendinti projektų iki 50 proc., ir gauti iš valstybės kompensacijas.“</text:span></text:p>
      <text:p text:style-name="P1578"><text:span text:style-name="T1579">Energetikos ministerijos nuomone,<text:s/></text:span><text:span text:style-name="T1580">„&lt;...&gt; Seimo nario pasiūlymais prailg</text:span><text:span text:style-name="T1581">inus kreipimosi dėl leidimų gaminti ar išlaidų kompensavimo terminą, išskirtinės sąlygos asmenims (gamintojams), kuriems leidimai plėtoti ne didesnės kaip 30 kW galios saulės elektrines buvo išduoti iki 2013 m. sausio 1 d. būtų sudaromos gamintojų, kurie j</text:span><text:span text:style-name="T1582">au buvo pradėję vykdyti projektus, atžvilgiu. Pailginus terminus, gamintojams būtų suteikta teisė pradėti ar įpusėti projektus ar kreiptis dėl išlaidų kompensavimo.“<text:s/></text:span></text:p>
      <text:p text:style-name="P1583"><text:span text:style-name="T1584">8</text:span><text:span text:style-name="T1585">)<text:s/></text:span><text:span text:style-name="T1586">Specialiųjų tyrimų tarnyba savo nuomonėje dėl Seimo narių R. Žemaitaičio,<text:s/></text:span><text:span text:style-name="T1587">A. Skardžiaus ir K. Daukšio</text:span><text:span text:style-name="T1588"><text:s/>pasiūlymo dėl Atsinaujinančių išteklių energetikos įstatymo 2, 11, 13, 14, 16, 20 ir 21 straipsnių pakeitimo ir papildymo įstatymo įgyvendinimo įstatymo projekto Nr. XIIP-205(2) 3 straipsnio<text:s/></text:span><text:span text:style-name="T1589">nurodė, kad „Įgyvendinant pasiūlymą b</text:span><text:span text:style-name="T1590">ūtų sudarytos išskirtinės sąlygos ir skirti papildomi trys mėnesiai asmenims, turėjusiems leidimus plėtoti elektros energijos gamybos pajėgumus ir kurių leidimai nepratęsti (dėl kokių priežasčių, pasiūlyme nenurodyta) arba kurie patyrė bet kokių (pasiūlyme</text:span><text:span text:style-name="T1591"><text:s/>nenustatytų) tiesiogiai su projektu susijusių išlaidų, tačiau kurie laiku nesikreipė dėl leidimų pratęsimo, kreiptis raštu į Vyriausybės sudarytą komisiją dėl tokių išlaidų kompensavimo. Šiuo pasiūlymu būtų sudarytos išskirtinės sąlygos asmenims, kuriems<text:s/></text:span><text:span text:style-name="T1592">leidimai nebuvo pratęsti dėl jų pačių kaltės, ir tai galimai pažeistų atsinaujinančių išteklių energetikos pajėgumų plėtotojų, kurie įvykdė reikalavimus ir numatytus darbus atliko laiku, lygiateisiškumo principus. Taip pat minėtiems asmenims būtų sudarytos</text:span><text:span text:style-name="T1593"><text:s/>sąlygos gauti kompensacijas ir tokiu būdu pasipelnyti valstybės sąskaita.“</text:span></text:p>
      <text:p text:style-name="P1594"><text:span text:style-name="T1595">Energetikos ministerijos nuomone,<text:s/></text:span><text:span text:style-name="T1596">„&lt;...&gt;Seimo nario pasiūlymu būtų sudaromos išskirtinės sąlygos asmenims (gamintojams) turintiems leidimus plėtoti ne didesnės kaip 30 kW galios sa</text:span><text:span text:style-name="T1597">ulės elektrines ir nespėjusiems įgyvendinti saulės elektrinių projektų, taip pat būtų sudaromos sąlygos pasipelnyti valstybės sąskaita, prailginant terminą, per kurį šie asmenys (gamintojai) galėtų kreiptis dėl kompensacijos už patirtas išlaidas.“</text:span></text:p>
      <text:p text:style-name="P1598"><text:span text:style-name="T1599">9</text:span><text:span text:style-name="T1600">)<text:s/></text:span><text:span text:style-name="T1601">S</text:span><text:span text:style-name="T1602">pecialiųjų tyrimų tarnyba savo nuomonėje dėl Seimo nario A. Skardžiaus pasiūlymo pakeisti Atsinaujinančių išteklių energetikos įstatymo Nr. XI-1375 2, 5, 16 ir 22 straipsnių pakeitimo įstatymo projekto Nr. XIIP-4444 4 straipsnio 2 dalį nurodė, kad „dėl šio</text:span><text:span text:style-name="T1603"><text:s/>pasiūlymo atsinaujinančių energetikos išteklių plėtotojai įgautų teisę pagal nutylėjimą pratęsti leidimo galiojimą ir neribotą laiką naudoti konkurse laimėtą vietą atsinaujinantiems energijos ištekliams plėtoti, o valstybė, kaip šios teritorijos savininkė</text:span><text:span text:style-name="T1604">, netektų galimybės disponuoti savo teritorija, taip faktiškai būtų įvykdytas teritorijos privatizavimas. Manome, kad tai yra korupcijos rizikos veiksnys, nes kiltų rizika, kad neribotą laiką valstybė negalėtų disponuoti valstybine teritorija.“</text:span></text:p>
      <text:p text:style-name="P1605"><text:span text:style-name="T1606">Energetikos</text:span><text:span text:style-name="T1607"><text:s/>ministerijos nuomone, Seimo nario pasiūlymas<text:s/></text:span><text:span text:style-name="T1608">„&lt;...&gt; atsisakyti projekto Nr. XIIP-4444 4 str. 2 dalyje numatytos nuostatos dėl terminuoto leidimo galiojimo laikotarpio, kuris negalėtų būti pratęstas, leidimus gavusiems asmenims sudaro prielaidas teisėtiems</text:span><text:span text:style-name="T1609"><text:s/>lūkesčiams dėl leidimų galiojimo pratęsimo galimybės pasibaigus projekto Nr. XIIP-4444 numatytam leidimo galiojimo terminui. Tokiu atveju būtų apribotos valstybės galimybės disponuoti ir efektyviausiai panaudoti Lietuvos Respublikos teritorinės jūros ir (</text:span><text:span text:style-name="T1610">ar) Lietuvos Respublikos išskirtinės ekonominės zonos Baltijos jūroje dalį (dalis), kurioms yra išduoti leidimai, kitų, efektyvesnių ir pažangesnių elektrinių, naudojančių atsinaujinančius energijos išteklius, plėtrai mažiausiais kaštais vartotojams, leidi</text:span><text:span text:style-name="T1611">mus gavusiems asmenims sudarant išskirtines sąlygas ir nelygiavertę konkurenciją elektros rinkoje kitų veikiančių elektrinių ar potencialių gamintojų atžvilgiu.“</text:span></text:p>
      <text:p text:style-name="P1612"><text:span text:style-name="T1613">10</text:span><text:span text:style-name="T1614">)<text:s/></text:span><text:span text:style-name="T1615">Specialiųjų tyrimų tarnyba savo nuomonėje dėl Seimo nario A. Skardžiaus pasiūlymo dėl<text:s/></text:span><text:span text:style-name="T1616">Atsinaujinančių išteklių energetikos įstatymo Nr. XI-1375 2, 5, 16 ir 22 straipsnių pakeitimo įstatymo projekto Nr. XIIP-4444 22 straipsnio 6 dalies nurodė, kad „nenustačius atliktų tyrimų išlaidų kompensavimo iš konkursą laimėjusių dalyvių lėšų, jos būtų<text:s/></text:span><text:span text:style-name="T1617">mokamos biudžeto arba elektros vartotojų lėšomis, todėl galėtų kilti elektros energijos kaina visiems vartotojams, nors iš to pelną gautų tik konkursą laimėję vėjo energetikos plėtotojai. Kadangi jiems būtų sudarytos išskirtinės sąlygos ir tai būtų nauding</text:span><text:span text:style-name="T1618">a tik vėjo energetikos plėtotojams toje teritorijoje, tai laikoma korupcijos rizikos veiksniu.“</text:span></text:p>
      <text:p text:style-name="P1619"><text:span text:style-name="T1620">Energetikos ministerijos nuomone, šiuo pasiūlymu<text:s/></text:span><text:span text:style-name="T1621">„&lt;...&gt;</text:span><text:span text:style-name="T1622">išskirtinės sąlygos būtų sudaromos kitų elektros energijos iš vėjo energijos gamintojų, plėtojančių proje</text:span><text:span text:style-name="T1623">ktus sausumoje, atžvilgiu, kadangi vėjo elektrinėms jūroje būtų taikoma išimtis įgyvendinant principą „teršėjas moka“.“</text:span></text:p>
      <text:p text:style-name="P1624"><text:span text:style-name="T1625">11</text:span><text:span text:style-name="T1626">) Specialiųjų tyrimų tarnyba savo nuomonėje dėl Seimo nario A. Skardžiaus pasiūlymo dėl Atsinaujinančių išteklių energetikos įstat</text:span><text:span text:style-name="T1627">ymo 20 straipsnio pakeitimo ir papildymo įstatymo projekto Nr. XIIP-483(2) 20 straipsnio 10 dalies nurodė, kad „</text:span><text:span text:style-name="T1628">jeigu leidimas gaminti elektros energiją išduodamas tik prie elektros tinklų prijungtoms elektrinėms, ribojama tam tikrų interesų grupių galimyb</text:span><text:span text:style-name="T1629">ė gauti leidimus. Kadangi šiuo atveju leidimo gavimas priklausytų nuo papildomų sąlygų įgyvendinimo, vėliau išdavus leidimą jiems būtų taikomi mažesni tarifai. Taigi, jau turintiems leidimus asmenims būtų sudaromos išimtinės sąlygos. Tačiau vertinant speci</text:span><text:span text:style-name="T1630">aliuoju aspektu egzistuoja galimybė, kad tokia sąlyga yra teisiškai pagrįsta.“<text:s/></text:span></text:p>
      <text:p text:style-name="P1631"><text:span text:style-name="T1632">Energetikos ministerijos nuomone, Seimo nario pasiūlymu asmenims (gamintojams), plėtojantiems ne didesnės kaip 30 kW saulės elektrines ar kitiems asmenims (gamintojams) nebūtų<text:s/></text:span><text:span text:style-name="T1633">sudaromos išskirtinės sąlygos taip pat nebūtų sudaromos sąlygos pasipelnyti valstybės sąskaita. Energetikos ministerijos nuomone, Seimo nario pasiūlymu panaikinama susitarimų ir piktnaudžiavimo tikimybė, kai gamintojas, kurio elektros energijos gamybos įre</text:span><text:span text:style-name="T1634">nginiai dar neprijungti prie tinklų (nes nebaigti atlikti visi būtini veiksmai elektrinei prie elektros tinklų prijungti) gauna leidimą gaminti, o atitinkamai ir didesnį fiksuotą tarifą.“</text:span></text:p>
      <text:p text:style-name="P1635"><text:span text:style-name="T1636">8.8.1.6</text:span><text:span text:style-name="T1637">. Komisija gavo Seimo kanceliarijos Teisės departamento</text:span><text:span text:style-name="T1638"><text:s/>2017 m. rugsėjo 28 d. raštą Nr. V-2017-8827, kuriame pateikiama nuomonė dėl Seimo nario A. Skardžiaus teiktam pasiūlymo pakeisti Atsinaujinančių išteklių energetikos įstatymo (Nr. XI-1375) 2,5,16,ir 22 straipsnio pakeitimo įstatymo projekto Nr. XIIP-4444<text:s/></text:span><text:span text:style-name="T1639">4 straipsnį, kuriuo keičiama įstatymo 22 straipsnio 2 dalis. Teisės departamentas nurodo, kad „&lt;...&gt;įstatyme nustatytas terminas, šiuo atveju 35 metus naudoti išskirtinės ekonominės zonos Baltijos jūroje dalį atsinaujinančius energijos išteklius naudojanči</text:span><text:span text:style-name="T1640">ų elektrinių plėtrai ir eksploatacijai terminas, negali būti pratęstas, jei pratęsimas nėra nustatytas pačiame įstatyme, ir laikytinas imperatyviu. Toks terminas pagal savo pasekmes yra naikinamasis terminas, kuriam pasibaigus išnyksta tam tikra tiesė ar p</text:span><text:span text:style-name="T1641">areiga, jis negali būti atnaujintas. Kartu atkreiptinas dėmesys į tai, kad termino naikinamasis pobūdis nepriklauso nuo to, ar įstatyme yra įrašytas draudimas tokį terminą pratęsti, ar tokio draudimo nėra“.</text:span></text:p>
      <text:p text:style-name="P1642"><text:span text:style-name="T1643">8.8.1.7</text:span><text:span text:style-name="T1644">.</text:span><text:span text:style-name="T1645"><text:tab/>Seimo narys A. Skardžius 2017 m. spa</text:span><text:span text:style-name="T1646">lio 31 d. rašte Energetikos ministerijai nurodė:</text:span></text:p>
      <text:p text:style-name="P1647"><text:span text:style-name="T1648">„2017-10-25 Lietuvos Respublikos energetikos ministerija pateikė nuomonę dėl Lietuvos Respublikos Seimo nario Artūro Skardžiaus pasiūlymų, teiktų Lietuvos Respublikos atsinaujinančių išteklių energetikos įst</text:span><text:span text:style-name="T1649">atymui Nr. XI – 1375 (toliau – Nuomonė).</text:span></text:p>
      <text:p text:style-name="P1650"><text:span text:style-name="T1651">Visų pirma</text:span><text:span text:style-name="T1652">,</text:span><text:span text:style-name="T1653"><text:s/></text:span><text:span text:style-name="T1654">pažymėtina, kad Energetikos ministerijos Nuomonė yra pateikta neteisėtai, nesilaikant teisės aktų reikalavimų ir akivaizdžiai viršijant Energetikos ministerijos kompetenciją. Atkreiptinas dėmesys į tai</text:span><text:span text:style-name="T1655">, kad nėra nurodyti Nuomonės rengėjai, o pats Nuomonės turinys kelia rimtų abejonių dėl jo objektyvumo.</text:span></text:p>
      <text:p text:style-name="P1656"><text:span text:style-name="T1657">Energetikos ministerija neturėjo teisės atlikti Seimo nario Artūro Skardžiaus pateiktų pasiūlymų antikorupcinio vertinimo. Energetikos ministerijai joks teisės aktas nesuteikia teisės vertinti Lietuvos Respublikos Seimo nario teiktų pasiūlymų.<text:s/></text:span></text:p>
      <text:p text:style-name="P1658"><text:span text:style-name="T1659">Be to, to</text:span><text:span text:style-name="T1660">kio teisės akto, kaip „Nuomonė“, nenumato net Lietuvos Respublikos korupcijos prevencijos įstatymas. Negana to, ir pati Energetikos ministerija nenurodo, kokiu teisės aktu vadovaudamasi ji atliko vertinimą ir pateikė Nuomonę.<text:s/></text:span></text:p>
      <text:p text:style-name="P1661"><text:span text:style-name="T1662">Viešojoje teisėje veikia be</text:span><text:span text:style-name="T1663">ndrasis teisinio reguliavimo principas „</text:span><text:span text:style-name="T1664">galima tai, kas leista</text:span><text:span text:style-name="T1665">“, pagal kurį viešosios teisės subjektai negali laisvai pasirinkti savo elgesio varianto, jie turi tik tokius įgalinimus, kurie jiems suteikti konkrečių įstatymų, ir savo veikloje negali perženg</text:span><text:span text:style-name="T1666">ti šių įgalinimų ribų. Viešojo administravimo subjektų veiksmai, atlikti viršijus įstatyminių įgalinimų (kompetencijos) ribas (</text:span><text:span text:style-name="T1667">ultra vires</text:span><text:span text:style-name="T1668">), yra pagrindas tokius veiksmus laikyti neteisėtais.</text:span></text:p>
      <text:p text:style-name="P1669"><text:span text:style-name="T1670">Taigi tokie<text:s/></text:span><text:span text:style-name="T1671">Energetikos ministerijos veiksmai – atlikus vertin</text:span><text:span text:style-name="T1672">imą ir pateikus aptariamą Nuomonę, laikytini kaip atlikti viršijus įstatyminių įgalinimų (kompetencijos) ribas (arba kitaip – veikimas<text:s/></text:span><text:span text:style-name="T1673">ultra vires</text:span><text:span text:style-name="T1674">), kas kartu yra pagrindas tokius<text:s/></text:span><text:span text:style-name="T1675">Energetikos ministerijos veiksmus laikyti žinomai neteisėtais</text:span><text:span text:style-name="T1676">.<text:s/></text:span></text:p>
      <text:p text:style-name="P1677"><text:span text:style-name="T1678">Antra</text:span><text:span text:style-name="T1679">, Ene</text:span><text:span text:style-name="T1680">rgetikos ministerijos Nuomonėje pateiktas vertinimas yra nepagrįstas, prieštaringas ir nederantis su teisine logika.</text:span></text:p>
      <text:p text:style-name="P1681"><text:span text:style-name="T1682">Akivaizdu, kad Energetikos ministerijai rengiant šią Nuomonę nebuvo išsamiai ir visapusiškai analizuojami bei vertinami reikšmingi duomen</text:span><text:span text:style-name="T1683">ys ir faktinės aplinkybės, susijusios su pataisų Vyriausybės teiktiems įstatymų projektams Nr. XIIP-204 ir Nr. XIIP-205, keičiantiems Lietuvos Respublikos atsinaujinančių išteklių energetikos įstatymą Nr. XI-1375, pateikimu bei jų svarstymu Seime.</text:span></text:p>
      <text:p text:style-name="P1684"><text:span text:style-name="T1685">Šioje<text:s/></text:span><text:span text:style-name="T1686">vietoje pažymiu, kad pasiūlymus Vyriausybės teikiamiems įstatymų projektams Nr. XIIP- 204 ir Nr. XIIP- 205 <text:s/>rengė, registravo ir juos pateikė Ekonomikos komiteto pirmininkas Remigijus Žemaitaitis kartu su kitais komiteto nariais, todėl man,<text:s/></text:span><text:span text:style-name="T1687">Artūrui Skardži</text:span><text:span text:style-name="T1688">ui, negali būti priskirta minėtų pataisų autorystė</text:span><text:span text:style-name="T1689">. 2013-01-16 ryte, susipažinę su Remigijaus Žemaitaičio parengtais pasiūlymais kartu su K. Daukšiu pasirašėme po jais prieš pat komiteto posėdį, kuriame jie ir buvo svarstomi, kadangi komiteto išvadų rengėj</text:span><text:span text:style-name="T1690">ai nebuvo paskirti dėl svarstymui taikomos ypatingos skubos.</text:span></text:p>
      <text:p text:style-name="P1691"><text:span text:style-name="T1692">Svarbu pažymėti, kad pasiūlymai buvo registruoti ne Lietuvos Respublikos atsinaujinančių išteklių energetikos įstatymo <text:s/>Nr. XI – 1375 pakeitimui, o Vyriausybės teikiamiems įstatymų projektams N</text:span><text:span text:style-name="T1693">r. XIIP- 204 ir Nr. XIIP- 205 keičiantiems Lietuvos Respublikos atsinaujinančių išteklių energetikos įstatymą Nr. XI – 1375.</text:span></text:p>
      <text:p text:style-name="P1694"><text:span text:style-name="T1695">LR Seimo narių pateikti<text:s/></text:span><text:span text:style-name="T1696">pasiūlymai nėra įstatymas, ar teisės aktas ir negali savaime sukelti pasekmių</text:span><text:span text:style-name="T1697">. Seimo narių pateikti pasiū</text:span><text:span text:style-name="T1698">lymai yra toliau svarstomi komitetuose, o galutiniai sprendimai priimami Seimo plenariniame posėdyje. Ekonomikos komitetas buvo tik papildomas komitetas, galutinius sprendimus dėl įstatymo projektų tą pačią dieną (2013-01-16) priėmė pagrindinis komitetas,<text:s/></text:span><text:span text:style-name="T1699">t. y. Aplinkos apsaugos komitetas. Būtent Aplinkos apsaugos komitetas po svarstymo ir parengė abiejų įstatymo projektų Nr. XIIP- 204(2) ir Nr. XIIP- 205(2) naujas redakcijas.<text:s/></text:span><text:span text:style-name="T1700">Todėl man, Artūrui Skardžiui, negali būti priskirta jų autorystė.<text:s/></text:span></text:p>
      <text:p text:style-name="P1701"><text:span text:style-name="T1702">Be to, Aplin</text:span><text:span text:style-name="T1703">kos apsaugos komitete Ekonomikos komiteto išvadą ir pasiūlymus pristatė R. Žemaitaitis. Pagrindinis komitetas, t. y. Aplinkos apsaugos komitetas, dar iki pradedant svarstyti papildomo Ekonomikos komiteto pateiktus pasiūlymus, tokioms pat pataisoms pritarė<text:s/></text:span><text:span text:style-name="T1704">svarstydamas Teisės departamento pateiktas pastabas (žiūrėti Aplinkos apsaugos komiteto išvadą).</text:span></text:p>
      <text:p text:style-name="P1705"><text:span text:style-name="T1706">Itin atkreipiu dėmenį į tai, kad balsuojant dėl šių sprendimų Seimo plenariniame posėdyje, tiek svarstymo, tiek priėmimo stadijoje, aš, Artūras Skardžius,<text:s/></text:span><text:span text:style-name="T1707">ba</text:span><text:span text:style-name="T1708">lsavime nedalyvavau</text:span><text:span text:style-name="T1709">.</text:span></text:p>
      <text:p text:style-name="P1710"><text:span text:style-name="T1711">Taigi, Energetikos ministerija vertino ne mano, Artūro Skardžiaus, pateiktus pasiūlymus įstatymų projektams XIIP- 204 ir Nr. XIIP- 205, tačiau be jokio teisinio pagrindo ir neteisėtai šių pasiūlymų įstatymų projektams XIIP- 204 ir Nr. XIIP- 205 <text:s/>autorystę<text:s/></text:span><text:span text:style-name="T1712">priskyrė man.<text:s/></text:span></text:p>
      <text:p text:style-name="P1713">Be to, Energetikos ministerija, tiek atlikdama vertinimą, tiek pateikdama Nuomonę, išsamiai neišanalizavo ir nevertino reikšmingų duomenų bei aplinkybių, kurios yra neatsiejamai susijusios su 2013 m. sausio mėnesį buvusia faktine situacija<text:s/>saulės energetikos sektoriuje, kuri yra esminė siekiant objektyviai įvertinti aktualų laikotarpį – įstatymo pateikimo Seimui metu, t. y. 2013-01-15 d. Pavyzdžiui, iš Energetikos ministerijos pusės pateikus tokio turinio aptariamą Nuomonę, matome, kad buvo<text:s/>neįvertintos šios reikšmingos aplinkybės ir duomenys:<text:s/></text:p>
      <text:p text:style-name="P1714"><text:span text:style-name="T1715">1</text:span><text:span text:style-name="T1716">.</text:span><text:span text:style-name="T1717"><text:tab/>2012 m. gruodžio mėnesį įstatyme numatyta maksimali 10 MW plėtra jau buvo pasiekta <text:s/>(veikiančių elektrinių);<text:s/></text:span></text:p>
      <text:p text:style-name="P1718"><text:span text:style-name="T1719">2</text:span><text:span text:style-name="T1720">.</text:span><text:span text:style-name="T1721"><text:tab/>statomų elektrinių ir išduotų leidimų plėtrai suma sudarė 5 300 vnt., suminei<text:s/></text:span><text:span text:style-name="T1722">galiai – 200 MW;</text:span></text:p>
      <text:p text:style-name="P1723"><text:span text:style-name="T1724">3</text:span><text:span text:style-name="T1725">.</text:span><text:span text:style-name="T1726"><text:tab/>neišnagrinėtų paraiškų per nustatytą terminą jau buvo 10 000 vnt., suminei galiai – 300 MW;</text:span></text:p>
      <text:p text:style-name="P1727"><text:span text:style-name="T1728">4</text:span><text:span text:style-name="T1729">.</text:span><text:span text:style-name="T1730"><text:tab/>tas būtų pareikalavę 175 mln. eurų VIAP lėšų kiekvienais metais, o per visą 12 metų paramos laikotarpį – 2,1 milijardo eurų elektros<text:s/></text:span><text:span text:style-name="T1731">vartotojų lėšų. Tuo tarpu tai galėjo lemti ženklų elektros energijos kainų didėjimą vartotojams;</text:span></text:p>
      <text:p text:style-name="P1732"><text:span text:style-name="T1733">5</text:span><text:span text:style-name="T1734">.</text:span><text:span text:style-name="T1735"><text:tab/>buvo reikalingi skubūs Vyriausybės ir Seimo sprendimai kad suvaldyti susiklosčiusią padėtį.</text:span></text:p>
      <text:p text:style-name="P1736"><text:span text:style-name="T1737">Taigi, 2013 m. sausio mėn. 16 d. LR Seimo komitetams ypatingos skubos tvarka reikėjo priimti sprendimą, renkantis iš dviejų alternatyvų –<text:s/></text:span><text:span text:style-name="T1738">arba</text:span><text:span text:style-name="T1739"><text:s/>leisti nežabotą saulės elektrinių plėtrą, sukeltą dėl buvusios vyriausybės neatsakingai išduotų leidimų, –<text:s/></text:span><text:span text:style-name="T1740">arba</text:span><text:span text:style-name="T1741">,<text:s/></text:span><text:span text:style-name="T1742">ginant viešąjį interesą, ignoruoti konstitucinį principą, kad teisės norma negalioja atgal, svarstyti ir priiminėti Seimui pateiktus įstatymų projektams Nr. XIIP-204 ir Nr. XIIP-205, tuo pačiu prisiimant visą atsakomybę dėl galimų ieškinių prieš valstybę.</text:span></text:p>
      <text:p text:style-name="P1743"><text:span text:style-name="T1744">Ryžtinga tuo metu veikusios Vyriausybės pozicija ir Seimo savalaikiai sprendimai nulėmė tai, kad iš buvusios Vyriausybės paveldėta situacija saulės energetikos srityje buvo suvaldyta:</text:span></text:p>
      <text:p text:style-name="P1745"><text:span text:style-name="T1746">1</text:span><text:span text:style-name="T1747">.</text:span><text:span text:style-name="T1748"><text:tab/>Saulės energetikos plėtra per 2013 metus buvo sumažinta nuo 500 M</text:span><text:span text:style-name="T1749">W iki 70 MW;</text:span></text:p>
      <text:p text:style-name="P1750"><text:span text:style-name="T1751">2</text:span><text:span text:style-name="T1752">.</text:span><text:span text:style-name="T1753"><text:tab/>VIAP lėšų, vietoj 175 mln. eurų, kiekvienais metais išmokama tik 23 mln. eurų;</text:span></text:p>
      <text:p text:style-name="P1754"><text:span text:style-name="T1755">3</text:span><text:span text:style-name="T1756">.</text:span><text:span text:style-name="T1757"><text:tab/>Viso išmokėta kompensacijų tik 3,5 mln. eurų.</text:span></text:p>
      <text:p text:style-name="P1758"><text:span text:style-name="T1759">Atsižvelgiant į išdėstytą, akivaizdžiai matome, kad iš<text:s/></text:span><text:span text:style-name="T1760">Energetikos ministerijos</text:span><text:span text:style-name="T1761"><text:s/>atliktos projektų analiz</text:span><text:span text:style-name="T1762">ės yra pateikiama aiškiai klaidinga Nuomonė, kas reiškia, kad ir pati projektų analizė yra atlikta klaidingai bei nekompetentingai.<text:s/></text:span></text:p>
      <text:p text:style-name="P1763"><text:span text:style-name="T1764">Trečia</text:span><text:span text:style-name="T1765">, ši nepagrįsta bei viršijant kompetenciją pateikta Energetikos ministerijos Nuomonė buvo dar ir tikslingai paskleist</text:span><text:span text:style-name="T1766">a viešoje erdvėje.<text:s/></text:span></text:p>
      <text:p text:style-name="P1767"><text:span text:style-name="T1768">Šioje Energetikos ministerijos Nuomonėje, eilėje teksto vietų, buvo paskleisti žinomai tikrovės neatitinkantys teiginiai (duomenys), pavyzdžiui, nurodant kad, mano, Lietuvos Respublikos Seimo nario Artūro Skardžiaus,<text:s/></text:span><text:span text:style-name="T1769">„</text:span><text:span text:style-name="T1770">pasiūlymu būtų sud</text:span><text:span text:style-name="T1771">aromos išskirtinės sąlygos asmenims</text:span><text:span text:style-name="T1772"><text:s/>&lt;...&gt;<text:s/></text:span><text:span text:style-name="T1773">Taip pat šiems asmenims (gamintojams) būtų sudarytos sąlygos pasipelnyti valstybės sąskaita<text:s/></text:span><text:span text:style-name="T1774">&lt;...&gt;</text:span><text:span text:style-name="T1775">“ ir panašiai. Pažymiu, kad tokie Energetikos ministerijos teiginiai yra sąmoningai, apgalvotai ir tyčia nukreipti į<text:s/></text:span><text:span text:style-name="T1776">mano, kaip politiko, garbės ir orumo žeminimą, formuojant, kaip asmens, veikiančio prieš Lietuvos interesus ir dėl savanaudiškų tikslų piktnaudžiaujančio tautos suteiktais įgaliojimais, įvaizdį.<text:s/></text:span></text:p>
      <text:p text:style-name="P1777"><text:span text:style-name="T1778">Papildant aukščiau jau išdėstytą pažymiu, kad pagal LR Konst</text:span><text:span text:style-name="T1779">itucijos 59 straipsnį ir LR Seimo statutą, Seimo narys, eidamas pareigas, vadovaujasi Konstitucija, valstybės interesais, savo sąžine ir negali būti varžomas jokių mandatų, o pagal LR Konstitucijos 62 straipsnį,<text:s/></text:span><text:span text:style-name="T1780">Seimo narys už balsavimus ar kalbas Seime ne</text:span><text:span text:style-name="T1781">gali būti persekiojamas.</text:span></text:p>
      <text:p text:style-name="P1782">Atsižvelgdamas į aukščiau išdėstytą bei siekdamas apginti pažeistas mano asmens teises - garbę ir orumą, Energetikos ministerijos prašau:</text:p>
      <text:p text:style-name="P1783">Paneigti tikrovės neatitinkančius duomenis, viešai pripažįstant, kad Energetikos ministerijos<text:s/>2017-10-25 Nuomonė yra neatitinkanti tikrovės ir parengta įgaliojimų neturinčių asmenų neteisėta iniciatyva;</text:p>
      <text:p text:style-name="P1784"><text:span text:style-name="T1785">Nustatyti asmenis, rengusius Energetikos ministerijos Nuomonę ir pareikalauti iš šių asmenų teisinės atsakomybės“.</text:span></text:p>
      <text:p text:style-name="P1786"><text:span text:style-name="T1787">8.8.1.8</text:span><text:span text:style-name="T1788">. Seimo narys<text:s/></text:span><text:span text:style-name="T1789">2017 m. lapkričio 3 d. rašte Komisijai nurodė: „Visų pirma, pažymiu, kad Komisija per visą jai Seimo skirtą darbo laiką nesurengė nei vieno posėdžio, skirto svarstyti Seimo nario Artūro Skardžiaus teiktiems pasiūlymams dėl Lietuvos Respublikos atsinaujinan</text:span><text:span text:style-name="T1790">čių išteklių energetikos įstatymo (Nr. XI-1375). Nekvietė į posėdžius tuometinių Seimo ir Energetikos ministerijos pareigūnų ir kitų asmenų, dalyvavusių šių įstatymų priėmimo procedūrose Seime, nors ne vieną kartą buvo prašoma tai daryti pačių Komisijos na</text:span><text:span text:style-name="T1791">rių.</text:span></text:p>
      <text:p text:style-name="P1792">Tokie Komisijos veiksmai (neveikimas) parodo, kad Komisija nesiekė objektyviai ir išsamiai išnagrinėti Seimo jai pavesto klausimo dėl Seimo nario Artūro Skardžiaus teiktų pasiūlymų dėl Lietuvos Respublikos atsinaujinančių išteklių energetikos įstatymui (Nr. XI-1375).</text:p>
      <text:p text:style-name="P1793"><text:span text:style-name="T1794">Antra</text:span><text:span text:style-name="T1795">, Komisijos darbas šiuo klausimu apsiribojo tik jai pateikta LR Specialiųjų tyrimų tarnybos (toliau – STT) pažyma. Tuo tarpu vien tik vadovaujantis STT pateikta pažyma, tačiau pačiai Komisijai objektyviai ir išsamiai neišnagrinėjusi š</text:span><text:span text:style-name="T1796">io klausimo, Komisija negali Seimui teikti išvados šiuo klausimu.<text:s/></text:span></text:p>
      <text:p text:style-name="P1797"><text:span text:style-name="T1798">Trečia</text:span><text:span text:style-name="T1799">, būtina konstatuoti, kad ir<text:s/></text:span><text:span text:style-name="T1800">STT nepateikė Komisijai antikorupcinio vertinimo<text:s/></text:span><text:span text:style-name="T1801">išvados</text:span><text:span text:style-name="T1802">.<text:s/></text:span><text:span text:style-name="T1803">STT </text:span><text:span text:style-name="T1804">pateikė<text:s/></text:span><text:span text:style-name="T1805">Komisijai<text:s/></text:span><text:span text:style-name="T1806">tik savo<text:s/></text:span><text:span text:style-name="T1807">nuomonę</text:span><text:span text:style-name="T1808">,</text:span><text:span text:style-name="T1809"><text:s/></text:span><text:span text:style-name="T1810">motyvuodami tuo, kad vertino tik pasiūlymus, kurie dar nebuvo perkelti į teisės aktų projektus, tačiau Lietuvos Respublikos korupcijos prevencijos įstatymas Nr. IX-904 (toliau - Korupcijos prevencijos įstatymas) tokio teisės akto, kaip<text:s/></text:span><text:span text:style-name="T1811">„</text:span><text:span text:style-name="T1812">nuomonė</text:span><text:span text:style-name="T1813">“</text:span><text:span text:style-name="T1814">, nenumato.</text:span><text:span text:style-name="T1815"><text:s/>Tuo tarpu vien tik STT pateikta<text:s/></text:span><text:span text:style-name="T1816">„</text:span><text:span text:style-name="T1817">nuomonė</text:span><text:span text:style-name="T1818">“</text:span><text:span text:style-name="T1819">, be išsamaus klausimo nagrinėjimo bei ištyrimo Komisijoje, negali būti pagrindu Komisijai rengiant išvadą Seimui.</text:span></text:p>
      <text:p text:style-name="P1820"><text:span text:style-name="T1821">Ketvirta</text:span><text:span text:style-name="T1822">, pažymėtina, jog Korupcijos prevencijos įstatymas aiškiai ir nedviprasmiškai įtvirtina baigtinį sąrašą įgaliojimų, suteiktų STT atžvilgiu. O konkrečiai Korupcijos prevencijos įstatymo 8 straipsnis<text:s/></text:span><text:span text:style-name="T1823">STT suteikia teisę atlikti galiojančių teisės aktų ar jų p</text:span><text:span text:style-name="T1824">rojektų antikorupcinį vertinimą <text:s/>ir parengti antikorupcinio vertinimo išvadą</text:span><text:span text:style-name="T1825">. Teisės aktų ar jų projektų antikorupcinis vertinimas (antikorupcinio vertinimo išvada) pateikiamas teisės aktą priėmusiai, jų priėmimą inicijavusiai valstybės ar savivaldybės ins</text:span><text:span text:style-name="T1826">titucijai arba teisės akto projekto rengėjui,<text:s/></text:span><text:span text:style-name="T1827">kurie sprendžia, ar tikslinga juos tobulinti</text:span><text:span text:style-name="T1828">.</text:span></text:p>
      <text:p text:style-name="P1829"><text:span text:style-name="T1830">Tuo tarpu STT savo pateiktoje<text:s/></text:span><text:span text:style-name="T1831">„nuomonėje“<text:s/></text:span><text:span text:style-name="T1832">teigia, kad</text:span><text:span text:style-name="T1833"><text:s/></text:span><text:span text:style-name="T1834">nustatė korupcijos rizikos veiksnius<text:s/></text:span><text:span text:style-name="T1835">prieš penkerius metus</text:span><text:span text:style-name="T1836"><text:s/>Seimo narių teiktuose pasiūlymuose įstatymų projekt</text:span><text:span text:style-name="T1837">ams Nr. XIIP- 204 ir Nr. XIIP- 205 - <text:s/>tai laikytina neteisėtu ir precedento neturinčiu atveju.<text:s/></text:span><text:span text:style-name="T1838"><text:s/></text:span><text:span text:style-name="T1839">Šioje vietoje atkreiptinas dėmesys, kad LR Seimo narių pateikti<text:s/></text:span><text:span text:style-name="T1840">pasiūlymai nėra teisės aktas ar teisės akto projektas ir negali savaime sukelti pasekmių</text:span><text:span text:style-name="T1841">. Seimo<text:s/></text:span><text:span text:style-name="T1842">narių pateikti pasiūlymai yra toliau svarstomi komitetuose, o galutiniai sprendimai priimami Seimo plenariniame posėdyje.</text:span></text:p>
      <text:p text:style-name="P1843"><text:span text:style-name="T1844">Taigi, tokie<text:s/></text:span><text:span text:style-name="T1845">STT veiksmai - atlikus tik pasiūlymų teisės aktams vertinimą ir pateikus aptariamą<text:s/></text:span><text:span text:style-name="T1846">„nuomonę“</text:span><text:span text:style-name="T1847">, o ne</text:span><text:span text:style-name="T1848"><text:s/>antikorupcinio vertini</text:span><text:span text:style-name="T1849">mo<text:s/></text:span><text:span text:style-name="T1850">išvadą</text:span><text:span text:style-name="T1851">, yra laikytini kaip atlikti viršijus įstatyminių įgalinimų (kompetencijos) ribas (arba kitaip – veikimas<text:s/></text:span><text:span text:style-name="T1852">ultra vires</text:span><text:span text:style-name="T1853">), kas kartu yra pagrindas tokius<text:s/></text:span><text:span text:style-name="T1854">STT veiksmus laikyti žinomai neteisėtais, o „nuomonę“ - niekine</text:span><text:span text:style-name="T1855">.<text:s/></text:span></text:p>
      <text:p text:style-name="P1856"><text:span text:style-name="T1857">Penkta</text:span><text:span text:style-name="T1858">, tokio turinio STT pate</text:span><text:span text:style-name="T1859">ikta „</text:span><text:span text:style-name="T1860">nuomonė</text:span><text:span text:style-name="T1861">“</text:span><text:span text:style-name="T1862">, kurioje teigiama, jog</text:span><text:span text:style-name="T1863"><text:s/>„</text:span><text:span text:style-name="T1864">Pasiūlymai galėjo sudaryti išskirtinės sąlygos mažųjų saulės šviesos elektrinių savininkams. Pasiūlymai galėjo sudaryti išskirtinės sąlygos kai kurioms grupėms pasipelnyti valstybės sąskaita”</text:span><text:span text:style-name="T1865">,</text:span><text:span text:style-name="T1866"><text:s/></text:span><text:span text:style-name="T1867">atsižvelgiant į aukščiau</text:span><text:span text:style-name="T1868"><text:s/>nurodytą ir žemiau išdėstytus argumentus, Komisijos turėtų būti atmesta kaip nepagrįsta.<text:s/></text:span></text:p>
      <text:p text:style-name="P1869"><text:span text:style-name="T1870">Pažymiu, kad<text:s/></text:span><text:span text:style-name="T1871">iš STT pusės akivaizdžiai nebuvo išsamiai ir visapusiškai analizuojami bei vertinami reikšmingi duomenys ir faktinės aplinkybės, susijusios su pataisų š</text:span><text:span text:style-name="T1872">iam įstatymui pateikimu bei jų svarstymu Seime, o prie STT<text:s/></text:span><text:span text:style-name="T1873">„nuomonės“</text:span><text:span text:style-name="T1874"><text:s/>pridėtoje projektų analizėje pateikti vertinimai yra nepagrįsti, prieštaringi ir nederantys su teisine logika.<text:s/></text:span></text:p>
      <text:p text:style-name="P1875"><text:span text:style-name="T1876">Atkreiptinas dėmesys į tai, kad Seimo narių pasiūlymais įstatymo projektam</text:span><text:span text:style-name="T1877">s Nr. XIIP-204 ir Nr. XIIP-205 buvo siekiama ne „sudaryti sąlygas kai kurioms grupėms pasipelnyti valstybės sąskaita“, o pažeidžiant jau galiojančius teisės aktus ir prisiimant riziką dėl galimų ieškinių prieš valstybę dėl nuostolių atlyginimo,<text:s/></text:span><text:span text:style-name="T1878">skubiai sur</text:span><text:span text:style-name="T1879">asti kompromisinius sprendimus, kad suvaldyti<text:s/></text:span><text:span text:style-name="T1880">situaciją saulės energetikos srityje į kurią 2010–2012 metais buvo įstūmusi Energetikos ministerija savo nusikalstamai neatsakingais veiksmais (</text:span><text:span text:style-name="T1881">Komisija to nevertino</text:span><text:span text:style-name="T1882">).</text:span></text:p>
      <text:p text:style-name="P1883"><text:span text:style-name="T1884">Be to, STT, pateikdama<text:s/></text:span><text:span text:style-name="T1885">„</text:span><text:span text:style-name="T1886">nuomonę</text:span><text:span text:style-name="T1887">“<text:s/></text:span><text:span text:style-name="T1888">dėl</text:span><text:span text:style-name="T1889"><text:s/></text:span><text:span text:style-name="T1890">2013-</text:span><text:span text:style-name="T1891">01-16 įstatymo projektų Nr. XIIP-204 ir Nr. XIIP-205, analizavo</text:span><text:span text:style-name="T1892"><text:s/>ne mano parengtus pasiūlymus, o<text:s/></text:span><text:span text:style-name="T1893">Seimo nario</text:span><text:span text:style-name="T1894"><text:s/></text:span><text:span text:style-name="T1895">R. Žemaitaičio</text:span><text:span text:style-name="T1896"><text:s/></text:span><text:span text:style-name="T1897">parengtus pasiūlymus šiems projektams (</text:span><text:span text:style-name="T1898">Komisija to nevertino</text:span><text:span text:style-name="T1899">).</text:span></text:p>
      <text:p text:style-name="P1900"><text:span text:style-name="T1901">Svarbu pažymėti, kad 2013-01-16 dokumento elektroniniai pėdsakai (metaduomenys) rodo, jog dokumentas (R. Žemaitaičio <text:s/>pasiūlymai) sukurtas<text:s/></text:span><text:span text:style-name="T1902">Tėvynės sąjungos-Lietuvos krikščionių demokratų frakcijos seniūno Jurgio Razmos patarėjos<text:s/></text:span><text:span text:style-name="T1903">Rūtos Petrauskienės kompiut</text:span><text:span text:style-name="T1904">eryje (priedas Nr. 1). Tačiau<text:s/></text:span><text:span text:style-name="T1905">Komisija vėlgi to netyrė ir nevertino</text:span><text:span text:style-name="T1906">.<text:s/></text:span><text:span text:style-name="T1907">Taigi, STT vertino ne mano, Artūro Skardžiaus, parengtus įstatymų projektus, tačiau be jokio teisinio pagrindo ir neteisėtai šių įstatymų projektų autorystę priskyrė man.<text:s/></text:span></text:p>
      <text:p text:style-name="P1908"><text:span text:style-name="T1909">Šešta</text:span><text:span text:style-name="T1910">, itin atk</text:span><text:span text:style-name="T1911">reipiu dėmenį į tai, kad balsuojant dėl šių sprendimų Seimo plenariniame posėdyje, tiek svarstymo, tiek priėmimo stadijoje, aš, Artūras Skardžius,<text:s/></text:span><text:span text:style-name="T1912">balsavime nedalyvavau.</text:span><text:span text:style-name="T1913"><text:s/></text:span></text:p>
      <text:p text:style-name="P1914"><text:span text:style-name="T1915">Septinta</text:span><text:span text:style-name="T1916">, be to ir pati STT savo atsakyme patvirtino (pripažino), kad 2013-01-16 įsta</text:span><text:span text:style-name="T1917">tymo projektų Nr. XIIP-204 ir Nr. XIIP-205 <text:s/></text:span><text:span text:style-name="T1918">antikorupcinis vertinimas nebuvo atliekamas</text:span><text:span text:style-name="T1919">.</text:span></text:p>
      <text:p text:style-name="P1920"><text:span text:style-name="T1921">Atsižvelgiantį į išdėstytą, akivaizdžiai matome, kad iš STT atliktos projektų analizės yra pateikiamos aiškiai klaidingos išvados (</text:span><text:span text:style-name="T1922">„</text:span><text:span text:style-name="T1923">nuomonė</text:span><text:span text:style-name="T1924">“</text:span><text:span text:style-name="T1925">), kas reiškia, kad ir pati</text:span><text:span text:style-name="T1926"><text:s/>projektų analizė yra atlikta klaidingai ir (arba) nekompetentingai. Jei nuomonė yra grindžiama neteisingais/klaidingais teiginiais, tai ir<text:s/></text:span><text:span text:style-name="T1927">išvada<text:s/></text:span><text:span text:style-name="T1928">(šiuo atveju STT<text:s/></text:span><text:span text:style-name="T1929">„</text:span><text:span text:style-name="T1930">nuomonė</text:span><text:span text:style-name="T1931">“</text:span><text:span text:style-name="T1932">),<text:s/></text:span><text:span text:style-name="T1933">negali būti laikoma objektyvia ir teisinga</text:span><text:span text:style-name="T1934">“.<text:s/></text:span></text:p>
      <text:p text:style-name="P1935"><text:span text:style-name="T1936">8.8.1.9</text:span><text:span text:style-name="T1937">. 2017 m. lapkričio 7 d</text:span><text:span text:style-name="T1938">. Seimo narys A. Skardžius komisijai pateikė pareiškimą:</text:span></text:p>
      <text:p text:style-name="P1939"><text:span text:style-name="T1940">„Lietuvos Respublikos atsinaujinančių išteklių energetikos įstatymas</text:span><text:span text:style-name="T1941"><text:s/>(Nr. XI-1375) priimtas 2011-05-12.<text:s/></text:span><text:span text:style-name="T1942">Eidamas Seimo nario pareigas neregistravau ir<text:s/></text:span><text:span text:style-name="T1943">neteikiau<text:s/></text:span><text:span text:style-name="T1944">įstatymų<text:s/></text:span><text:span text:style-name="T1945">projektų</text:span><text:span text:style-name="T1946"><text:s/>dėl<text:s/></text:span><text:span text:style-name="T1947">Atsinaujinančių i</text:span><text:span text:style-name="T1948">šteklių energetikos įstatymo (Nr. XI-1375) pakeitimo.<text:s/></text:span><text:span text:style-name="T1949">Registravau<text:s/></text:span><text:span text:style-name="T1950">tik pasiūlymus į įstatymų projektus</text:span><text:span text:style-name="T1951"><text:s/>keičiančius<text:s/></text:span><text:span text:style-name="T1952">Lietuvos Respublikos atsinaujinančių išteklių energetikos įstatymą</text:span><text:span text:style-name="T1953"><text:s/>(Nr. XI-1375) kaip Ekonomikos komiteto paskirtas išvadų rengėjas, ar kaip S</text:span><text:span text:style-name="T1954">eimo narys – savo iniciatyva:</text:span></text:p>
      <text:p text:style-name="P1955"><text:span text:style-name="T1956">1</text:span><text:span text:style-name="T1957">.</text:span><text:span text:style-name="T1958"><text:tab/></text:span><text:span text:style-name="T1959">2017-04-19 (įst. proj. Nr. XIIP-4444)</text:span><text:span text:style-name="T1960"><text:s/>kaip Ekonomikos komiteto paskirtas išvadų rengėjas įstatymo</text:span><text:span text:style-name="T1961"><text:s/></text:span><text:span text:style-name="T1962">Nr. XI-1375</text:span><text:span text:style-name="T1963"><text:s/>pakeitimo projektui Nr. XIIP-4444, registravau</text:span><text:span text:style-name="T1964"><text:s/></text:span><text:span text:style-name="T1965">pasiūlymus, ginančius išskirtinai viešąjį interesą ir<text:s/></text:span><text:span text:style-name="T1966">apsaugančius elektros vartotojus nuo papildamos mokestinės naštos:</text:span></text:p>
      <text:p text:style-name="P1967"><text:span text:style-name="T1968">a.</text:span><text:span text:style-name="T1969"><text:tab/></text:span><text:span text:style-name="T1970">Leidimai</text:span><text:span text:style-name="T1971"><text:s/>naudoti Lietuvos Respublikos teritorinės jūros ir (ar)</text:span><text:span text:style-name="T1972">,</text:span><text:span text:style-name="T1973"><text:s/>Lietuvos Respublikos išskirtinės ekonominės zonos Baltijos jūroje dalį(-is), atsinaujinančius energijos išteklius naudoja</text:span><text:span text:style-name="T1974">nčių elektrinių plėtrai ir eksploatacijai<text:s/></text:span><text:span text:style-name="T1975">išduodami tik konkurso būdu;</text:span></text:p>
      <text:p text:style-name="P1976"><text:span text:style-name="T1977">b.</text:span><text:span text:style-name="T1978"><text:tab/></text:span><text:span text:style-name="T1979">Leidimas plėtrai ir eksploatacijai išduodami ......... <text:s/>asmenims........ 4)<text:s/></text:span><text:span text:style-name="T1980">kurie<text:s/></text:span><text:span text:style-name="T1981">prisijungimo prie elektros perdavimo tinklų sausumos teritorijoje ir balansavimo kaštus įsipareigoja</text:span><text:span text:style-name="T1982"><text:s/>padengti savo lėšomis.</text:span><text:span text:style-name="T1983"><text:s/></text:span></text:p>
      <text:p text:style-name="P1984"><text:span text:style-name="T1985">Šiems pasiūlymams LR Seimas pritarė.</text:span></text:p>
      <text:p text:style-name="P1986"><text:span text:style-name="T1987">2</text:span><text:span text:style-name="T1988">.</text:span><text:span text:style-name="T1989"><text:tab/></text:span><text:span text:style-name="T1990">2013-07-01 (įst. proj. Nr. XIIP-773)</text:span><text:span text:style-name="T1991"><text:s/>pateiktas pasiūlymas išskirtinai ginantis viešąjį interesą ir apsaugantis elektros vartotojus nuo papildomos mokestinės naštos.<text:s/></text:span><text:span text:style-name="T1992">Sumažinta iš VIAP re</text:span><text:span text:style-name="T1993">miama biokuro elektrinių galia nuo 355 MW iki 105 MW, sutaupyta 720 mln. EUR VIAP<text:s/></text:span><text:span text:style-name="T1994">lėšų</text:span><text:span text:style-name="T1995"><text:s/></text:span><text:span text:style-name="T1996">per 12 metų paramos laikotarpį</text:span><text:span text:style-name="T1997">.</text:span><text:span text:style-name="T1998"><text:s/></text:span><text:span text:style-name="T1999">Šiems pasiūlymams LR Seimas pritarė.</text:span></text:p>
      <text:p text:style-name="P2000"><text:span text:style-name="T2001">3</text:span><text:span text:style-name="T2002">.</text:span><text:span text:style-name="T2003"><text:tab/></text:span><text:span text:style-name="T2004">2013-05-30 (įst. proj. Nr. XIIP-483)</text:span><text:span text:style-name="T2005"><text:s/>pateiktas pasiūlymas, siekiant išvengti pernelyg didelės</text:span><text:span text:style-name="T2006"><text:s/>naštos elektros vartotojams ir siekiant apginti viešąjį <text:s/>interesą. Didieji saulės energetikos gamintojai <text:s/>(</text:span><text:span text:style-name="T2007">0,1 – 6 MW</text:span><text:span text:style-name="T2008">)<text:s/></text:span><text:span text:style-name="T2009">gavę leidimus plėtrai ne konkurso būdu iki<text:s/></text:span><text:span text:style-name="T2010">įstatymo Nr. XI-1375 priėmimo<text:s/></text:span><text:span text:style-name="T2011">2011-05-12,<text:s/></text:span><text:span text:style-name="T2012">negalės pasinaudoti tokio dydžio <text:s/>skatinamuoju tari</text:span><text:span text:style-name="T2013">fu<text:s/></text:span><text:span text:style-name="T2014">po</text:span><text:span text:style-name="T2015"><text:s/></text:span><text:span text:style-name="T2016">2013-07-01</text:span><text:span text:style-name="T2017">, koks jis buvo<text:s/></text:span><text:span text:style-name="T2018">leidimo plėtrai</text:span><text:span text:style-name="T2019"><text:s/>išdavimo metu. Jiems bus taikomas VKEKK nustatytas tarifas, galiosiantis<text:s/></text:span><text:span text:style-name="T2020">leidimo gamybai</text:span><text:span text:style-name="T2021"><text:s/>išdavimo dieną.<text:s/></text:span><text:span text:style-name="T2022">Iki Atsinaujinančių išteklių energetikos įstatymo Nr. XI-1375 priėmimo<text:s/></text:span><text:span text:style-name="T2023">2011-05-12,<text:s/></text:span><text:span text:style-name="T2024">Energetikos ministerija buvo išdavusi tokių leidimų<text:s/></text:span><text:span text:style-name="T2025">42 MW</text:span><text:span text:style-name="T2026"><text:s/>galiai.<text:s/></text:span><text:span text:style-name="T2027">Didieji gamintojai per 12 metų paramos laikotarpį<text:s/></text:span><text:span text:style-name="T2028">iš VIAP lėšų būtų pareikalavę 220 mln. EUR.</text:span><text:span text:style-name="T2029"><text:s/></text:span><text:span text:style-name="T2030">Šiems pasiūlymams LR Seimas pritarė.</text:span></text:p>
      <text:p text:style-name="P2031"><text:span text:style-name="T2032">4</text:span><text:span text:style-name="T2033">.</text:span><text:span text:style-name="T2034"><text:tab/></text:span><text:span text:style-name="T2035">2013-01-16 (įst. proj. Nr. XIIP-204 ir XIIP-205)</text:span><text:span text:style-name="T2036"><text:s/>- <text:s/></text:span><text:span text:style-name="T2037">R. Žemaitaičio, A. Skardžiaus, K. Daukšio pasiūlymai.</text:span><text:span text:style-name="T2038"><text:s/></text:span><text:span text:style-name="T2039">2013-01-16</text:span><text:span text:style-name="T2040"><text:s/>Seimo komitetams ypatingos skubos tvarka reikėjo priimti sprendimą, renkantis iš dviejų alternatyvų -<text:s/></text:span><text:span text:style-name="T2041">arba</text:span><text:span text:style-name="T2042"><text:s/>leisti nežabotą saulės elektrinių plėtrą, sukeltą dėl buvusios vyriausybės Energetik</text:span><text:span text:style-name="T2043">os ministerijos nusikalstamai neatsakingai išduotų leidimų, -<text:s/></text:span><text:span text:style-name="T2044">arba</text:span><text:span text:style-name="T2045">, ginant viešąjį interesą, ignoruoti konstitucinį principą, kad teisės norma negalioja atgal, svarstyti ir priimti Seimui pateiktus įstatymų projektus, tuo pačiu prisiimant visą atsakomybę d</text:span><text:span text:style-name="T2046">ėl galimų ieškinių prieš valstybę.<text:s/></text:span><text:span text:style-name="T2047">Šioje vietoje pažymiu, kad<text:s/></text:span><text:span text:style-name="T2048">pataisas rengė</text:span><text:span text:style-name="T2049">,</text:span><text:span text:style-name="T2050"><text:s/></text:span><text:span text:style-name="T2051">registravo ir jas pateikė Ekonomikos komiteto pirmininkas<text:s/></text:span><text:span text:style-name="T2052">Remigijus Žemaitaitis</text:span><text:span text:style-name="T2053"><text:s/>kartu su kitais komiteto nariais, todėl man,<text:s/></text:span><text:span text:style-name="T2054">Artūrui Skardžiui, negali būti priskirta minėtų patai</text:span><text:span text:style-name="T2055">sų autorystė</text:span><text:span text:style-name="T2056">. Po Remigijaus Žemaitaičio pataisomis su K. Daukšiu pasirašėme tik prieš pat komiteto posėdį, kuriame jos ir buvo svarstomos. Seimo narių pateikti<text:s/></text:span><text:span text:style-name="T2057">pasiūlymai nėra įstatymas, ar įstatymo projektas ir negali savaime sukelti pasekmių</text:span><text:span text:style-name="T2058">. Ekonomikos<text:s/></text:span><text:span text:style-name="T2059">komitetas buvo tik papildomas komitetas, galutinius sprendimus dėl įstatymo projektų tą pačią dieną (2013-01-16) priėmė pagrindinis komitetas, t. y. Aplinkos apsaugos komitetas. Būtent Aplinkos apsaugos komitetas po svarstymo ir parengė abejų<text:s/></text:span><text:span text:style-name="T2060">įstatymo proj</text:span><text:span text:style-name="T2061">ektų Nr. XIIP- 204(2) ir Nr. XIIP- 205(2) naujas redakcijas</text:span><text:span text:style-name="T2062">.<text:s/></text:span><text:span text:style-name="T2063">Reikėtų pastebėti, kad STT tuomet <text:s/>(2013-01-16) naujai parengtiems projektams pastabų neturėjo.</text:span></text:p>
      <text:p text:style-name="P2064">Apibendrinant visus mano teiktus pasiūlymus Atsinaujinančių išteklių energetikos įstatymui Nr. XI-1375 galiu drąsiai konstatuoti, kad jų tarpe nėra nei vieno kurie „galėjo sudaryti sąlygas kai kurioms grupėms pasipelnyti valstybės sąskaita“.<text:s/></text:p>
      <text:p text:style-name="P2065"><text:span text:style-name="T2066">Tenka apgailestauti, kad Komisija per visą pusės metų laikotarpį trukusį tyrimą nerado laiko, kad tuo įsitikintų</text:span><text:span text:style-name="T2067"><text:s/>– nebuvo surengtas nei vienas posėdis, kurio metu būtų nagrinėti mano teikti pasiūlymai.“</text:span></text:p>
      <text:p text:style-name="P2068"><text:span text:style-name="T2069">8.8.1.10</text:span><text:span text:style-name="T2070">. Komisija 2017 m. lapkričio 7 d. gavo Energetikos ministerijos raštą, kuriame ji nurodė:<text:s/></text:span></text:p>
      <text:p text:style-name="P2071"><text:span text:style-name="T2072">„&lt;...&gt;<text:s/></text:span></text:p>
      <text:p text:style-name="P2073"><text:span text:style-name="T2074">1</text:span><text:span text:style-name="T2075">.</text:span><text:span text:style-name="T2076"><text:tab/>priėmus Įstatymo</text:span><text:span text:style-name="T2077"><text:s/></text:span><text:span text:style-name="T2078">pakeitimus, iš dalies buvo atsižvelgta tik į vieną pasiūlymą, teiktą Įstatymo pakeitimo 3 straipsnio 1 dalimi keičiamam Atsinaujinančių išteklių energetikos įstatymo (toliau – Įstatymas) 13 straipsnio 3 dalies 2 punktui –<text:s/></text:span><text:span text:style-name="T2079">saulės šviesos energijos elektrini</text:span><text:span text:style-name="T2080">ų, prijungtų prie elektros tinklų, įrengtąją suminę galią padidinti iki 10 MW, neįskaitant mažųjų elektrinių, kurių įrengtoji galia ne didesnė kaip 30 kW, kurioms leidimai plėtoti elektros energijos gamybos pajėgumus išduoti pagal prašymus, pateiktus iki 2</text:span><text:span text:style-name="T2081">012 m. gruodžio 31 d.</text:span><text:span text:style-name="T2082"><text:s/>Atitinkamai, visi gamintojai, kurie leidimus plėtoti elektros energijos gamybos pajėgumus gavo iki 2012 m. gruodžio 31 d. nebuvo įtraukti į įrengtąją galią, tačiau, Energetikos ministerijos nuomone, tai įtakos elektros energijos tarif</text:span><text:span text:style-name="T2083">ui, valstybės išlaidoms ir (ar) elektros vartotojams neturėjo, kadangi šių gamintojų tolimesnė plėtra buvo numatyta Įgyvendinimo įstatyme;</text:span></text:p>
      <text:p text:style-name="P2084"><text:span text:style-name="T2085">2</text:span><text:span text:style-name="T2086">.</text:span><text:span text:style-name="T2087"><text:tab/></text:span><text:span text:style-name="T2088">priėmus Įgyvendinimo įstatymą iš dalies buvo atsižvelgta tik į vieną pasiūlymą, teiktą Įgyvendinimo įstatymo 2 straipsnio 2 daliai –<text:s/></text:span><text:span text:style-name="T2089">asmenys, turintys leidimus plėtoti elektros energijos gamybos pajėgumus ne vėliau kaip iki 2013 m. liepos 1 d. turi pateikt</text:span><text:span text:style-name="T2090">i prašymus išduoti leidimą gaminti elektros energiją. Taip pat asmenys, turintys leidimus plėtoti elektros energijos gamybos pajėgumus, tačiau nepabaigę projekto plėtojimo darbų 2013 m. liepos 1 d., iki 2013 m. liepos 1 d. raštu kreipiasi dėl leidimo galio</text:span><text:span text:style-name="T2091">jimo termino pratęsimo.</text:span><text:span text:style-name="T2092"><text:s/>Ministerijos nuomone, atsižvelgus į pasiūlymą ir pailginus kreipimosi terminą keturiais mėnesiais, visi leidimus plėtoti elektros energijos gamybos pajėgumus turintys asmenys turėjo galimybę neskubėti kreiptis dėl leidimo gaminti el</text:span><text:span text:style-name="T2093">ektros energiją išdavimo arba leidimo plėtoti elektros energijos gamybos pajėgumus pratęsimo, todėl negalima įvertinti, kiek asmenų nebūtų spėję iki 2013 m. kovo 1 d. kreiptis į Energetikos ministeriją dėl leidimo gaminti elektros energiją išdavimo arba le</text:span><text:span text:style-name="T2094">idimo plėtoti elektros energijos gamybos pajėgumus pratęsimo bei pateikti objektyvią informaciją apie tai, kiek asmenų pasinaudojo termino pratęsimu.</text:span></text:p>
      <text:p text:style-name="P2095">Atsakant į antrąjį Komisijos klausimą, informuojame, kad vadovaujantis tuo metu galiojančia Atsinaujinančių išteklių energetikos įstatymo redakcija Lietuvos Respublikos jūrinė teritorija elektrinių statybai ir jų eksploatacijai naudojama tik turint Vyriausybės ar jos įgaliotos institucijos išduotą leidimą. Leidimas išduodamas konkurso būdu ir konkursą galėtų inicijuoti bet kuris asmuo, atitinkantis Vyriausybės ar jos įgaliotos institucijos nustatytus kvalifikacinius reikalavimus, pateikdamas paraišką leidimą išduodančiai institucijai. Konkurso nuostatus rengia ir konkursą organizuoja Vyriausybė ar jos įgaliota<text:s/>institucija teritorijai, kuriai parengta elektrinių statybos schema ir atliktas schemos strateginis pasekmių aplinkai vertinimas, ir (ar) teritorijai, kurios teritorijų planavimo dokumentuose numatyta infrastruktūros plėtra ir atliktas elektrinių poveikio<text:s/>aplinkai vertinimas. Pažymėtina, kad tik asmuo, gavęs leidimą naudoti jūrinę teritoriją, įgyja išimtinę teisę per ne ilgesnį kaip 4 metų terminą nustatytoje teritorijoje atlikti tyrimus, reikalingus priimti sprendimui dėl elektrinių statybos.<text:s/></text:p>
      <text:p text:style-name="P2096">Pažymėtina,<text:s/>kad nė vienai institucijai nebuvo suteikti įgaliojimai minėtiems veiksmams atlikti, nebuvo nustatyti kvalifikaciniai reikalavimai asmenims, inicijuojantiems konkursą, taip pat nebuvo parengta ir patvirtinta statybos schema bei parengti konkurso nuostatai,<text:s/>todėl nebuvo suteiktos teisės asmenims atlikti tyrimus jūroje, t.y. nebuvo konkurso laimėtojų ir nebuvo išduotų leidimų naudoti jūrinę teritoriją. Atsižvelgiant į tai, kas išdėstyta, Energetikos ministerijos nuomone, pasiūlymas atidėti ir nesvarstyti skubos tvarka Įstatymo Nr. XIIP-4444 asmenims, kurie, vadovaudamiesi tuo metu galiojusiu Atsinaujinančių išteklių energetikos įstatymo Nr. XI-1375 22 straipsniu, savarankiškai buvo atlikę poveikio aplinkai vertinimą dėl elektrinių statybos jūrinėje teritorijoje, negalėjo būti naudingas.</text:p>
      <text:p text:style-name="P2097">Tačiau 2017 m. birželio 7 d. į Energetikos ministeriją kreipėsi poveikio aplinkai vertinimą ir kitus paruošiamuosius darbus atlikusios įmonės UAB „Baltic Energy Group“ 2016 m. birželio 6 d. raštu Nr. 2016-06/02 ir UAB „Renerga“ 2016 m. birželio 6 d. raštu, prašydamos organizuoti leidimo naudoti Lietuvos Respublikos teritorinę jūrą, Lietuvos Respublikos išskirtinę ekonominę zoną Baltijos jūroje ir (ar) pajūrio juostą elektrinių statybai ir eksploatacijai išdavimo konkursą. Pažymime, kad Energetikos ministerija negali objektyviai įvertinti, ar prašymų organizuoti konkursą pateikimui įtakos turėjo Įstatymo Nr. XIIP-4444 svarstymo skubos tvarka atidėjimas.<text:s/></text:p>
      <text:p text:style-name="P2098"><text:span text:style-name="T2099">2017 m. liepos 11 d. Lietuvos Respublikos Seimas pritarė Įstatymo<text:s/></text:span><text:span text:style-name="T2100"><text:line-break/>Nr. XIIP-444</text:span><text:span text:style-name="T2101">4 projektui. <text:s/>Įstatymu <text:s/>nustatytas teisinis reglamentavimas įsigaliojo 2017 m. lapkričio 1 d.“.</text:span></text:p>
      <text:p text:style-name="P2102"><text:span text:style-name="T2103">8.8.1.11</text:span><text:span text:style-name="T2104">. Seimo nario A. Skardžiaus <text:s/>pasiūlymų chronologija:</text:span></text:p>
      <text:p text:style-name="P2105"><text:span text:style-name="T2106">1</text:span><text:span text:style-name="T2107">.</text:span><text:span text:style-name="T2108"><text:s/>Pasiūlymas</text:span><text:span text:style-name="T2109"><text:s/>(2013 m. sausio 16 d. pateiktas kartu su Seimo nariais K. Daukšiu ir R. Ž</text:span><text:span text:style-name="T2110">emaitaičiu) dėl Atsinaujinančių išteklių energetikos įstatymo 2, 11, 13, 14, 16, 20 ir 21 straipsnių pakeitimo ir papildymo įstatymo projekto Nr. XIIP-204 dėl keičiamo įstatymo 13 str. 3 dalies pakeitimo:</text:span></text:p>
      <text:p text:style-name="P2111"><text:span text:style-name="T2112">„</text:span><text:span text:style-name="T2113">3</text:span><text:span text:style-name="T2114">. Šio įstatymo uždaviniai elektros energetikos<text:s/></text:span><text:span text:style-name="T2115">sektoriuje iki 2020 metų:</text:span></text:p>
      <text:p text:style-name="P2116"><text:span text:style-name="T2117">2</text:span><text:span text:style-name="T2118">) saulės šviesos energijos elektrinių, prijungtų prie elektros tinklų, įrengtąją suminę galią padidinti iki 10 MW,<text:s/></text:span><text:span text:style-name="T2119">neįskaitant mažųjų elektrinių, kurių įrengtoji galia ne didesnė kaip 10 kW ir elektrinių, kurių įrengtoji galia<text:s/></text:span><text:span text:style-name="T2120">ne didesnė kaip 30 kW, kurioms leidimai plėtoti elektros energijos gamybos pajėgumus išduoti iki 2013 m. sausio 1 d.<text:s/></text:span><text:span text:style-name="T2121">Pasiekus 10 MW saulės šviesos energijos elektrinių įrengtąją galią, Vyriausybė parengia ir <text:s/>aprašą, atsižvelgdama į Lietuvos Respublikos įs</text:span><text:span text:style-name="T2122">ipareigojimus dėl aplinkos taršos mažinimo, energijos tiekimo saugumo ir patikimumo užtikrinimo bei vartotojų teisių ir teisėtų interesų apsaugos reikalavimus;“.</text:span></text:p>
      <text:p text:style-name="P2123"><text:span text:style-name="T2124">Pasiūlymo argumentai</text:span><text:span text:style-name="T2125">:</text:span><text:span text:style-name="T2126"><text:s/></text:span><text:span text:style-name="T2127">pasiūlymu siekiama užtikrinti mažosios atsinaujinančios energetiko</text:span><text:span text:style-name="T2128">s plėtrą ir jau iki šio įstatymo įsigaliojimo momento pradėtų atsinaujinančios energetikos projektų įgyvendinimą.</text:span></text:p>
      <text:p text:style-name="P2129"><text:span text:style-name="T2130">STT vertinimas</text:span><text:span text:style-name="T2131">: pasiūlymai yra susiję su išimčių nustatymu dėl projekto nuostatų taikymo: pasiūlymais siekiama išvengti projekto nuostatų, p</text:span><text:span text:style-name="T2132">agal kurias mažosios iki 30 kW įrengtosios galios saulės šviesos elektrinės būtų įskaičiuojamos į bendrą siektiną plėtros uždavinį iki 2020 metų.<text:s/></text:span><text:span text:style-name="T2133">Rizikos veiksnys</text:span><text:span text:style-name="T2134"><text:s/>– išimtinių sąlygų kai kurioms grupėms sudarymas.</text:span></text:p>
      <text:p text:style-name="P2135"><text:span text:style-name="T2136">Seimo nario Artūro Skardžiaus komentaras<text:s/></text:span><text:span text:style-name="T2137">dėl STT vertinimo</text:span><text:span text:style-name="T2138">: STT pateiktas vertinimas yra nepagrįstas. 2012 metų gruodžio mėnesį įstatyme numatyta maksimali 10 MW plėtra jau buvo pasiekta veikiančių mažųjų saulės šviesos elektrinių (iki 30 kW). Todėl išbraukiant nuostatą – „</text:span><text:span text:style-name="T2139">neįskaitant mažųjų elek</text:span><text:span text:style-name="T2140">trinių</text:span><text:span text:style-name="T2141">“, būtų prieštaraujama elementariai logikai ir susiklosčiusiai faktinei situacijai. Statomų elektrinių ir išduotų leidimų plėtrai suma sudarė 5 300 vnt., suminei galiai – 200 MW. Neišnagrinėtų paraiškų per nustatytą terminą jau buvo 10 000 vnt., sumi</text:span><text:span text:style-name="T2142">nei galiai – 300 MW.<text:s/></text:span></text:p>
      <text:p text:style-name="P2143"><text:span text:style-name="T2144">Pagrindiniu paskirtas Seimo Aplinkos apsaugos komitetas 2013 m. sausio 16 d. posėdyje Seimo narių A. Skardžiaus,<text:s/></text:span><text:span text:style-name="T2145">K. Daukšio ir R. Žemaitaičio</text:span><text:span text:style-name="T2146"><text:s/>pasiūlymui pritarė iš dalies. Papildomu paskirtas Seimo Ekonomikos komitetas 2013 m. sausi</text:span><text:span text:style-name="T2147">o 16 d. posėdyje Seimo narių pasiūlymui pritarė iš dalies. Patobulintame projekte Nr.<text:s/></text:span><text:span text:style-name="T2148">XIIP-204(2)<text:s/></text:span><text:span text:style-name="T2149">keičiamas 2 punktas išdėstomas taip:</text:span></text:p>
      <text:p text:style-name="P2150"><text:span text:style-name="T2151">„</text:span><text:span text:style-name="T2152">2</text:span><text:span text:style-name="T2153">) saulės šviesos energijos elektrinių, prijungtų prie elektros tinklų, įrengtąją suminę galią padidinti iki 10 MW, ne</text:span><text:span text:style-name="T2154">įskaitant mažųjų elektrinių, kurių įrengtoji galia ne didesnė kaip 30 kW, kurioms leidimai plėtoti elektros energijos gamybos pajėgumus išduoti pagal prašymus, pateiktus iki 2012 m. gruodžio 31 d. Pasiekus 10 MW saulės šviesos energijos elektrinių įrengtąj</text:span><text:span text:style-name="T2155">ą galią, Vyriausybė parengia ir patvirtina tolesnės saulės šviesos energijos elektrinių plėtros tvarkos aprašą,</text:span><text:span text:style-name="T2156"><text:s/></text:span><text:span text:style-name="T2157">atsižvelgdama į Lietuvos Respublikos įsipareigojimus dėl aplinkos taršos mažinimo, energijos tiekimo saugumo ir patikimumo užtikrinimo bei varto</text:span><text:span text:style-name="T2158">tojų teisių ir teisėtų interesų apsaugos reikalavimus;“;</text:span></text:p>
      <text:p text:style-name="P2159"><text:span text:style-name="T2160">2</text:span><text:span text:style-name="T2161">.</text:span><text:span text:style-name="T2162"><text:s/>Pasiūlymas</text:span><text:span text:style-name="T2163"><text:s/>(2013 m. sausio 16 d. pateiktas kartu su Seimo nariais K. Daukšiu ir R. Žemaitaičiu) dėl Atsinaujinančių išteklių energetikos įstatymo 2, 11, 13, 14, 16, 20 ir 21 straipsnių p</text:span><text:span text:style-name="T2164">akeitimo ir papildymo įstatymo projekto Nr. XIIP-204 dėl keičiamo įstatymo 13 str. 5 dalies:</text:span></text:p>
      <text:p text:style-name="P2165"><text:span text:style-name="T2166">„</text:span><text:span text:style-name="T2167">5</text:span><text:span text:style-name="T2168">. Elektrinių įrengtoji suminė galia apskaičiuojama kaip elektrinėms, kurioms šio įstatymo 20 straipsnyje nustatyta tvarka ir sąlygomis taikomas atsinaujinančių energijos išteklių naudojimo elektros energijai gaminti skatinimas, priskirtos įrengtosios sumin</text:span><text:span text:style-name="T2169">ės galios, nurodytos iki šio įstatymo įsigaliojimo ir vėliau teisės aktų nustatyta tvarka išduotuose galiojančiuose<text:s/></text:span><text:span text:style-name="T2170">leidimuose plėtoti elektros-energijos gamybos iš atsinaujinančių</text:span><text:span text:style-name="T2171"><text:s/></text:span><text:span text:style-name="T2172">energijos išteklių pajėgumus ir</text:span><text:span text:style-name="T2173"><text:s/>leidimuose gaminti elektros energiją bei pr</text:span><text:span text:style-name="T2174">ijungimo sąlygose, išduotose elektrinėms, kurioms šio įstatymo 16 straipsnio 4 dalyje nustatyta tvarka leidimas plėtoti elektros energijos gamybos pajėgumus nereikalingas, suma.<text:s/></text:span><text:span text:style-name="T2175">Į<text:s/></text:span><text:span text:style-name="T2176">rengtąją suminę galią neįskaičiuojamos elektrinės, kurios yra <text:s/>įrengiamos re</text:span><text:span text:style-name="T2177">miantis Atsinaujinančių išteklių energetikos įstatymo 2, 11, 13, 14,16, 20, 21 straipsnių pakeitimo ir papildymo įstatymo įgyvendinimo įstatymo 2 straipsnio nustatyta tvarka.<text:s/></text:span><text:span text:style-name="T2178">Kai elektrinėms priskirta <text:s/>įrengtoji suminė galia pasiekia šio straipsnio 3 dalyj</text:span><text:span text:style-name="T2179">e nurodytų įrengtųjų galių dydžius, skatinimo kvotų paskirstymas šiame įstatyme ir jo įgyvendinamuosiuose teisės aktuose numatytais būdais ir paraiškų prijungti šio įstatymo 16 straipsnio 4 dalyje nurodytas elektrines priėmimas sustabdomas tol, kol šio str</text:span><text:span text:style-name="T2180">aipsnio 3 dalyje nurodyti įrengtųjų galių dydžiai bus padidinti arba atsiras laisvų skatinimo kvotų nepastačius elektrinių per leidimuose plėtoti elektros energijos gamybos iš atsinaujinančių energijos išteklių pajėgumus nurodytą laikotarpį. Energetikos mi</text:span><text:span text:style-name="T2181">nisterija viešai skelbia ir nuolat atnaujina informaciją apie priskirtas įrengtąsias sumines galias ir esamas laisvas skatinimo kvotas.“</text:span></text:p>
      <text:p text:style-name="P2182"><text:span text:style-name="T2183">Pasiūlymo argumentai</text:span><text:span text:style-name="T2184">:</text:span><text:span text:style-name="T2185"><text:s/></text:span><text:span text:style-name="T2186">Siekiant nepažeisti leidimus plėtoti elektros energijos gamybos pajėgumus gavusių gamintojų t</text:span><text:span text:style-name="T2187">eisių, išvengti teisminių procesų prieš valstybę dėl žalos atlyginimo ir išvengti gamintojų spekuliacijų leidimais plėtoti elektros energijos gamybos pajėgumus, būtina leisti realius ketinimus turintiems gamintojams elektrines statyti esant konkurencingoms</text:span><text:span text:style-name="T2188"><text:s/>sąlygoms. Nenumačius siūlomo pakeitimo netenka prasmės Atsinaujinančių išteklių energetikos įstatymo 2, 11, 13, 14, 16, 20, 21 straipsnių pakeitimo ir papildymo įstatymo įgyvendinimo įstatymo nuostatos.</text:span></text:p>
      <text:p text:style-name="P2189"><text:span text:style-name="T2190">STT vertinimas</text:span><text:span text:style-name="T2191">:</text:span><text:span text:style-name="T2192"><text:s/></text:span><text:span text:style-name="T2193">pagal Atsinaujinančių išteklių ene</text:span><text:span text:style-name="T2194">rgetikos įstatymo 2, 11, 13, 14, 16, 20, 21 straipsnių pakeitimo ir papildymo įstatymo įgyvendinimo įstatymo 2 straipsnio 2 dalį leidimus plėtoti elektros energijos gamybos iš atsinaujinančių energijos išteklių pajėgumus statant saulės šviesos energijos el</text:span><text:span text:style-name="T2195">ektrines turintys asmenys ne vėliau kaip iki 2013 m. liepos 1 d. teisės aktų nustatyta tvarka Lietuvos Respublikos energetikos ministerijai turi pateikti pašymus išduoti leidimą gaminti elektros energiją. Jeigu gamintojas iki šioje dalyje nurodyto termino<text:s/></text:span><text:span text:style-name="T2196">pateikia Lietuvos Respublikos energetikos ministerijai prašymą išduoti leidimą gaminti elektros energiją, jo turimas leidimas plėtoti elektros energijos gamybos pajėgumus galioja iki leidimo gaminti elektros energiją išdavimo dienos, tačiau ne ilgiau negu<text:s/></text:span><text:span text:style-name="T2197">iki jame nurodyto galiojimo termino arba iki motyvuoto atsisakymo išduoti leidimą gaminti elektros energiją pateikimo. Jeigu leidimus plėtoti elektros energijos gamybos iš atsinaujinančių energijos išteklių pajėgumus statant saulės šviesos energijos elektr</text:span><text:span text:style-name="T2198">ines turintys asmenys iki 2013 m. liepos 1 d. teisės aktų <text:s/>nustatyta tvarka nepateikia Lietuvos Respublikos energetikos ministerijai prašymo išduoti leidimą gaminti elektros energiją, leidimas plėtoti elektros energijos gamybos pajėgumus netenka galios, iš</text:span><text:span text:style-name="T2199">skyrus šio straipsnio 3 dalyje nustatytą atvejį, t. y. asmenys, turintys šio straipsnio 1 dalyje nurodytus leidimus, tačiau nepabaigę projekto plėtojimo darbų iki šio straipsnio 2 dalyje nurodyto termino, iki 2013 m. liepos 1 d. raštu kreipiasi į Lietuvos<text:s/></text:span><text:span text:style-name="T2200">Respublikos energetikos ministeriją dėl leidimo galiojimo termino pratęsimo, pateikdami įrodymų, kad atlikta ne mažiau kaip 50 procentų projektui įgyvendinti numatytų investicijų. Sprendimą dėl leidimo galiojimo termino pratęsimo ne ilgesniam negu 7 mėnesi</text:span><text:span text:style-name="T2201">ų terminui nuo šio sprendimo priėmimo priima Lietuvos Respublikos energetikos ministro įsakymu ne vėliau kaip 2013 m. liepos 1 d. iš Lietuvos Respublikos energetikos ministerijos, Valstybinės energetikos inspekcijos prie Lietuvos Respublikos energetikos mi</text:span><text:span text:style-name="T2202">nisterijos, Valstybinės kainų ir energetikos kontrolės komisijos ir socialinių partnerių atstovų sudaryta komisija. Jeigu ši komisija nepratęsia leidimo plėtoti elektros energijos gamybos pajėgumus galiojimo termino, leidimo galiojimas panaikinamas. Taigi,</text:span><text:span text:style-name="T2203"><text:s/>šiais siūlymais dėl projekto siekiama išvengti leidimus plėtoti elektros energijos gamybos iš atsinaujinančių energijos išteklių pajėgumus statant saulės šviesos energijos elektrines turinčių asmenų įtraukimo į bendrą siektiną plėtros uždavinį iki 2020 me</text:span><text:span text:style-name="T2204">tų. Neįtraukiant į bendrą skatinimo kvotą mažųjų saulės elektrinių, jos skatinimą gautų neribotai, todėl jų savininkams būtų sudarytos išskirtinės sąlygos kitų atsinaujinančių išteklių energetikos plėtotojų atžvilgiu.<text:s/></text:span><text:span text:style-name="T2205">Rizikos veiksnys</text:span><text:span text:style-name="T2206"><text:s/>– išskirtinių sąlygų<text:s/></text:span><text:span text:style-name="T2207">sudarymas kai kurioms asmenų grupėms.</text:span></text:p>
      <text:p text:style-name="P2208"><text:span text:style-name="T2209">Seimo nario Artūro Skardžiaus komentaras dėl STT vertinimo</text:span><text:span text:style-name="T2210">:</text:span><text:span text:style-name="T2211"><text:s/></text:span><text:span text:style-name="T2212">STT pateiktas vertinimas yra nepagrįstas. 2012 metų gruodžio mėnesį įstatyme numatyta maksimali 10 MW plėtra jau buvo pasiekta veikiančių mažųjų saulės švie</text:span><text:span text:style-name="T2213">sos elektrinių (iki 30 kW). Statomų elektrinių ir išduotų leidimų plėtrai suma sudarė 5 300 vnt., suminei galiai – 200 MW. Neišnagrinėtų paraiškų per nustatytą terminą jau buvo 10 000 vnt., suminei galiai – 300 MW. Apibendrinant teigtina, kad siūlymas yra<text:s/></text:span><text:span text:style-name="T2214">pavėluotas, kadangi įstatyme yra numatyta maksimali 10 MW kvota, susumavus aukščiau paminėtas galias – jau viršyta 50 kartų.</text:span></text:p>
      <text:p text:style-name="P2215"><text:span text:style-name="T2216">Pagrindiniu paskirtas Seimo Aplinkos apsaugos komitetas 2013 m. sausio 16 d. posėdyje Seimo narių A. Skardžiaus,<text:s/></text:span><text:span text:style-name="T2217">K. Daukšio ir R.</text:span><text:span text:style-name="T2218"><text:s/>Žemaitaičio</text:span><text:span text:style-name="T2219"><text:s/>pasiūlymui nepritarė. Papildomu paskirtas Seimo Ekonomikos komitetas 2013 m. sausio 16 d. posėdyje Seimo narių pasiūlymui pritarė iš dalies.</text:span></text:p>
      <text:p text:style-name="P2220"><text:span text:style-name="T2221">3</text:span><text:span text:style-name="T2222">.</text:span><text:span text:style-name="T2223"><text:s/>Pasiūlymas</text:span><text:span text:style-name="T2224"><text:s/>(2013 m. sausio 16 d. pateiktas kartu su Seimo nariais K. Daukšiu ir R. Žemaitaiči</text:span><text:span text:style-name="T2225">u) dėl Atsinaujinančių išteklių energetikos įstatymo 2, 11, 13, 14, 16, 20 ir 21 straipsnių pakeitimo ir papildymo įstatymo projekto Nr. XIIP-204 dėl keičiamo įstatymo 20 str. 3 dalies:</text:span></text:p>
      <text:p text:style-name="P2226"><text:span text:style-name="T2227">„</text:span><text:span text:style-name="T2228">3</text:span><text:span text:style-name="T2229">. Fiksuoti tarifai nustatomi ir skatinimo kvotos, atitinkančios šio į statymo 13 straipsnio 3 dalyje nurodytus uždavinius, paskirstomos aukciono būdu. Skatinimo kvotas ir aukcionų regionus bei skatinimo kvotų paskirstymo tvarką,<text:s/></text:span><text:span text:style-name="T2230">išskyrus<text:s/></text:span><text:span text:style-name="T2231">ne didesnės kaip 1</text:span><text:span text:style-name="T2232">0 kW įrengtosios galios elektrines, kuriose elektros energija gaminama savo reikmėms ir ūkio poreikiams, nustato ir tvirtina <text:s/>Vyriausybė. Aukcionai organizuojami elektrinių prijungimo prie elektros tinklų regionuose atskirai kiekvienai gamintojų grupei Val</text:span><text:span text:style-name="T2233">stybinės kainų ir energetikos kontrolės komisijos nustatytais terminais, bet ne vėliau kaip per 180 kalendorinių dienų nuo gamintojo prašymo organizuoti aukcioną konkrečiai gamintojų grupei jo nurodytame regione pateikimo dienos. Aukcionuose turi teisę dal</text:span><text:span text:style-name="T2234">yvauti visi gamintojai, pasirašę šio įstatymo 14 straipsnio 11 dalyje nurodytą ketinimų protokolą ir pateikę 14 straipsnio 13 dalyje nurodytą gamintojo prievolių įvykdymo užtikrinimą.</text:span></text:p>
      <text:p text:style-name="P2235"><text:span text:style-name="T2236">Fiksuoto tarifo didžiausią galimą dydį ne dažniau kaip kas<text:s/></text:span><text:span text:style-name="T2237">pusmetį</text:span><text:span text:style-name="T2238"><text:s/></text:span><text:span text:style-name="T2239">ketvi</text:span><text:span text:style-name="T2240">rtį<text:s/></text:span><text:span text:style-name="T2241">nustato Valstybinė kainų ir energetikos kontrolės komisija. Aukciono laimėtoju pripažįstamas dalyvis, nurodęs mažiausią pageidaujamą fiksuotą tarifą — įvertinus tai, kad vienoje aukciono zonoje didžiausia elektrinių parko įrengtoji galia negali sudaryt</text:span><text:span text:style-name="T2242">i daugiau kaip 40 procentų maksimalios leidžiamos prijungti generuojančių šaltinių galios regione. Jeigu dviejų ar daugiau aukciono dalyvių pateikti pasiūlymai dėl pageidaujamo fiksuoto tarifo dydžio sutampa, laimėtoju pripažįstamas dalyvis, pasiūlęs staty</text:span><text:span text:style-name="T2243">ti didesnės galios elektrinių parką. Jeigu sutampa pasiūlymai ir dėl elektrinių parko galios, skatinama kvota atitinkamame prijungimo taške tokiems aukciono dalyviams paskirstoma proporcingai jų pateiktos galios pasiūlymams.“</text:span></text:p>
      <text:p text:style-name="P2244"><text:span text:style-name="T2245">Pasiūlymo argumentai</text:span><text:span text:style-name="T2246">:<text:s/></text:span><text:span text:style-name="T2247">remianti</text:span><text:span text:style-name="T2248">s esamo projekto 6 straipsnio 3 dalies nuostata, iki 10 kW instaliuotos galios elektrinėms būtų taikomi aukcionai bei kvotos, kas prieštarauja kitoms įstatymo pataisoms. Atitinkamai, pateiktas siūlymas sudarys lankstesnes sąlygas nustatyti fiksuotus tarifu</text:span><text:span text:style-name="T2249">s.“</text:span></text:p>
      <text:p text:style-name="P2250"><text:span text:style-name="T2251">Pasiūlymo argumentai</text:span><text:span text:style-name="T2252">:</text:span><text:span text:style-name="T2253"><text:s/></text:span><text:span text:style-name="T2254">teigtina, kad siūlomas atsinaujinančių išteklių energetikos įstatymo pakeitimas prieštarauja ir yra nesuderinamas su esamu atsinaujinančios energetikos reguliavimu bei prieštarauja verslo logikai. Numatytas tarifų fiksavimas tik g</text:span><text:span text:style-name="T2255">avus leidimą gaminti elektros energiją labai stabdys investicinius projektus, nes investuotojai prieš pradėdami investicijas negalės numatyti jų atsipirkimo laikotarpio. Taip pat pažymėtina, kad ši įstatymo projekto nuostata aktuali ne tik saulės energijai</text:span><text:span text:style-name="T2256">, bet ir kitoms rūšims.</text:span></text:p>
      <text:p text:style-name="P2257"><text:span text:style-name="T2258">STT vertinimas</text:span><text:span text:style-name="T2259">:</text:span><text:span text:style-name="T2260"><text:s/></text:span><text:span text:style-name="T2261">priėmus pasiūlymą, fiksuoti tarifai būtų taikomi ne tik leidimus gaminti elektros energiją, bet ir leidimus plėtoti elektros energijos pajėgumus turintiems asmenims. Priėmus šį pasiūlymą, tarifas būtų taikomas galima</text:span><text:span text:style-name="T2262">i elektros dar negaminantiems asmenims ir galimai sudarytų sąlygas taikyti didesnį tarifą, negu nustatyta faktiško energijos gamybos momentu.<text:s/></text:span><text:span text:style-name="T2263">Rizikos veiksnys</text:span><text:span text:style-name="T2264"><text:s/>– išskirtinių sąlygų sudarymas kai kurioms asmenų grupėms.<text:s/></text:span></text:p>
      <text:p text:style-name="P2265"><text:span text:style-name="T2266">Seimo nario Artūro Skardžiaus komenta</text:span><text:span text:style-name="T2267">ras dėl STT vertinimo</text:span><text:span text:style-name="T2268">:</text:span><text:span text:style-name="T2269"><text:s/></text:span><text:span text:style-name="T2270">STT pateiktas vertinimas neatlaiko jokios kritikos bei prieštarauja tiek teisinei, tiek ir ekonominei logikai. Pažymėtina, kad nustačius, jog tarifas fiksuojamas nuo leidimo gaminti elektros energiją gavimo momento, energetikos proje</text:span><text:span text:style-name="T2271">kto įgyvendintojai bei jų finansuotojai sužinotų projekto atsiperkamumą ir ar verta investuoti į energetikos projekto vystymą tik nuo to momento, kai jau būtų įgyvendintas projektas. Taigi, nežinant investicijų į energetikos projektus atsiperkamumo ir esan</text:span><text:span text:style-name="T2272">t teisiniam neapibrėžtumui dėl būsimų tarifų, kurie būtų taikomi tik įgyvendinus projektus, energetikos projektų įgyvendintojai bei projektų finansuotojai neturėtų galimybės vystyti atsinaujinančios energetikos projektų. Atitinkamai, priėmus siūlomą pakeit</text:span><text:span text:style-name="T2273">imą, būtų pažeista ir esamos atsinaujinančios energetikos, susijusios su aukcionais, koncepcija. Galiojančiu reguliavimu energetikos projektų įgyvendintojams užtikrinama, kad, laimėjus aukcioną, laimėtas supirkimo tarifas fiksuojamas Plėtros leidimu. Tuo t</text:span><text:span text:style-name="T2274">arpu priešingas aiškinimas reikštų, kad aukcionų dalyviams laimėtas tarifas gali būti netaikomas, jeigu leidimo gaminti elektros energiją buvimo momentu galioja kitas tarifas.<text:s/></text:span><text:span text:style-name="T2275">STT vertinimas:<text:s/></text:span><text:span text:style-name="T2276">siūlymais ne didesnėms kaip 10 kW įrengtosios galios elektrinėms</text:span><text:span text:style-name="T2277"><text:s/>būtų netaikomos skatinimo kvotos ir aukcionai. Taip joms būtų sudarytos sąlygos, neatsižvelgiant į tai, ar jau išnaudotos skatinimo kvotos, gauti skatinimą ir išskirtinės sąlygos kitų atsinaujinančių išteklių energetikos plėtotojų atžvilgiu.<text:s/></text:span><text:span text:style-name="T2278">Rizikos<text:s/></text:span><text:span text:style-name="T2279">veiksnys</text:span><text:span text:style-name="T2280"><text:s/>– išskirtinių sąlygų sudarymas kai kurioms asmenų grupėms.</text:span></text:p>
      <text:p text:style-name="P2281"><text:span text:style-name="T2282">Seimo nario Artūro Skardžiaus komentaras dėl STT vertinimo</text:span><text:span text:style-name="T2283">: STT pateiktas vertinimas yra nepagrįstas, kadangi mažosios elektrinės (</text:span><text:span text:style-name="T2284">ne didesnės kaip 10 kW įrengtosios galios elektrinės, kur</text:span><text:span text:style-name="T2285">iose elektros energija gaminama savo reikmėms ir ūkio poreikiams</text:span><text:span text:style-name="T2286">)<text:s/></text:span><text:span text:style-name="T2287">nėra komerciniai objektai (ir negali būti prilygintos komerciniams objektams)</text:span><text:span text:style-name="T2288">.<text:s/></text:span></text:p>
      <text:p text:style-name="P2289"><text:span text:style-name="T2290">Pagrindiniu paskirtas Seimo Aplinkos apsaugos komitetas 2013 m. sausio 16 d. posėdyje Seimo narių A. Skardžiau</text:span><text:span text:style-name="T2291">s,<text:s/></text:span><text:span text:style-name="T2292">K. Daukšio ir R. Žemaitaičio</text:span><text:span text:style-name="T2293"><text:s/>pasiūlymui pritarė iš dalies. Papildomu paskirtas Seimo Ekonomikos komitetas 2013 m. sausio 16 d. posėdyje Seimo narių pasiūlymui pritarė.</text:span></text:p>
      <text:p text:style-name="P2294"><text:span text:style-name="T2295">4</text:span><text:span text:style-name="T2296">.</text:span><text:span text:style-name="T2297"><text:s/>Pasiūlymas</text:span><text:span text:style-name="T2298"><text:s/>(2013 m. sausio 16 d. pateiktas kartu su Seimo nariais K. Daukšiu i</text:span><text:span text:style-name="T2299">r R. Žemaitaičiu) dėl Atsinaujinančių išteklių energetikos įstatymo 2, 11, 13, 14, 16, 20 ir 21 straipsnių pakeitimo ir papildymo įstatymo projekto Nr. XIIP-204 dėl keičiamo įstatymo 20 str. 6 dalies:</text:span></text:p>
      <text:p text:style-name="P2300"><text:span text:style-name="T2301">„</text:span><text:span text:style-name="T2302">6</text:span><text:span text:style-name="T2303">. Valstybinė kainų ir energetikos kontrolės k</text:span><text:span text:style-name="T2304">omisija ne dažniau kaip kas pusmetį įvertina elektros energijos gamybos iš skirtingų atsinaujinančių energijos išteklių plėtrą, atsižvelgdama į faktinį per praėjusius kalendorinius metus pagamintą elektros energijos kiekį, veikiančių elektrinių įrengtųjų g</text:span><text:span text:style-name="T2305">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text:span><text:span text:style-name="T2306">smų plane nustatytiems tikslams ir uždaviniams peržiūrimi fiksuoto tarifo didžiausi galimi dydžiai. Peržiūrėti fiksuotų tarifų didžiausi galimi dydžiai taikomi tik gamintojams, kurių elektrinėms leidimas<text:s/></text:span><text:span text:style-name="T2307">gaminti elektros energiją</text:span><text:span text:style-name="T2308"><text:s/></text:span><text:span text:style-name="T2309">plėtoti elektros energijos</text:span><text:span text:style-name="T2310"><text:s/>gamybos iš atsinaujinančių energijos išteklių pajėgumus<text:s/></text:span><text:span text:style-name="T2311">išduotas po šių tarifų<text:s/></text:span><text:span text:style-name="T2312">įsigaliojimo</text:span><text:span text:style-name="T2313"><text:s/></text:span><text:span text:style-name="T2314">pakeitimo<text:s/></text:span><text:span text:style-name="T2315">dienos su aukcionais, koncepcija. Pagal galiojantį reguliavimą energetikos projektų įgyvendintojams užtikrinama, kad laimėjus aukcioną, laimėtas supirkim</text:span><text:span text:style-name="T2316">o tarifas fiksuojamas Plėtros leidimu. Tuo tarpu priešingas aiškinimas reikštų, kad aukcionų dalyviams laimėtas tarifas gali būti netaikomas, jeigu leidimo gaminti elektros energiją buvimo momentu galioja kitas tarifas.“<text:s/></text:span></text:p>
      <text:p text:style-name="P2317"><text:span text:style-name="T2318">Pagrindiniu paskirtas Seimo Aplink</text:span><text:span text:style-name="T2319">os apsaugos komitetas 2013 m. sausio 16 d. posėdyje Seimo narių A. Skardžiaus,<text:s/></text:span><text:span text:style-name="T2320">K. Daukšio ir R. Žemaitaičio</text:span><text:span text:style-name="T2321"><text:s/>pasiūlymui pritarė iš dalies. Papildomu paskirtas Seimo Ekonomikos komitetas 2013 m. sausio 16 d. posėdyje Seimo narių pasiūlymui pritarė.</text:span></text:p>
      <text:p text:style-name="P2322"><text:span text:style-name="T2323">5</text:span><text:span text:style-name="T2324">.</text:span><text:span text:style-name="T2325"><text:s/>Pa</text:span><text:span text:style-name="T2326">siūlymas</text:span><text:span text:style-name="T2327"><text:s/>(2013 m. sausio 16 d. pateiktas kartu su Seimo nariais K. Daukšiu ir R. Žemaitaičiu) dėl Atsinaujinančių išteklių energetikos įstatymo 2, 11, 13, 14, 16, 20 ir 21 straipsnių pakeitimo ir papildymo įstatymo projekto Nr. XIIP-204 dėl keičiamo įstaty</text:span><text:span text:style-name="T2328">mo 20 str. 7 dalies :</text:span></text:p>
      <text:p text:style-name="P2329"><text:span text:style-name="T2330">„</text:span><text:span text:style-name="T2331">7</text:span><text:span text:style-name="T2332">. Šiame straipsnyje numatytos nekintančios skatinimo priemonės taikomos 12 metų laikotarpiu nuo leidimo gaminti elektros energiją išdavimo dienos. Jeigu gamintojui leidimas plėtoti elektros energijos gamybos iš atsinaujinančių ene</text:span><text:span text:style-name="T2333">rgijos išteklių pajėgumus teisės aktų nustatyta tvarka išduotas iki šio įstatymo įsigaliojimo dienos konkurso būdu arba teisės aktų nustatyta tvarka leidimo išdavimo metu tos rūšies elektrinėms leidimai buvo išduodami ne konkurso būdu, ar leidimas gaminti<text:s/></text:span><text:span text:style-name="T2334">elektros energiją išduotas iki šio įstatymo įsigaliojimo dienos, tokiam gamintojui šio straipsnio 3 dalies nuostatos netaikomos ir 12 metų laikotarpiu taikomas Valstybinės kainų ir energetikos kontrolės komisijos nustatytas fiksuoto tarifo didžiausias gali</text:span><text:span text:style-name="T2335">mas dydis<text:s/></text:span><text:span text:style-name="T2336">šio įstatymo</text:span><text:span text:style-name="T2337"><text:s/></text:span><text:span text:style-name="T2338">įsigaliojimo</text:span><text:span text:style-name="T2339"><text:s/></text:span><text:span text:style-name="T2340">leidimo plėtoti elektros energijos gamybą iš atsinaujinančių energijos išteklių pajėgumus išdavimo<text:s/></text:span><text:span text:style-name="T2341">metais.“</text:span></text:p>
      <text:p text:style-name="P2342"><text:span text:style-name="T2343">Pasiūlymo argumentai</text:span><text:span text:style-name="T2344">:</text:span><text:span text:style-name="T2345"><text:s/></text:span><text:span text:style-name="T2346">teigtina, kad siūlomas atsinaujinančių išteklių energetikos įstatymo pakeitimas<text:s/></text:span><text:span text:style-name="T2347">prieštarauja ir yra nesuderinamas su esamu atsinaujinančios energetikos reguliavimu. Remiantis Atsinaujinančių išteklių energetikos įstatymo 16 straipsniu, investuotojui laimėjus skatinimo kvotų aukcioną, aukcionas suteikia teisę gauti leidimą plėtoti elek</text:span><text:span text:style-name="T2348">tros energijos gamybos pajėgumus, tačiau negarantuoja teisės į laimėtą fiksuotą tarifą skatinimo kvotų aukcione. Taigi, priėmus šią įstatymo projekto nuostatą aukciono laimėtojui nebūtų užtikrinta teisė gauti aukcione laimėtą fiksuotą tarifą, kadangi pagal</text:span><text:span text:style-name="T2349"><text:s/>projektą fiksuotas tarifas būtų gaunamas pagal 2013 metams patvirtintus fiksuotus tarifus, o ne pagal leidimą plėtoti elektros energijos pajėgumus, kuriame nustatomas laimėtas aukcione fiksuotas tarifas. Atitinkamai remiantis šia įstatymo projekto nuostat</text:span><text:span text:style-name="T2350">a iki šio įstatymo įsigaliojimo leidimus plėtoti elektros energijos gamybos pajėgumus gavę asmenys, kuriems kartu su leidimu fiksavosi elektros energijos supirkimo tarifas, patirtų nuostolių, kadangi jiems būtų taikomas naujas supirkimo tarifas.</text:span></text:p>
      <text:p text:style-name="P2351"><text:span text:style-name="T2352">STT vert</text:span><text:span text:style-name="T2353">inimas</text:span><text:span text:style-name="T2354">:</text:span><text:span text:style-name="T2355"><text:s/></text:span><text:span text:style-name="T2356">priėmus pasiūlymą, fiksuoti tarifai būtų taikomi ne tik leidimus gaminti elektros energiją, bet ir leidimų plėtoti elektros energijos pajėgumus turintiems asmenims. Priėmus šį siūlymą, tarifas būtų taikomas galimai elektros dar negaminantiems asmen</text:span><text:span text:style-name="T2357">ims ir tai galimai sudarytų sąlygas taikyti didesnį tarifą, nei nustatyta faktiško energijos gamybos momentu.<text:s/></text:span><text:span text:style-name="T2358">Rizikos veiksnys</text:span><text:span text:style-name="T2359"><text:s/>– išskirtinių sąlygų sudarymas kai kurioms asmenų grupėms.</text:span></text:p>
      <text:p text:style-name="P2360"><text:span text:style-name="T2361">Seimo nario Artūro Skardžiaus komentaras dėl STT vertinimo:<text:s/></text:span><text:span text:style-name="T2362">„Jeigu g</text:span><text:span text:style-name="T2363">amintojui leidimas plėtoti elektros energijos gamybos iš atsinaujinančių energijos išteklių pajėgumus išduotas konkurso būdu, priėmus siūlomą pakeitimą būtų pažeista ir esamos atsinaujinančios energetikos, susijusios su aukcionais, koncepcija. Pagal galioj</text:span><text:span text:style-name="T2364">antį reguliavimą energetikos projektų įgyvendintojams užtikrinama, kad, laimėjus aukcioną, laimėtas supirkimo tarifas fiksuojamas Plėtros leidimu. Tuo tarpu priešingas aiškinimas reikštų, kad aukcionų dalyviams laimėtas tarifas gali būti netaikomas, jeigu<text:s/></text:span><text:span text:style-name="T2365">leidimo gaminti elektros energiją buvimo momentu galioja kitas tarifas.“<text:s/></text:span></text:p>
      <text:p text:style-name="P2366"><text:span text:style-name="T2367">Pagrindiniu paskirtas Seimo Aplinkos apsaugos komitetas 2013 m. sausio 16 d. posėdyje Seimo narių A. Skardžiaus,<text:s/></text:span><text:span text:style-name="T2368">K. Daukšio ir R. Žemaitaičio</text:span><text:span text:style-name="T2369"><text:s/>pasiūlymui nepritarė (p</text:span><text:span text:style-name="T2370">asiūlymas kaip<text:s/></text:span><text:span text:style-name="T2371">perteklinis atsiimtas teikėjų komiteto posėdžio metu</text:span><text:span text:style-name="T2372">). Papildomu paskirtas Seimo Ekonomikos komitetas 2013 m. sausio 16 d. posėdyje Seimo narių pasiūlymui pritarė.</text:span></text:p>
      <text:p text:style-name="P2373"><text:span text:style-name="T2374">6</text:span><text:span text:style-name="T2375">.</text:span><text:span text:style-name="T2376"><text:s/>Pasiūlymas</text:span><text:span text:style-name="T2377"><text:s/>(2013 m. sausio 16 d. pateiktas kartu su Seimo nariais K. Daukšiu ir R.<text:s/></text:span><text:span text:style-name="T2378">Žemaitaičiu) dėl Atsinaujinančių išteklių energetikos įstatymo 2, 11, 13, 14, 16, 20 ir 21 straipsnių pakeitimo ir papildymo įstatymo projekto Nr. XIIP-204 dėl keičiamo įstatymo 20 str. 10 dalies:</text:span></text:p>
      <text:p text:style-name="P2379"><text:span text:style-name="T2380">„</text:span><text:span text:style-name="T2381">10</text:span><text:span text:style-name="T2382">. Vyriausybės nustatyta tvarka ir sąlygomis ne didesnė</text:span><text:span text:style-name="T2383">s kaip 10 kW įrengtosios galios elektrinėse pagaminta perteklinė elektros energija, likusi nuo savo reikmėms ir ūkio poreikiams suvartotos elektros energijos, privalomai superkama už nustatytą fiksuotą tarifą.<text:s/></text:span><text:span text:style-name="T2384">Pertekline elektros energija pripažįstama ne d</text:span><text:span text:style-name="T2385">augiau kaip 50 procentų vartotojo elektros tinkle įrengtose elektrinėse, kuriose elektros energijai gaminti naudojami atsinaujinantys energijos ištekliai, pagamintos elektros energijos per kalendorinius metus.</text:span><text:span text:style-name="T2386"><text:s/>Perteklinė elektros energija superkama Valstyb</text:span><text:span text:style-name="T2387">inės kainų ir energetikos kontrolės komisijos nustatytais fiksuotais tarifais, kurie galiojo<text:s/></text:span><text:span text:style-name="T2388">perteklinės elektros energijos patiekimo į elektros tinklus</text:span><text:span text:style-name="T2389"><text:s/></text:span><text:span text:style-name="T2390">leidimo plėtoti elektros energijos gamybą iš atsinaujinančių energijos išteklių pajėgumus išdavimo</text:span><text:span text:style-name="T2391"><text:s/>dien</text:span><text:span text:style-name="T2392">ą. Perteklinė elektros energija superkama ne ilgiau kaip 12 metų, nuo to momento, kai perteklinės elektros energijos gamintojas pasirašė prijungimo prie tinklų sutartį su tinklų operatoriumi.“</text:span></text:p>
      <text:p text:style-name="P2393"><text:span text:style-name="T2394">Pasiūlymo argumentai</text:span><text:span text:style-name="T2395">:</text:span><text:span text:style-name="T2396"><text:s/></text:span><text:span text:style-name="T2397">projekte numatyta 50 proc. yra niekuo</text:span><text:span text:style-name="T2398"><text:s/>nepagrįsta ir sudaro bereikalingas kliūtis. Taip pat siūlymas perteklinę elektros energiją supirkti pagal tarifus, kurie galiojo perteklinės elektros energijos patiekimo į elektros tinklus dieną, prieštarauja projekto 6 straipsnio 7 dalyje nurodytam momen</text:span><text:span text:style-name="T2399">tui.<text:s/></text:span></text:p>
      <text:p text:style-name="P2400"><text:span text:style-name="T2401">STT vertinimas</text:span><text:span text:style-name="T2402">: mažesnių negu 10 kW elektrinių tikslai – elektros gaminimas savo poreikiams. Siekiant pašalinti galimybes piktnaudžiauti, t. y. iš esmės elektros energiją gaminti ne savo poreikiams, bet pardavimui, tikslinga riboti perteklinės ener</text:span><text:span text:style-name="T2403">gijos, kurią privaloma supirkti, kiekius.<text:s/></text:span><text:span text:style-name="T2404">Siūlymai vertintini kaip korupcijos rizikos veiksnys</text:span><text:span text:style-name="T2405">, kadangi leistų išvengti šių ribojimų taikymo. Taip pat siekiant didesnio skatinimo tarifo siūloma, kad jis būtų nustatytas ne nuo leidimo gaminti elektros energ</text:span><text:span text:style-name="T2406">iją išdavimo datos, o nuo leidimo plėtoti elektros energijos gamybą iš atsinaujinančių išteklių pajėgumus išdavimo dienos, kuris išduodamas anksčiau už leidimą gamybai. Taip pat neatmestina galimybė, kad gavus leidimą plėtoti pajėgumus su skatinimo tarifu<text:s/></text:span><text:span text:style-name="T2407">galima jį parduoti kitiems plėtotojams. Tokiu atveju būtų sudaryta galimybė pasipelnyti valstybės sąskaita ir tai laikoma korupcijos rizikos veiksniu.</text:span></text:p>
      <text:p text:style-name="P2408"><text:span text:style-name="T2409">Seimo nario Artūro Skardžiaus komentaras dėl STT vertinimo</text:span><text:span text:style-name="T2410">:</text:span><text:span text:style-name="T2411"><text:s/></text:span><text:span text:style-name="T2412">„STT pateiktas vertinimas yra nepagrįstas,<text:s/></text:span><text:span text:style-name="T2413">kadangi mažosios elektrinės (</text:span><text:span text:style-name="T2414">ne didesnės kaip 10 kW įrengtosios galios elektrinės, kuriose elektros energija gaminama savo reikmėms ir ūkio poreikiams</text:span><text:span text:style-name="T2415">)<text:s/></text:span><text:span text:style-name="T2416">nėra komerciniai objektai (ir negali būti prilygintos komerciniams objektams)</text:span><text:span text:style-name="T2417">. Be to, šie<text:s/></text:span><text:span text:style-name="T2418">atsinaujinančios energetikos objektai reikalauja mažiausiai VIAP paramos.“</text:span></text:p>
      <text:p text:style-name="P2419"><text:span text:style-name="T2420">Pagrindiniu paskirtas Seimo Aplinkos apsaugos komitetas 2013 m. sausio 16 d. posėdyje Seimo narių A. Skardžiaus,<text:s/></text:span><text:span text:style-name="T2421">K. Daukšio ir R. Žemaitaičio</text:span><text:span text:style-name="T2422"><text:s/>pasiūlymui nepritarė (p</text:span><text:span text:style-name="T2423">asiūlymas kaip</text:span><text:span text:style-name="T2424"><text:s/>perteklinis atsiimtas teikėjų komiteto posėdžio metu</text:span><text:span text:style-name="T2425">). Papildomu paskirtas Seimo Ekonomikos komitetas 2013 m. sausio 16 d. posėdyje Seimo narių pasiūlymui nepritarė.</text:span></text:p>
      <text:p text:style-name="P2426"><text:span text:style-name="T2427">Dėl Atsinaujinančių išteklių energetikos įstatymo 2, 11, 13, 14, 16, 20, 21 straips</text:span><text:span text:style-name="T2428">nių pakeitimo ir papildymo įstatymo įgyvendinimo įstatymo projekto Nr. XIIP-205</text:span></text:p>
      <text:p text:style-name="P2429"><text:span text:style-name="T2430">STT vertinimas</text:span><text:span text:style-name="T2431">: projektu siekiama sudaryti sąlygas asmenims, turintiems leidimus plėtoti elektros energijos gamybos iš atsinaujinančių išteklių pajėgumus, sudaryti sąlygas už</text:span><text:span text:style-name="T2432">baigti pradėtus projektus leidimo išdavimo metu galiojusiomis sąlygomis, kaip nustato Lietuvos Respublikos atsinaujinančių išteklių energetikos įstatymas. Asmenys, turintys leidimus ir nepradėję projektų įgyvendinti, šią galimybę prarastų. Tačiau, kaip nur</text:span><text:span text:style-name="T2433">odyta Įstatymo įgyvendinimo projekto 3 straipsnyje, tokiems asmenims būtų atlyginamos išlaidos, susijusios su elektrinės projekto vystymu. Šiomis nuostatomis siekiama, nepažeidžiant pradėjusių investicijas į projektus asmenų interesų, išvengti tolesnio sau</text:span><text:span text:style-name="T2434">lės elektrinių plėtros masto augimo, kuris neišvengiamai lemtų ženklų elektros energijos tarifų vartotojams didėjimą.</text:span></text:p>
      <text:p text:style-name="P2435"><text:span text:style-name="T2436">7</text:span><text:span text:style-name="T2437">.</text:span><text:span text:style-name="T2438"><text:s/>Pasiūlymas<text:s/></text:span><text:span text:style-name="T2439">(2013 m. sausio 16 d. A.Skardžiaus pateiktas kartu su kitais Seimo nariais) dėl<text:s/></text:span><text:span text:style-name="T2440">Atsinaujinančių išteklių energetikos įstat</text:span><text:span text:style-name="T2441">ymo 2, 11, 13, 14, 16, 20, 21 straipsnių pakeitimo ir papildymo įstatymo įgyvendinimo įstatymo projekto Nr. XIIP-205 dėl 2 straipsnio:</text:span></text:p>
      <text:p text:style-name="P2442"><text:span text:style-name="T2443">„</text:span><text:span text:style-name="T2444">2</text:span><text:span text:style-name="T2445"><text:s/>straipsnis.<text:s/></text:span><text:span text:style-name="T2446">Leidimų plėtoti elektros energijos gamybos iš atsinaujinančių energijos išteklių pajėgumus, galiojimas<text:s/></text:span></text:p>
      <text:p text:style-name="P2447"><text:span text:style-name="T2448">1</text:span><text:span text:style-name="T2449">. Leidimai plėtoti elektros energijos gamybos iš atsinaujinančių energijos išteklių pajėgumus, išduoti teisės aktų nustatyta tvarka ne aukciono būdu pagal prašymus, pateiktus iki Atsinaujinančių išteklių energetikos įstatymo 2, 11, 13, 14, 16, 20, 21<text:s/></text:span><text:span text:style-name="T2450">straipsnių pakeitimo ir papildymo įstatymo įsigaliojimo, galioja iki juose nurodyto termino pabaigos, tačiau ne ilgiau, negu iki 2013 m.<text:s/></text:span><text:span text:style-name="T2451">kovo</text:span><text:span text:style-name="T2452"><text:s/></text:span><text:span text:style-name="T2453">liepos<text:s/></text:span><text:span text:style-name="T2454">1 d., išskyrus šio straipsnio 2 ir 3 dalyje numatytas išimtis.</text:span></text:p>
      <text:p text:style-name="P2455"><text:span text:style-name="T2456">Šioje dalyje nurodyti prašymai nagrinėjami<text:s/></text:span><text:span text:style-name="T2457">Lietuvos Respublikos atsinaujinančių išteklių energetikos įstatyme (Žin., 2011, Nr. 62- 29361 ir Lietuvos Respublikos elektros energetikos įstatyme (Žin., 2000, Nr. 66- 1984: 2012, Nr. 17-752) nustatyta tvarka.</text:span></text:p>
      <text:p text:style-name="P2458"><text:span text:style-name="T2459">2</text:span><text:span text:style-name="T2460">. Tuo atveju, jei šio straipsnio 1 dalyj</text:span><text:span text:style-name="T2461">e nurodyto leidimo turėtojas iki 2013 m.<text:s/></text:span><text:span text:style-name="T2462">kovo</text:span><text:span text:style-name="T2463"><text:s/></text:span><text:span text:style-name="T2464">liepos<text:s/></text:span><text:span text:style-name="T2465">1</text:span><text:span text:style-name="T2466"><text:s/></text:span><text:span text:style-name="T2467">d. teisės aktų nustatyta tvarka nepateikia Energetikos ministerijai prašymo išduoti leidimą gaminti elektros energiją, leidimo plėtoti elektros energijos gamybos pajėgumus galiojimas panaikinamas. Jei<text:s/></text:span><text:span text:style-name="T2468">gamintojas iki šioje dalyje nurodyto termino pateikia Lietuvos Respublikos energetikos ministerijai prašymą išduoti leidimą gaminti elektros energiją, jo turimas leidimas plėtoti elektros energijos gamybos pajėgumus galioja iki leidimo gaminti elektros ene</text:span><text:span text:style-name="T2469">rgiją išdavimo dienos, tačiau ne ilgiau, negu jame nurodytas galiojimo terminas arba iki motyvuoto atsisakymo išduoti leidimą pateikimo.</text:span></text:p>
      <text:p text:style-name="P2470"><text:span text:style-name="T2471">3</text:span><text:span text:style-name="T2472">. Asmenys, turintys šio straipsnio 1 dalyje nurodytus leidimus, iki šio įstatymo įsigaliojimo pradėję elektrinės p</text:span><text:span text:style-name="T2473">rojekto vystymo darbus, tačiau jų <text:s/>nepabaigę iki šio straipsnio 2 dalyje nurodyto termino, iki 2013 m.<text:s/></text:span><text:span text:style-name="T2474">balandžio</text:span><text:span text:style-name="T2475"><text:s/></text:span><text:span text:style-name="T2476">rugpjūčio<text:s/></text:span><text:span text:style-name="T2477">1 d. raštu kreipiasi į Energetikos ministeriją dėl leidimo galiojimo termino pratęsimo, pateikdami įrodymus, kad atlikta ne mažiau ka</text:span><text:span text:style-name="T2478">ip 50 procentų projekto įgyvendinimui numatytų investicijų. Sprendimą dėl leidimo galiojimo termino pratęsimo ne ilgesniam nei 7 mėnesių terminui nuo šio sprendimo priėmimo priima Lietuvos Respublikos energetikos ministro įsakymu ne vėliau kaip 2013 m.<text:s/></text:span><text:span text:style-name="T2479">bal</text:span><text:span text:style-name="T2480">andžio</text:span><text:span text:style-name="T2481"><text:s/></text:span><text:span text:style-name="T2482">rugpjūčio</text:span><text:span text:style-name="T2483"><text:s/>1 d. sudaryta komisija, kurią sudaro Lietuvos Respublikos energetikos ministerijos, Valstybinės energetikos inspekcijos prie Lietuvos Respublikos energetikos ministerijos, Valstybinės kainų ir energetikos kontrolės komisijos ir socialinių<text:s/></text:span><text:span text:style-name="T2484">partnerių atstovai.“</text:span></text:p>
      <text:p text:style-name="P2485"><text:span text:style-name="T2486">Pasiūlymo argumentai</text:span><text:span text:style-name="T2487">:</text:span><text:span text:style-name="T2488"><text:s/></text:span><text:span text:style-name="T2489">projekte numatytas 2013 m. kovo 1 d. terminas yra per greitas. Numatytas 2013 m. kovo 1 d. terminas ne tik užkirs kelią spekuliatyviems atsinaujinančios energijos projektams, ko siekiama pakeitimais, tačiau<text:s/></text:span><text:span text:style-name="T2490">dėl to nukentės ir tie asmenys, kurie realiai įgyvendina investicinius projektus, bet dėl įvairių priežasčių (ilgų formalių dokumentų derinimo procedūrų, žiemos ir pan.) nespės pabaigti darbų. Siūlomas 2013 m. liepos 1 d. terminas yra racionalus, nes laiko</text:span><text:span text:style-name="T2491"><text:s/>pakaks įgyvendinti tuos projektus, kurie jau yra pradėti ir jau yra įvykdyta dalis investicijų.</text:span></text:p>
      <text:p text:style-name="P2492"><text:span text:style-name="T2493">Siūlymai naujų projektų skaičiaus tai nepadidins, nes dar nepradėti projektai nebus įgyvendinami, dėl per trumpo tam numatyto laiko. Priėmus šiuos siūlymus,<text:s/></text:span><text:span text:style-name="T2494">valstybė sumažins gresiančią teisminių procesų riziką, nes sudarys adekvačias sąlygas pradėtų įgyvendinti projektų pabaigimui.</text:span></text:p>
      <text:p text:style-name="P2495"><text:span text:style-name="T2496">STT vertinimas</text:span><text:span text:style-name="T2497">:</text:span><text:span text:style-name="T2498"><text:s/></text:span><text:span text:style-name="T2499">pasiūlymai yra naudingi elektros energijos pajėgumus plėtojantiems asmenims, kadangi projektu iš esmės keičiamo</text:span><text:span text:style-name="T2500">s verslo sąlygos. Kadangi siūloma terminus pailginti net 5 mėnesiais, manome, kad taip būtų sudarytos galimybės pasipelnyti valstybės sąskaita, nes per 5 papildomus mėnesius galima pradėtus projektus įgyvendinti iki 50 proc. įgyvendinimui numatytų investic</text:span><text:span text:style-name="T2501">ijų. Tai leidžia teigti, kad siekiama sudaryti sąlygas pasipelnyti valstybės sąskaita asmenims, pradėjusiems projektus, bet dar nespėjusiems įgyvendinti projektų iki 50 proc. ir gauti iš valstybės kompensacijas.</text:span></text:p>
      <text:p text:style-name="P2502"><text:span text:style-name="T2503">Seimo nario Artūro Skardžiaus komentaras d</text:span><text:span text:style-name="T2504">ėl STT vertinimo</text:span><text:span text:style-name="T2505">:</text:span><text:span text:style-name="T2506"><text:s/></text:span><text:span text:style-name="T2507">„2013 m. sausio mėnesį išdavus Plėtros leidimą, leidimo turėtojas pagal Įgyvendinimo Įstatymo Projektą turės nepilnus 2 mėnesius (iki 2013 m. kovo 1 d.) atlikti šiuos žemiau nurodytus darbus: (1) nusipirkti, atsivežti elektrinių įrangą; (</text:span><text:span text:style-name="T2508">2) parengti aikštelę, sumontuoti įrangą; (3) sujungti elektrinę su tinklais<text:s/></text:span><text:span text:style-name="T2509">(</text:span><text:span text:style-name="T2510">Elektrinę elektros tinklų operatorius – AB „Lesto“ – turi teisę prijungti per 18 mėnesių nuo prašymo pateikimo dienos</text:span><text:span text:style-name="T2511">)</text:span><text:span text:style-name="T2512">; (4) gauti Energetikos inspekcijos patvirtinimą dėl elektrin</text:span><text:span text:style-name="T2513">ės tinkamumo. Atsižvelgus į aukščiau nurodytą privalomų atlikti veiksmų sąrašą siekiant pateikti Energetikos ministerijai pagrįstą prašymą gauti leidimą gaminti elektros energiją teigtina, kad nustatytas terminas iki 2013 m. kovo 1 d. neatitinka proporcing</text:span><text:span text:style-name="T2514">umo principo ir yra praktiškai neįgyvendinamas (neįgyvendinamas net ir teoriškai).“<text:s/></text:span></text:p>
      <text:p text:style-name="P2515"><text:span text:style-name="T2516">Pagrindiniu paskirtas Seimo Aplinkos apsaugos komitetas 2013 m. sausio 16 d. posėdyje Seimo narių A. Skardžiaus,<text:s/></text:span><text:span text:style-name="T2517">K. Daukšio ir R. Žemaitaičio</text:span><text:span text:style-name="T2518"><text:s/>pasiūlymui pritarė. <text:s/>Papild</text:span><text:span text:style-name="T2519">omu paskirtas Seimo Ekonomikos komitetas 2013 m. sausio 16 d. posėdyje Seimo narių A. Skardžiaus,<text:s/></text:span><text:span text:style-name="T2520">K. Daukšio ir R. Žemaitaičio</text:span><text:span text:style-name="T2521"><text:s/>pasiūlymui pritarė.</text:span></text:p>
      <text:p text:style-name="P2522"><text:span text:style-name="T2523">8</text:span><text:span text:style-name="T2524">.</text:span><text:span text:style-name="T2525"><text:s/>Pasiūlymas<text:s/></text:span><text:span text:style-name="T2526">(2013 m. sausio 16 d. A. Skardžiaus pateiktas kartu su kitais Seimo nariais) dėl<text:s/></text:span><text:span text:style-name="T2527">Atsinauj</text:span><text:span text:style-name="T2528">inančių išteklių energetikos įstatymo 2, 11, 13, 14, 16, 20, 21 straipsnių pakeitimo ir papildymo įstatymo įgyvendinimo įstatymo projekto Nr. XIIP-205<text:s/></text:span><text:span text:style-name="T2529">dėl 3 straipsnio: <text:s/></text:span></text:p>
      <text:p text:style-name="P2530"><text:span text:style-name="T2531">„Pakeisti projekto 3 straipsnio 1 dalyje numatytą rugsėjo mėnesį į gruodžio mėnesį ir</text:span><text:span text:style-name="T2532"><text:s/>straipsnio dalį išdėstyti taip:</text:span></text:p>
      <text:p text:style-name="P2533"><text:span text:style-name="T2534">„1. Asmenys, turintys šio įstatymo 2 straipsnio 1 dalyje nurodytus leidimus plėtoti elektros energijos gamybos pajėgumus, kuriems šio įstatymo 2 straipsnio 3 dalyje nustatyta tvarka leidimo galiojimo terminas nebuvo pratęst</text:span><text:span text:style-name="T2535">as ir asmenys, kurie iki šio įstatymo 2 straipsnio 3 dalyje nustatyto termino nesikreipė į Lietuvos Respublikos energetikos ministeriją dėl leidimo galiojimo termino pratęsimo, ir iki šio įstatymo įsigaliojimo dienos patyrę tiesiogiai su elektrinės projekt</text:span><text:span text:style-name="T2536">o vystymu susijusių išlaidų, iki 2013 m.<text:s/></text:span><text:span text:style-name="T2537">rugsėjo</text:span><text:span text:style-name="T2538"><text:s/></text:span><text:span text:style-name="T2539">gruodžio</text:span><text:span text:style-name="T2540"><text:s/>1 d. turi teisę raštu kreiptis į Vyriausybės sudarytą komisiją (toliau - Komisija) dėl tokių išlaidų kompensavimo.“</text:span></text:p>
      <text:p text:style-name="P2541"><text:span text:style-name="T2542">STT vertinimas</text:span><text:span text:style-name="T2543">: įgyvendinant pasiūlymą būtų sudarytos išskirtinės sąlygos ir s</text:span><text:span text:style-name="T2544">kirti papildomi trys mėnesiai asmenims, turėjusiems leidimus plėtoti elektros energijos gamybos pajėgumus ir kurių leidimai nepratęsti (dėl kokių priežasčių, pasiūlyme nenurodyta) arba kurie patyrė bet kokių (pasiūlyme nenustatytų) tiesiogiai su projektu s</text:span><text:span text:style-name="T2545">usijusių išlaidų, tačiau kurie laiku nesikreipė dėl leidimų pratęsimo, kreiptis raštu į Vyriausybės sudarytą komisiją dėl tokių išlaidų kompensavimo. Šiuo pasiūlymu būtų sudarytos išskirtinės sąlygos asmenims, kuriems leidimai nebuvo pratęsti dėl jų pačių<text:s/></text:span><text:span text:style-name="T2546">kaltės, ir tai galimai pažeistų atsinaujinančių išteklių energetikos pajėgumų plėtotojų, kurie įvykdė reikalavimus ir numatytus darbus atliko laiku, lygiateisiškumo principus. Taip pat minėtiems asmenims būtų sudarytos sąlygos gauti kompensacijas ir tokiu<text:s/></text:span><text:span text:style-name="T2547">būdu pasipelnyti valstybės sąskaita.</text:span></text:p>
      <text:p text:style-name="P2548"><text:span text:style-name="T2549">Seimo nario Artūro Skardžiaus komentaras dėl STT vertinimo</text:span><text:span text:style-name="T2550">:</text:span><text:span text:style-name="T2551"><text:s/></text:span><text:span text:style-name="T2552">„Konstitucinė Seimo pareiga yra užtikrinti teisinio reguliavimo tikrumą ir stabilumą, apsaugoti įgytas teises, gerbti teisėtus interesus bei teisėtus lūkesči</text:span><text:span text:style-name="T2553">us.“<text:s/></text:span></text:p>
      <text:p text:style-name="P2554"><text:span text:style-name="T2555">Papildomu paskirtas Seimo Ekonomikos komitetas 2013 m. sausio 16  d. komiteto posėdyje Seimo narių A. Skardžiaus,<text:s/></text:span><text:span text:style-name="T2556">K. Daukšio ir R. Žemaitaičio</text:span><text:span text:style-name="T2557"><text:s/>pasiūlymui pritarė.</text:span></text:p>
      <text:p text:style-name="P2558"><text:span text:style-name="T2559">9</text:span><text:span text:style-name="T2560">.</text:span><text:span text:style-name="T2561"><text:s/>Pasiūlymas<text:s/></text:span><text:span text:style-name="T2562">(pateiktas 2013 m. gegužės 30 d.)</text:span><text:span text:style-name="T2563"><text:s/></text:span><text:span text:style-name="T2564">dėl Atsinaujinančių išteklių<text:s/></text:span><text:span text:style-name="T2565">energetikos įstatymo 20 straipsnio pakeitimo ir papildymo įstatymo projekto Nr. XIIP-483(2):</text:span></text:p>
      <text:p text:style-name="P2566"><text:span text:style-name="T2567">„</text:span><text:span text:style-name="T2568">4</text:span><text:span text:style-name="T2569">.<text:s/></text:span><text:span text:style-name="T2570">Papildyti 20 straipsnį nauja 10 dalimi: Jeigu leidimas gaminti elektros energiją <text:s/>išduodamas tik prie elektros tinklų prijungtoms elektrinėms, ribojama tam t</text:span><text:span text:style-name="T2571">ikrų interesų grupių galimybė gauti leidimus. elektrinė nėra prijungta prie elektros tinklų</text:span><text:span text:style-name="T2572">.“</text:span><text:span text:style-name="T2573"><text:s/></text:span></text:p>
      <text:p text:style-name="P2574"><text:span text:style-name="T2575">STT vertinimas</text:span><text:span text:style-name="T2576">: jeigu leidimas gaminti elektros energiją išduodamas tik prie elektros tinklų prijungtoms elektrinėms, ribojama tam tikrų interesų grupių gali</text:span><text:span text:style-name="T2577">mybė gauti leidimus. Kadangi šiuo atveju leidimo gavimas priklausytų nuo papildomų sąlygų įgyvendinimo, vėliau išdavus leidimą jiems būtų taikomi mažesni tarifai. Taigi, jau turintiems leidimus asmenims būtų sudaromos išimtinės sąlygos. Tačiau vertinant sp</text:span><text:span text:style-name="T2578">ecialiuoju aspektu egzistuoja galimybė, kad tokia sąlyga yra teisiškai pagrįsta.</text:span></text:p>
      <text:p text:style-name="P2579"><text:span text:style-name="T2580">Seimo nario Artūro Skardžiaus komentaras dėl STT vertinimo</text:span><text:span text:style-name="T2581">:</text:span><text:span text:style-name="T2582"><text:s/></text:span><text:span text:style-name="T2583">STT pateiktas vertinimas neatlaiko kritikos. Pažymėtina, kad leidimo gamybai išdavimo sąlygos yra aiškiai ir nedv</text:span><text:span text:style-name="T2584">iprasmiškai reglamentuotos teisės aktuose. Leidimas gamybai išduodamas tik elektrinę prijungus prie elektros tinklų ir gavus Energetikos inspekcijos patvirtinimą dėl elektrinės tinkamumo.<text:s/></text:span></text:p>
      <text:p text:style-name="P2585"><text:span text:style-name="T2586">Seimo Aplinkos apsaugos komitetas 2013 m. gegužės 30 d. posėdyje<text:s/></text:span><text:span text:style-name="T2587">Seimo nario A. Skardžiaus pasiūlymui pritarė.</text:span></text:p>
      <text:p text:style-name="P2588"><text:span text:style-name="T2589">10</text:span><text:span text:style-name="T2590">.</text:span><text:span text:style-name="T2591"><text:s/>Dėl Lietuvos Respublikos atsinaujinančių išteklių energetikos įstatymo Nr. XI-1375 2, 5, 16 ir 22 straipsnių pakeitimo įstatymo projekto Nr. XIIP-4444</text:span></text:p>
      <text:p text:style-name="P2592">Projekte siūloma keisti dar nepradėtą įgyvendinti<text:s/>Atsinaujinančių išteklių energetikos įstatyme numatytą leidimų naudoti Lietuvos Respublikos teritorinę jūrą, Lietuvos Respublikos išskirtinę ekonominę zoną Baltijos jūroje ir (ar) pajūrio juostą elektrinių statybai ir jų eksploatacijai išdavimo konkurso būdu procedūrą. Projektuose siūloma, kad pirmiausia Energetikos ministerija atlieka tyrimus teritorinėje jūroje ir išskirtinėje ekonominėje zonoje, nustato tikslias vietas, kuriose galima statyti, plėtoti ir naudoti vėjo elektrines, po to jau organizuoja viešus konkursus numatytose galimose vietose vėjo elektrinių statybai ir plėtrai.</text:p>
      <text:p text:style-name="P2593">STT <text:s/>manymu, antikorupciniu požiūriu svarstytini du A.Skardžiaus pasiūlymai (pateikti 2017 m. balandžio 18 d.) dėl šio projekto:</text:p>
      <text:p text:style-name="P2594"><text:span text:style-name="T2595">Seimo nario Artūro Skardžiaus pasiūlymas</text:span><text:span text:style-name="T2596"><text:s/>pakeis</text:span><text:span text:style-name="T2597">ti įstatymo projekto 4 straipsnio 2 dalį ir ją išdėstyti taip:</text:span></text:p>
      <text:p text:style-name="P2598"><text:span text:style-name="T2599">„2. Lietuvos Respublikos teritorinė</text:span><text:span text:style-name="T2600">s</text:span><text:span text:style-name="T2601"><text:s/>jūr</text:span><text:span text:style-name="T2602">a</text:span><text:span text:style-name="T2603">os</text:span><text:span text:style-name="T2604"><text:s/></text:span><text:span text:style-name="T2605">ir (ar)</text:span><text:span text:style-name="T2606">, Lietuvos Respublikos išskirtinė</text:span><text:span text:style-name="T2607">s</text:span><text:span text:style-name="T2608"><text:s/>ekonominė</text:span><text:span text:style-name="T2609">s</text:span><text:span text:style-name="T2610"><text:s/>zon</text:span><text:span text:style-name="T2611">a</text:span><text:span text:style-name="T2612">os</text:span><text:span text:style-name="T2613"><text:s/>Baltijos jūroje ir (ar) pajūrio juosta<text:s/></text:span><text:span text:style-name="T2614">dalis(-ys)</text:span><text:span text:style-name="T2615"><text:s/></text:span><text:span text:style-name="T2616">atsinaujinančius energijos išteklius<text:s/></text:span><text:span text:style-name="T2617">naudojančių</text:span><text:span text:style-name="T2618"><text:s/>elektrinių statybai<text:s/></text:span><text:span text:style-name="T2619">plėtrai</text:span><text:span text:style-name="T2620"><text:s/>ir jų<text:s/></text:span><text:span text:style-name="T2621">šių</text:span><text:span text:style-name="T2622"><text:s/>elektrinių eksploatacijai naudojam</text:span><text:span text:style-name="T2623">a</text:span><text:span text:style-name="T2624">os</text:span><text:span text:style-name="T2625"><text:s/>tik turint Vyriausybės ar jos įgaliotos institucijos išduotą leidimą.<text:s/></text:span><text:span text:style-name="T2626">Šis leidimas išduodamas 35 metų laikotarpiui.<text:s/></text:span><text:span text:style-name="T2627">be pratęsimo galimybės.“</text:span></text:p>
      <text:p text:style-name="P2628"><text:span text:style-name="T2629">STT vertinimas</text:span><text:span text:style-name="T2630">: Dėl šio pas</text:span><text:span text:style-name="T2631">iūlymo atsinaujinančių energetikos išteklių plėtotojai įgautų teisę pagal nutylėjimą pratęsti leidimo galiojimą ir neribotą laiką naudoti konkurse laimėtą vietą atsinaujinantiems energijos ištekliams plėtoti, o valstybė, kaip šios teritorijos savininkė, ne</text:span><text:span text:style-name="T2632">tektų galimybės disponuoti savo teritorija, taip faktiškai būtų įvykdytas teritorijos privatizavimas. Manome, kad tai yra korupcijos rizikos veiksnys, nes kiltų rizika, kad neribotą laiką valstybė negalėtų disponuoti valstybine teritorija.<text:s/></text:span></text:p>
      <text:p text:style-name="P2633"><text:span text:style-name="T2634">Seimo nario Art</text:span><text:span text:style-name="T2635">ūro Skardžiaus komentaras dėl STT vertinimo:<text:s/></text:span><text:span text:style-name="T2636">„STT vertinimas neatlaiko kritikos. Tai yra teisinės nekompetencijos pavyzdys. Vienu ir kitu atveju buvo paliktas tas pats 35 metų laikotarpis“.<text:s/></text:span><text:span text:style-name="T2637">A. Skardžiaus pasiūlyme buvo panaikinta perteklinė sakinio dalis „</text:span><text:span text:style-name="T2638">be pratęsimo galimybės“, tačiau bet kuriuo atveju išliko naikinamasis 35 metų terminas. Pažymėtina, kad įstatymui nenumatant galimybės terminą pratęsti ir neapibrėžiant sąlygų tam padaryti, joks termino pratęsimas jau savaime nėra galimas.<text:s/></text:span></text:p>
      <text:p text:style-name="P2639"><text:span text:style-name="T2640">Seimo Ekonomikos komitetas 2017 m. birželio 28 d. posėdyje ir Seimo Energetikos komisija (2017 m. balandžio 26 d. posėdyje) Seimo nario A.Skardžiaus pasiūlymui nepritarė.<text:s/></text:span></text:p>
      <text:p text:style-name="P2641"><text:span text:style-name="T2642">11</text:span><text:span text:style-name="T2643">.</text:span><text:span text:style-name="T2644"><text:s/>Seimo nario Artūro Skardžiaus pasiūlymas</text:span><text:span text:style-name="T2645"><text:s/>išbraukti įstatymo projekto 4 strai</text:span><text:span text:style-name="T2646">psnio 6 dalį:</text:span></text:p>
      <text:p text:style-name="P2647"><text:span text:style-name="T2648">„</text:span><text:span text:style-name="T2649">6</text:span><text:span text:style-name="T2650">. Išlaidos, patirtos šio straipsnio 1 dalyje numatytiems tyrimams ir kitiems veiksmams atlikti, yra kompensuojamos konkursą laimėjusių dalyvių ar šalių, įgyvendinančių šio įstatymo 59 straipsnyje numatytus bendrus projektus, mokesčiais. K</text:span><text:span text:style-name="T2651">onkurso dalyvio ar sutarties dėl šio įstatymo 59 straipsnyje numatytų bendrų projektų šalių mokesčio dydis nustatomas atsižvelgiant į šio įstatymo 5 straipsnio 1 dalyje 9 punkte numatytame Vyriausybės nutarime nustatytas elektrinių įrengtąsias galias ir pa</text:span><text:span text:style-name="T2652">skirstant jas proporcingai konkurse numatomai paskirstyti ar bendrame projekte numatomai įrengti elektrinių įrengtajai galiai. Konkurso dalyvio ar sutarties dėl šio įstatymo 59 straipsnyje numatytų bendrų projektų šalių mokestis mokamas Vyriausybės įgaliot</text:span><text:span text:style-name="T2653">ai institucijai. Jo  sumokėjimo, gražinimo bei panaudojimo, nustačius konkurso laimėtoją ar įgyvendinant šio įstatymo 59 straipsnyje numatytus bendrus projektus, tvarka ir terminai nustatomi šio įstatymo 5 straipsnio 1 dalies 8 punkte numatytame tvarkos ap</text:span><text:span text:style-name="T2654">raše.</text:span><text:span text:style-name="T2655">“</text:span></text:p>
      <text:p text:style-name="P2656"><text:span text:style-name="T2657">STT vertinimas</text:span><text:span text:style-name="T2658">: nenustačius atliktų tyrimų išlaidų kompensavimo iš konkursą laimėjusių dalyvių lėšų, jos būtų mokamos biudžeto arba elektros vartotojų lėšomis, todėl galėtų kilti elektros energijos kaina visiems vartotojams, nors iš to pelną gau</text:span><text:span text:style-name="T2659">tų tik konkursą laimėję vėjo energetikos plėtotojai. Kadangi jiems būtų sudarytos išskirtinės sąlygos ir tai būtų naudinga tik vėjo energetikos plėtotojams toje teritorijoje, tai laikoma korupcijos rizikos veiksniu.</text:span></text:p>
      <text:p text:style-name="P2660"><text:span text:style-name="T2661">Seimo nario Artūro Skardžiaus komentar</text:span><text:span text:style-name="T2662">as dėl STT vertinimo</text:span><text:span text:style-name="T2663">:</text:span><text:span text:style-name="T2664"><text:s/></text:span><text:span text:style-name="T2665">„Sutikti su tokiu STT vertinimu negalima, kadangi jis pateiktas neįsigilinus į visą įstatymo kontekstą. Pažymėtina, kad atlikto išbraukimo tikslai buvo tokie: (1) Panaikinus įstatymo 5 str. 3 dalį, numatančią<text:s/></text:span><text:span text:style-name="T2666">išimtį be konkurso suteik</text:span><text:span text:style-name="T2667">ti</text:span><text:span text:style-name="T2668"><text:s/></text:span><text:span text:style-name="T2669">LR teritorinės jūros dalį bendriems projektams įgyvendinti su kitomis valstybėmis narėmis, pagal šio įstatymo 59 str., atitinkamai buvo panaikinta ir ši nuostata dėl Valstybės patirtų išlaidų tyrimams, tarp bendrame projekte dalyvaujančių asmenų pasiski</text:span><text:span text:style-name="T2670">rstymo. (2) Valstybės patirtų išlaidų Baltijos jūros teritorijos tyrimams kompensavimo tvarka konkursą laimėjusiems dalyviams turi būti nustatoma „Konkurso organizavimo ir leidimų išdavimo tvarkos apraše“, kuris yra tvirtinamas Vyriausybės ir tas buvo numa</text:span><text:span text:style-name="T2671">tyta keičiamo įstatymo 2 straipsnio 1 dalyje.</text:span><text:span text:style-name="T2672">“<text:s/></text:span></text:p>
      <text:p text:style-name="P2673"><text:span text:style-name="T2674">Seimo Ekonomikos komitetas 2017 m. birželio 28 d. posėdyje ir Seimo Energetikos komisija (2017 m. balandžio 26 d. posėdyje) Seimo nario A. Skardžiaus pasiūlymui nepritarė.<text:s/></text:span></text:p>
      <text:p text:style-name="P2675"><text:span text:style-name="T2676">8.8.1.12</text:span><text:span text:style-name="T2677">. Specialiųjų tyrimų tarnybos pateikta nuomonė buvo svarstyta Antikorupcijos komisijos 2017 m. rugsėjo 20 d. posėdyje. <text:s/>Specialiųjų tyrimų tarnybos atstovas Romualdas Gylys nurodė, kad Tarnyba vertinimą atliko vadovaudamasi<text:s/></text:span><text:span text:style-name="T2678">Korupcijos prevencijos įstatymo<text:s/></text:span><text:span text:style-name="T2679">nuostatomis, Teisės aktų projektų antikorupcinio vertinimo metodika, kitais teisės aktais.</text:span></text:p>
      <text:p text:style-name="P2680">Pagrindinis Specialiųjų tyrimų tarnybos darbo tikslas buvo ne nustatyti nusikalstamų veikų požymius, bet nustatyti, ar tarp pasiūlymų ir siekiamos situacijos galima<text:s/>pastebėti tam tikrų korupcijos rizikos veiksnių. Įvertinus pasiūlymus prieita prie išvados, kad kai kurie pasiūlymai vis dėl to galėjo būti naudingi arba galėjo būti palankūs atskiroms verslo grupės tam tikru verslo vystymo etapu.<text:s/></text:p>
      <text:p text:style-name="P2681">Pagal Specialiųjų tyrimų<text:s/>tarnybos vyresniojo specialisto Aivaro Raišio parodymus, „pirmas esminis momentas yra pasiūlymas neįtraukti į bendrą suminę 10 megavatų galią mažųjų saulės elektrinių, t. y. iki 10 kilovatų ir iki 30 kilovatų, taip pat tų, kurioms yra išduotas leidimas plėtrai. Tuo momentu, žinant situaciją, kad buvo jau perviršis – viskas viršyta, ta suminė galia. Taip kai kuriems asmenims, kurie dar nespėjo pastatyti elektrinės, buvo sudarytos sąlygos tiesiog plėtoti ir gauti skatinimo tarifą. Atliekant analizę nebuvo žinoma, ar tai susiję, ar ne, tai nebuvo vertinama. Tarnyba atlieka ikiteisminį tyrimą ir jo metu bus atsakyta, ar buvo naudinga konkrečiai kai kuriems asmenims. Tačiau tai grupei, kurie buvo nespėję dar realizuoti savo investicijų, šitas siūlymas buvo naudingas.<text:s/></text:p>
      <text:p text:style-name="P2682">Antras dalykas, pasiūlymuose buvo įtvirtinama atidėti terminus iki kada galima gauti leidimus gamybai ir iki kada pateikti prašymus dėl kompensacijų, jeigu padaryta 50 proc. investicijų. Tokiu būdu, atidėjus terminą, pavyzdžiui, buvo duotas mėnuo –<text:s/>nuo vasario 1 dienos iki kovo 1 dienos – gauti leidimus. Prailginus terminą, jis prailgėjo keliais mėnesiais ir per kiek tuos mėnesius (tai turbūt Energetikos ministerijos kompetencija) buvo gauta leidimų gaminti elektrą ir kiek dar papildomai padaryti investicijų, kad viršytų 50  proc. projekto numatytų investicijų.<text:s/></text:p>
      <text:p text:style-name="P2683">Trečia, pasiūlymais skatinimo tarifą buvo siūloma skaičiuoti ne nuo leidimo gamybai išdavimo dienos, o nuo leidimų plėtrai gavimo dienos, vadinasi, kai gaunamas leidimas plėtrai, dar vyksta investicijos tam tikrą laiką. Jau įvykdžius projektą, jis priduodamas ir tada gaunamas leidimas gamybai. Tas laikotarpis yra svarbus: kadangi Valstybinė kainų ir energetikos kontrolės komisija perskaičiuoja skatinimo tarifą ir statistine prasme <text:s/>jis pastoviai mažėjo iki šios dienos, t. y. kuo ankstesnis tarifas nustatytas, tuo didesnis terminas, kuris galioja 12 metų.<text:s/></text:p>
      <text:p text:style-name="P2684">Pasiūlymai teikti Seimo narių Remigijaus Žemaitaičio, Artūro Skardžiaus ir Kęstučio Daukšio. Tarnyba neatliko tyrimo, kurio iš jų indėlis į pataisas yra didesnis, į tai turėtų atsakyti Tarnybos atliekamas ikiteisminis tyrimas.“</text:p>
      <text:p text:style-name="P2685">Komisijos narys A. Butkevičius nurodė, kad Atsinaujinančių išteklių įstatymas priimtas 2011 metais, todėl, jo manymu, reikėtų atsižvelgti į tai, kas būtų, jei įstatymas būtų įsigaliojęs. Komisijos nario nuomone, jei įstatymas nebūtų buvęs pakeistas per mėnesį, valstybė būtų patyrusi labai didelių nuostolių.<text:s/></text:p>
      <text:p text:style-name="P2686">Seimo narys Algimantas Salamakinas, buvęs Seimo Aplinkos apsaugos komiteto pirmininkas, nurodė, kad tuo metu dirbęs<text:s/>Seimas neatsižvelgė į Vyriausybės išvadą ir priėmė tokį įstatymą. Todėl pasirinkimo nebuvo, reikėjo <text:s/>jį taisyti, kad situacija nebūtų dar blogesnė. Pasiūlymų variantas, kurį išnagrinėjo STT, buvo pateiktas trijų Seimo narių. Pirmasis pasirašė Seimo Ekonomikos komiteto pirmininkas R. Žemaitaitis, A. Skardžius pasirašė kaip socialdemokratų atstovas, R. Žemaitaitis – kaip frakcijos „Tvarka ir teisingumas“ atstovas, <text:s/>K. Daukšys – kaip Darbo partijos atstovas, kadangi tuo metu buvo trijų partijų koalicija. Pasiūlymai buvo svarstyti pagrindiniame komitete ir kai kurie jų atsiimti. Seimo nario teigimu, 10 megavatų riba buvo viršyta jau iki pasiūlymų pateikimo. <text:s/>A. Salamakino manymu, dėl kovo 1 dienos, tai terminas buvo svarstomas, kad žmonės galėtų saulės modulius<text:s/>įsirengti ne ant apledėjusių, slidžių stogų.</text:p>
      <text:p text:style-name="P2687"><text:span text:style-name="T2688">Seimo narys A. Skardžius nurodė, kad pataisos buvo priimamos skubos tvarka. Jos buvo registruotos sausio mėnesį, kitą dieną turėjo būti svarstomos plenariniame posėdyje, o iki to laiko pagrindinis ir papildomas<text:s/></text:span><text:span text:style-name="T2689">komitetai turėjo pateikti savo išvadas. Pasiūlymų autorius yra R. Žemaitaitis, o kiti jas tik pasirašė. Pasiūlymai buvo parengti kartu su Seimo posėdžių sekretoriatu, atsižvelgiant į Seimo kanceliarijos Teisės departamento pastabas. A. Skardžiaus manymu, S</text:span><text:span text:style-name="T2690">TT nuomonė dėl 35 metų termino pratęsimo taip pat nėra pagrįsta, nes jis ir siūlė išbraukti „be pratęsimo galimybės“.</text:span></text:p>
      <text:p text:style-name="P2691"><text:span text:style-name="T2692">8.8.1.13</text:span><text:span text:style-name="T2693">. Komisijos 2017 m. spalio 24 d. posėdyje Seimo narys A. Skardžius nurodė, kad pataisos Atsinaujinančių išteklių energetikos į</text:span><text:span text:style-name="T2694">statymo pakeitimo įstatymų projektams buvo dėl to, kad buvo siekiama suderinti projekto aiškinamojo rašto ir įstatymo tekstą, į tai atkreipė dėmesį <text:s/>Seimo kanceliarijos Teisės departamentas. Seimo</text:span><text:span text:style-name="T2695"><text:s/>Aplinkos apsaugos komiteto ir Ekonomikos komiteto posėdžiai</text:span><text:span text:style-name="T2696"><text:s/>vyko tą pačią dieną ir jie taisė susidariusią sunkią padėtį dėl anksčiau priimto įstatymo. Pataisas pristatė Seimo narys Remigijus Žemaitaitis. Leidimus <text:s/>(apie 10 tūkst.) reikėjo išduoti ir atimti. Tačiau R. Žemaitaičio, A. Skardžiaus ir K. Daukšio patais</text:span><text:span text:style-name="T2697">os buvo išplėstos tris kartus, pridedant 10 tūkst. leidimų, kuriems prašymai buvo pateikti.<text:s/></text:span></text:p>
      <text:p text:style-name="P2698">Seimo narys A. Skardžius pareiškė, kad komisijos svarstomi klausimai nėra svarbūs valstybės reikšme, nes iš verslo jis iš pasitraukė prieš 16 metų – 2001 metais eidamas Seimo Pirmininko pavaduotojo pareigas, o jo sutuoktinė, kaip Seimo nario žmona, pasitraukė prieš 5 metus. Seimo narys A. Skardžius pareiškė, kad pasyvaus investavimo į vertybinius popierius negalima laikyti verslu. 20 proc. akcijų turėjimas <text:s/>įmonėje<text:s/>ar žemės nuoma (ką aiškiai pasakė net ir Valstybinė mokesčių inspekcija) nėra joks verslas. Net verslo liudijimo tam nereikia. Šiandien jokio verslo nevykdo nei jis, nei jo sutuoktinė, neturi jokių energetinių objektų Lietuvoje. Todėl tyrimas yra politinis<text:s/>persekiojimas už principingą jo kaip Seimo nario veiklą ginant viešąjį interesą, ketvirtą kadenciją dirbant Seime. Seimo nario teigimu, jis jokių įstatymų neteikė dėl vėjo energetikos. Kadangi jų neteikė, tai negalėjo gauti jokių lėšų už juos. STT pateikta nuomonė dėl pasiūlymų Atsinaujinančių išteklių energetikos įstatymui yra teisinis nihilizmas. STT pripažįsta, <text:s/>kad 2013 metų sausio 15, 16 ir 17 dienomis ji neatliko jokio antikorupcinio vertinimo dėl teiktų Atsinaujinančių išteklių energetikos įstatymo<text:s/>pakeitimo įstatymų projektų. Seimo narys nurodė, kad neteikė jokių įstatymų neginančių viešojo intereso.</text:p>
      <text:p text:style-name="P2699"><text:span text:style-name="T2700">Dėl teiktų pataisų <text:s/>Seimo narys <text:s/>A. Skardžius nurodė, kad „</text:span><text:span text:style-name="T2701">2013 m. sausio 16 d. buvo išduota 500 leidimų mažosioms elektrinėms. Buvo išduoti 48 megavat</text:span><text:span text:style-name="T2702">ai didžiosioms elektrinėms; Įstatymas numato tik dešimt megavatų. Dešimt megavatų jau pastatyta, tačiau 10 tūkst. leidimų dar laukė išdavimo, tai matyti ir iš stenogramų, iš pateiktų duomenų. Jei jie būtų išduoti, tai turėtume 500 megavatų, 175 mln. per me</text:span><text:span text:style-name="T2703">tus, t. y. 2,1 mlrd. eurų per 12 metų, skaičiuojant eurais. Šią situaciją reikėjo taisyti. Sprendimai buvo priiminėjami papildomame komitete. Pagrindinis komitetas, jeigu jūs pažvelgtumėte į protokolą, tokias pat pataisas priėmė, tos pataisos buvo priimtos</text:span><text:span text:style-name="T2704">, dar prieš pradedant papildomam, t. y. Ekonomikos, komitetui svarstyti. Tačiau esminis dalykas – tai Seimo narių R. Žemaitaičio, A. Skardžiaus ir K. Daukšio pasiūlymai“</text:span><text:span text:style-name="T2705">. Seimo nario A. Skardžiaus teigimu, šiuo metu mokame kur kas mažesnę sumą, nei būtume<text:s/></text:span><text:span text:style-name="T2706">mokėję, jei pataisos nebūtų priimtos. Komitete Seimo narys A. Skardžius nedalyvavo, tik pasirašė ant pasiūlymų. Jis atstovavo socialdemokratų frakcijai. Pasak A. Skardžiaus, <text:s/>pagrindinis komitetas pasiūlymus galėjo ir pakeisti. Įstatymo projektas buvo svar</text:span><text:span text:style-name="T2707">stomas skubos tvarka – per kelias dienas. Taip pat, A. Skardžiaus teigimu, jis nuo visų posėdžių pats nusišalino.<text:s/></text:span></text:p>
      <text:p text:style-name="P2708"><text:span text:style-name="T2709">8.8.1.14</text:span><text:span text:style-name="T2710">.</text:span><text:span text:style-name="T2711"><text:s/>Seimo Etikos ir procedūrų komisija savo 2017 m. rugpjūčio 30 d. išvadoje „Dėl Seimo nario Artūro Skardžiaus viešųjų ir privačių</text:span><text:span text:style-name="T2712"><text:s/>interesų derinimo“<text:s/></text:span><text:span text:style-name="T2713">nusprendė</text:span><text:span text:style-name="T2714">:</text:span></text:p>
      <text:p text:style-name="P2715">– Seimo nariui Artūrui Skardžiui gali kilti viešųjų ir privačių interesų konfliktas svarstant Seime su vėjo energetika susijusius klausimus dėl jo sutuoktinės sudarytos žemės nuomos sutarties su UAB „Renovacijos partneriai“ ir jo šeimai priklausančiame žemės sklype subnuomininko UAB „Naujoji energija“ vykdomos veiklos – vėjo jėgainių parko eksploatacijos;</text:p>
      <text:p text:style-name="P2716"><text:span text:style-name="T2717">– rekomenduoti Seimo nariui Artūrui Skardžiui nusišalinti nuo klausimų, susijusių su vėjo energetika, svarstymo Seime ir ne</text:span><text:span text:style-name="T2718">teikti pataisų ir pasiūlymų, reglamentuojančių vėjo energetiką.</text:span></text:p>
      <text:p text:style-name="P2719"><text:span text:style-name="T2720">8.8.1.15</text:span><text:span text:style-name="T2721">. Seimo statuto 18 straipsnio 2 dalyje nurodyta:<text:s/></text:span><text:span text:style-name="T2722">„2. Kiekvienas Seimo narys, eidamas Seimo nario pareigas, privalo vengti interesų konflikto tarp Seimo nario privačių interesų ir j</text:span><text:span text:style-name="T2723">o pareigų atstovauti visuomenės interesams, taip pat neturi elgtis taip, kad visuomenėje kiltų abejonių, kad toks konfliktas yra. Iškilus interesų konfliktui, Seimo narys privalo elgtis taip, kaip nurodo šis statutas bei Etikos ir procedūrų komisijos ar Vy</text:span><text:span text:style-name="T2724">riausiosios tarnybinės etikos komisijos rekomendacijos. Seimo narys privalo daryti viską, kad jo sąžiningumas nekeltų visuomenei abejonių ir kad visuomenė turėtų visas galimybes tuo įsitikinti.“<text:s/></text:span><text:span text:style-name="T2725">Lietuvos Respublikos viešųjų ir privačių interesų derinimo va</text:span><text:span text:style-name="T2726">lstybinėje tarnyboje įstatymo 11 straipsnyje įtvirtinta asmens, dirbančio valstybinėje tarnyboje pareiga nusišalinti r</text:span><text:span text:style-name="T2727">engiant, svarstant ar priimant sprendimus arba kitaip paveikti sprendimus, kurie sukelia interesų konfliktą, o įstatymo 3 straipsnio 1 dal</text:span><text:span text:style-name="T2728">ies 2 punkte nurodyta, kad asmenys, dirbantys valstybinėje tarnyboje<text:s/></text:span><text:span text:style-name="T2729">privalo nustatyta tvarka ir priemonėmis vengti interesų konflikto ir elgtis taip, kad nekiltų abejonių, jog toks konfliktas yra.</text:span></text:p>
      <text:p text:style-name="P2730"><text:span text:style-name="T2731">8.8.2</text:span><text:span text:style-name="T2732">. Komisijos išvados:</text:span></text:p>
      <text:p text:style-name="P2733"><text:span text:style-name="T2734">8.8.2.1</text:span><text:span text:style-name="T2735">. Atsižvelgiant į tai, kad Specialiųjų tyrimų tarnyba pateikė nuomonę apie korupcijos rizikos veiksnius Seimo nario Artūro Skardžiaus kartu su kitais Seimo nariais teiktuose pasiūlymuose dėl Lietuvos Respublikos atsinaujinančių išteklių energetikos įstatym</text:span><text:span text:style-name="T2736">o pakeitimo ir papildymo įstatymo projektų, taip pat į jo šeimos dalyvavimą energetikos versle bei ryšius su šios srities verslininkais, taip pat į <text:s/>jo paties nusišalinimą nuo įstatymo projekto ir pasiūlymų svarstymo Seimo komitetuose, konstatuotina, kad S</text:span><text:span text:style-name="T2737">eimo narys turėjo interesų atsinaujinančių išteklių energetikoje ir teikdamas pasiūlymus</text:span><text:span text:style-name="T2738"><text:s/>dėl<text:s/></text:span><text:span text:style-name="T2739">Lietuvos Respublikos a</text:span><text:span text:style-name="T2740">ts</text:span><text:span text:style-name="T2741">inaujinančių išteklių energetikos įstatymo <text:s/></text:span><text:span text:style-name="T2742">Nr. XI-1375</text:span><text:span text:style-name="T2743"><text:s/></text:span><text:span text:style-name="T2744"><text:s/></text:span><text:span text:style-name="T2745">galėjo pažeisti Lietuvos Respublikos viešųjų ir privačių interesų derinimo valstyb</text:span><text:span text:style-name="T2746">inėje tarnyboje įstatymo 3 straipsnio 1 dalies 2 punkto nuostatas, pagal kurias asmenys, dirbantys valstybinėje tarnyboje,<text:s/></text:span><text:span text:style-name="T2747">privalo nustatyta tvarka ir priemonėmis vengti interesų konflikto ir elgtis taip, kad nekiltų abejonių, jog toks konfliktas yra</text:span><text:span text:style-name="T2748">.</text:span></text:p>
      <text:p text:style-name="P2749"><text:span text:style-name="T2750">8.</text:span><text:span text:style-name="T2751">8.2.2</text:span><text:span text:style-name="T2752">. Vadovaujantis<text:s/></text:span><text:span text:style-name="T2753">Lietuvos Respublikos viešųjų ir privačių interesų derinimo valstybinėje tarnyboje įstatymo ir Seimo statuto nuostatomis, š</text:span><text:span text:style-name="T2754">ią Komisijos išvadą perduoti pagal kompetenciją Vyriausiajai tarnybinės etikos komisijai ir Seimo Etikos ir pro</text:span><text:span text:style-name="T2755">cedūrų komisijai.</text:span></text:p>
      <text:p text:style-name="P2756"><text:span text:style-name="T2757">9</text:span><text:span text:style-name="T2758">. Komisijos išvadai <text:s/></text:span><text:span text:style-name="T2759">pritarta 2017 m. lapkričio 9 d.</text:span><text:span text:style-name="T2760"><text:s/></text:span><text:span text:style-name="T2761">posėdyje. Balsavimo rezultatai: už – 8, prieš – 1, susilaikė – 1.</text:span></text:p>
      <text:p text:style-name="P2762"><text:span text:style-name="T2763">10</text:span><text:span text:style-name="T2764">. Komisijos narių atskiroji nuomonė:</text:span><text:span text:style-name="T2765"><text:s/>nepateikta.</text:span><text:span text:style-name="T2766"><text:s/></text:span></text:p>
      <text:p text:style-name="P2767"/>
      <text:p text:style-name="P2768"><text:span text:style-name="T2769">PRIDEDAMA:<text:s/></text:span></text:p>
      <text:p text:style-name="P2770"><text:span text:style-name="T2771">1</text:span><text:span text:style-name="T2772">.</text:span><text:span text:style-name="T2773"><text:tab/>Seimo nutarimo dėl Komisijos išvados p</text:span><text:span text:style-name="T2774">rojektas, 1 lapas.</text:span></text:p>
      <text:p text:style-name="P2775"><text:span text:style-name="T2776">2</text:span><text:span text:style-name="T2777">.</text:span><text:span text:style-name="T2778"><text:tab/>Žemės sklypų planas, 1 lapas.</text:span></text:p>
      <text:p text:style-name="P2779"><text:span text:style-name="T2780">3</text:span><text:span text:style-name="T2781">.</text:span><text:span text:style-name="T2782"><text:tab/>Ryšių schema, 1 lapas.</text:span></text:p>
      <text:p text:style-name="P2783"><text:span text:style-name="T2784">4</text:span><text:span text:style-name="T2785">. <text:s text:c="2"/>Lietuvos Respublikos specialiųjų tyrimų tarnybos pateikta Seimo nario A. S</text:span><text:span text:style-name="T2786">kardžiaus pasiūlymų dėl Lietuvos Respublikos atsinaujinančių išteklių energetikos įstat</text:span><text:span text:style-name="T2787">ymo pakeitimo ir papildymo įstatymų projektų analizė,</text:span><text:span text:style-name="T2788"><text:s/>22 lapai</text:span><text:span text:style-name="T2789">.</text:span></text:p>
      <text:p text:style-name="P2790"><text:span text:style-name="T2791">5</text:span><text:span text:style-name="T2792">. Lietuvos Respublikos energetikos ministerijos pateikta<text:s/></text:span><text:span text:style-name="T2793">nuomonė dėl<text:s/></text:span><text:span text:style-name="T2794">Seimo nario A. Skardžiaus pasiūlymų dėl Lietuvos Respublikos atsinaujinančių išteklių energetikos įstatymo pakeitimo i</text:span><text:span text:style-name="T2795">r papildymo įstatymų projektų, 34 lapai.</text:span></text:p>
      <text:p text:style-name="P2796"/>
      <text:p text:style-name="P2797"/>
      <text:p text:style-name="P2798"><text:span text:style-name="T2799">Komisijos pirmininkas                 <text:s/></text:span><text:span text:style-name="T2800"><text:tab/></text:span><text:span text:style-name="T2801"><text:tab/></text:span><text:span text:style-name="T2802"><text:tab/><text:s text:c="6"/>Vitalijus Gailius</text:span></text:p>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Komisijų sekretoriato patarėjas Romualdas Varslauskas</text:p>
      <text:p text:style-name="P2832"><text:span text:style-name="T2833">Komisijų sekretoriato patarėjas Darius Karv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Gothic" svg:font-family="MS-Goth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adlibuser</dc:creator>
    <meta:creation-date>2017-12-06T13:03:00Z</meta:creation-date>
    <dc:date>2017-12-06T13:03:00Z</dc:date>
    <meta:template xlink:href="Normal.dotm" xlink:type="simple"/>
    <meta:editing-cycles>2</meta:editing-cycles>
    <meta:editing-duration>PT0S</meta:editing-duration>
    <meta:document-statistic meta:page-count="31" meta:paragraph-count="1970" meta:word-count="25684" meta:character-count="189122" meta:row-count="6616" meta:non-whitespace-character-count="165408"/>
  </office:meta>
</office:document-meta>
</file>