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  <style:text-properties fo:font-size="13pt" style:font-size-asian="13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50%" fo:text-indent="0.7326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951in"/>
    </style:style>
    <style:style style:name="T61" style:parent-style-name="DefaultParagraphFont" style:family="text">
      <style:text-properties style:font-name="Liberation Sans" style:font-name-complex="Liberation Sans"/>
    </style:style>
    <style:style style:name="P62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. sprendimo nr. t3-20 <text:s/>„dėl prienų rajono savivaldybės 2016 M. biudžeto <text:s text:c="5"/>PAtvirtinimo“ pakeitimo</text:p>
      <text:p text:style-name="P52"/>
      <text:p text:style-name="P53">2016 m. birželio 22 d. Nr. (1.3)-T1-170<text:s/></text:p>
      <text:p text:style-name="P54">Prienai</text:p>
      <text:p text:style-name="P55"/>
      <text:p text:style-name="P56">Vadovaudamasi Lietuvos Respublikos vietos savivaldos įstatymo 16 straipsnio 2 dalies 15 punktu, Lietuvos Respublikos biudžeto sandaros įstatymo 26 straipsnio 4 dalimi, Prienų rajono savivaldybės taryba <text:s/><text:span text:style-name="T57">nusprendži</text:span>a:</text:p>
      <text:p text:style-name="P58">Pakeisti Prienų rajono savivaldybės tarybos 2016 m. vasario 11 d. sprendimą Nr. T3-20 „Dėl <text:s/>Prienų rajono savivaldybės <text:s/>2016 metų biudžeto patvirtinimo“:<text:s/></text:p>
      <text:p text:style-name="P59">1. Pakeisti 1.2 papunktį ir jį išdėstyti taip:</text:p>
      <text:p text:style-name="P60">„1.2. 24177,4 tūkst. Eur asignavimų programoms finansuoti (20853,5 tūkst. Eur išlaidoms, iš jų 9584,0 tūkst. Eur darbo užmokesčio fondui; 3323,9 tūkst. Eur turtui įsigyti), paskirstytų <text:s/>pagal lėšų šaltinius ir asignavimų valdytojus (2<text:span text:style-name="T61">–</text:span>10) priedai.“</text:p>
      <text:p text:style-name="P62">2.<text:s/>Pakeisti 1, 2, 3, 7, 8, 9 priedus ir juos išdėstyti nauja redakcija (pridedama).</text:p>
      <text:p text:style-name="P63"/>
      <text:p text:style-name="P64"/>
      <text:p text:style-name="P65"/>
      <text:p text:style-name="P66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6-23T07:48:00Z</meta:creation-date>
    <dc:date>2016-06-23T07:48:00Z</dc:date>
    <meta:print-date>2016-06-21T08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1" meta:character-count="1223" meta:row-count="30" meta:non-whitespace-character-count="1067"/>
  </office:meta>
</office:document-meta>
</file>