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text-indent="3.788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07%" fo:text-indent="4.348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line-height="107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 fo:line-height="107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07%" fo:text-indent="-0.0986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margin-left="0.8916in" fo:text-indent="-0.104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left="0.8916in" fo:text-indent="-0.1041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30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787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GELEŽINKELIŲ TRANSPORTO KODEKSO 29 STRAIPSNIO PAKEITIMO ĮSTATYMAS</text:p>
      <text:p text:style-name="P8"/>
      <text:p text:style-name="P9"><text:span text:style-name="T10">2019 m.       <text:s text:c="14"/>    d. Nr.</text:span></text:p>
      <text:p text:style-name="P11">Vilnius</text:p>
      <text:p text:style-name="Normal"/>
      <text:p text:style-name="P12"><text:span text:style-name="T13">1</text:span><text:span text:style-name="T14"> straipsnis.<text:s/></text:span><text:span text:style-name="T15">29 straipsnio pakeitimas</text:span></text:p>
      <text:p text:style-name="P16"><text:span text:style-name="T17">Pakeisti 29 straipsnio 1 dalį ir ją išdėstyti taip:</text:span></text:p>
      <text:p text:style-name="P18"><text:span text:style-name="T19">„</text:span><text:span text:style-name="T20">1</text:span><text:span text:style-name="T21">. Viešosios geležinkelių infrastruktūros pajėgumus skiria<text:s/></text:span><text:span text:style-name="T22">šio Kodekso 7 straipsnio 3 dalyje nurodyta įstaiga</text:span><text:span text:style-name="T23">.</text:span><text:span text:style-name="T24"><text:s/>Reglamente (ES) Nr. 913/2010 nustatytais atvejais viešosios geležinkelių infrastruktūros pajėgumus krovinių vežimo koridoriuose skiria pagal šio r</text:span><text:span text:style-name="T25">eglamento 13 straipsnio 1 dalį paskirtas arba įsteigtas asmuo.</text:span><text:span text:style-name="T26"><text:s/>Pareiškėjas negali jam skirtų viešosios geležinkelių infrastruktūros pajėgumų perduoti kitai įmonei ar kitai vežimo geležinkelių transportu paslaugai teikti arba šių pajėgumų parduoti.</text:span><text:span text:style-name="T27"><text:s/></text:span><text:span text:style-name="T28">Jeigu, v</text:span><text:span text:style-name="T29">ykdydama pareiškėjo, kuris nėra geležinkelio įmonė (vežėjas), veiklą, viešosios geležinkelių infrastruktūros pajėgumus naudoja geležinkelio įmonė (vežėjas), tai nėra laikoma viešosios geležinkelių infrastruktūros pajėgumų perdavimu.“</text:span></text:p>
      <text:p text:style-name="P30"/>
      <text:p text:style-name="Normal"/>
      <text:p text:style-name="P31"><text:span text:style-name="T32">Skelbiu šį L</text:span><text:span text:style-name="T33">ietuvos Respublikos Seimo priimtą įstatymą</text:span>.</text:p>
      <text:p text:style-name="P34"/>
      <text:p text:style-name="P35">Respublikos Prezidentas 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9-05-16T07:17:00Z</meta:creation-date>
    <dc:date>2019-05-16T07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083" meta:row-count="18" meta:non-whitespace-character-count="953"/>
  </office:meta>
</office:document-meta>
</file>