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55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style:font-size-complex="12pt"/>
    </style:style>
    <style:style style:name="P78" style:parent-style-name="Normal" style:family="paragraph">
      <style:paragraph-properties fo:text-align="justify" fo:text-indent="0.3937in"/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P34">SPRENDIMAS</text:p>
      <text:p text:style-name="P35"><text:span text:style-name="T36">DĖL PRIENŲ R. IŠLAUŽO PAGRINDINĖS MOKYKLOS DIDŽIAUSIO LEISTINO PAREIGYBIŲ SKAIČIAUS<text:s/></text:span><text:span text:style-name="T37">PATVIRTINIMO</text:span></text:p>
      <text:p text:style-name="P38"/>
      <text:p text:style-name="P39">2017 m. birželio 22 d. Nr. (1.3)-T1-175</text:p>
      <text:p text:style-name="P40"/>
      <text:p text:style-name="P41"/>
      <text:p text:style-name="P42"><text:span text:style-name="T43">Vadovaudamasi Lietuvos Respublikos vietos savivaldos įstatymo 16 straipsnio 4 dalimi, Lietuvos Respublikos biudžetinių įstaigų įstatymo 9 straipsnio 2 dalies 4 punktu, Prienų r. Išlaužo pagrindinės mo</text:span><text:span text:style-name="T44">kyklos nuostatų, patvirtintų Prienų rajono savivaldybės tarybos 2012 m. sausio 26 d. sprendimu Nr. T3-1 „Dėl kai kurių Prienų rajono savivaldybės mokyklų nuostatų patvirtinimo“, 6.5 papunkčiu ir<text:s/></text:span><text:span text:style-name="T45">atsižvelgdama į Prienų r. Išlaužo pagrindinės mokyklos direkt</text:span><text:span text:style-name="T46">oriaus<text:s/></text:span><text:span text:style-name="T47">2017-06-13 raštą Nr. (1.10)-D3-78 „Dėl leidimo steigti papildomą ikimokyklinio ugdymo grupę ir didžiausio leistino pareigybių skaičiaus patvirtinimo“,</text:span><text:span text:style-name="T48"><text:s/>Prienų rajono savivaldybės taryba<text:s/></text:span><text:span text:style-name="T49">nusprendži</text:span><text:span text:style-name="T50">a:</text:span></text:p>
      <text:p text:style-name="P51"><text:span text:style-name="T52">1</text:span><text:span text:style-name="T53">. Patvirtinti<text:s/></text:span><text:span text:style-name="T54">Prienų r. Išlaužo pagrindinės moky</text:span><text:span text:style-name="T55">klos didžiausią leistiną pareigybių skaičių –<text:s/></text:span><text:span text:style-name="T56">29,8 (iš jų 1 etatas sezoninis).</text:span></text:p>
      <text:p text:style-name="P57"><text:span text:style-name="T58">2</text:span><text:span text:style-name="T59">. Įpareigoti Prienų r. Išlaužo pagrindinės mokyklos direktorių tvirtinti pareigybių sąrašą atsižvelgiant į didžiausią leistiną pareigybių skaičių ir neviršijant mokyklai nu</text:span><text:span text:style-name="T60">statyto darbo užmokesčio fondo.</text:span></text:p>
      <text:p text:style-name="P61"><text:span text:style-name="T62">3</text:span><text:span text:style-name="T63">. Pripažinti netekusiu galios Prienų rajono savivaldybės tarybos 2013 m. gegužės 30 d. sprendimo Nr. T3-99<text:s/></text:span><text:span text:style-name="T64">„</text:span><text:span text:style-name="T65">Dėl kai kurių Prienų rajono savivaldybės švietimo įstaigų didžiausio leistino pareigybių skaičiaus patvirtinimo</text:span><text:span text:style-name="T66">“ 1.2 papunktį.<text:s/>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text:s text:c="6"/></text:span></text:p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6-22T11:23:00Z</meta:creation-date>
    <dc:date>2017-06-22T11:23:00Z</dc:date>
    <meta:template xlink:href="Normal.dotm" xlink:type="simple"/>
    <meta:editing-cycles>2</meta:editing-cycles>
    <meta:editing-duration>PT0S</meta:editing-duration>
    <meta:document-statistic meta:page-count="1" meta:paragraph-count="31" meta:word-count="207" meta:character-count="1676" meta:row-count="100" meta:non-whitespace-character-count="1500"/>
  </office:meta>
</office:document-meta>
</file>