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4.0666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Courier New" style:font-name-complex="Courier New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style:vertical-align="baseline" fo:text-indent="0.4923in"/>
      <style:text-properties style:font-name-asian="Calibri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margin-right="0.0013in"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right="0.0013in" fo:text-indent="0.4923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 (2)<text:s/></text:p>
      <text:p text:style-name="P8"/>
      <text:p text:style-name="P9"/>
      <text:p text:style-name="P10">LIETUVOS RESPUBLIKOS</text:p>
      <text:p text:style-name="P11"><text:span text:style-name="T12">VISUOMENĖS SVEIKATOS PRIEŽIŪROS ĮSTATYMO</text:span><text:span text:style-name="T13"><text:s/></text:span><text:span text:style-name="T14">NR. IX-886 7 STRAIPSNIO PAKEITIMO<text:s/></text:span></text:p>
      <text:p text:style-name="P15">ĮSTATYMAS</text:p>
      <text:p text:style-name="P16"/>
      <text:p text:style-name="P17">2018 m.<text:tab/><text:tab/>d. Nr. 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akeisti 7 straipsnio 3 dalies 2 punktą ir jį išdėstyti<text:s/></text:span><text:span text:style-name="T27">taip:</text:span></text:p>
      <text:p text:style-name="P28"><text:span text:style-name="T29">„</text:span><text:span text:style-name="T30">2</text:span><text:span text:style-name="T31">) visuomenės psichikos sveikatos priežiūrą, psichikos ir elgesio sutrikimų profilaktiką ir stebėseną (monitoringą), organizuodamos koordinuotą, multidisciplininę, kompleksinę profilaktikos, gydymo bei psichosocialinės reabilitacijos ir reintegrac</text:span><text:span text:style-name="T32">ijos sistemą psichikos ir elgesio</text:span><text:span text:style-name="T33"><text:s/></text:span><text:span text:style-name="T34">sutrikimų turintiems asmenims ir jų šeimoms, užtikrindamos tarpinstitucinį bendradarbiavimą ir veiksmų koordinavimą vykdant programas, skirtas smurto, prievartos, patyčių, agresijos šeimoje, darbe bei visuomenėje, saviagre</text:span><text:span text:style-name="T35">sijos augimo stabilizavimui ir mažinimui, įgyvendindamos politiką, leidžiančią mažinti priklausomybių alkoholiui, tabakui, psichoaktyviosioms medžiagoms skaičių bei su tuo susijusią ekonominę naštą;“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<text:s/></text:span>2019 m. gegužės 1 d.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>Projektą Seimo Sveikatos reikalų komiteto vardu teikia</text:p>
      <text:p text:style-name="P53">Komiteto pirmininkė 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33:00Z</meta:creation-date>
    <dc:date>2018-12-10T09:33:00Z</dc:date>
    <meta:print-date>2018-02-15T07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235" meta:row-count="64" meta:non-whitespace-character-count="1090"/>
  </office:meta>
</office:document-meta>
</file>