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7798in"/>
    </style:style>
    <style:style style:name="T13" style:parent-style-name="DefaultParagraphFont" style:family="text">
      <style:text-properties fo:color="#000000" style:font-size-complex="12pt" fo:background-color="#FFFFFF"/>
    </style:style>
    <style:style style:name="T14" style:parent-style-name="DefaultParagraphFont" style:family="text">
      <style:text-properties fo:color="#000000"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7798in"/>
    </style:style>
    <style:style style:name="P23" style:parent-style-name="Normal" style:family="paragraph">
      <style:paragraph-properties fo:widows="0" fo:orphans="0" fo:text-align="justify" fo:text-indent="0.7798in">
        <style:tab-stops>
          <style:tab-stop style:type="left" style:position="0.63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7798in">
        <style:tab-stops>
          <style:tab-stop style:type="left" style:position="0.63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7798in">
        <style:tab-stops>
          <style:tab-stop style:type="left" style:position="0.63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style:font-name="Thorndale" style:font-name-asian="HG Mincho Light J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Thorndale" style:font-name-asian="HG Mincho Light J" style:font-size-complex="12pt" style:language-asian="lt" style:country-asian="LT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IAULIŲ MIESTO SAVIVALDYBĖS <text:s/>REPREZENTACINIO RENGINIO STATUSO SUTEIKIMO IR JO DALINIO FINANSAVIMO TVARKOS APRAŠO PATVIRTINIMO</text:p>
      <text:p text:style-name="P8"/>
      <text:p text:style-name="P9">2023 m. <text:s text:c="26"/>d. Nr. T-</text:p>
      <text:p text:style-name="P10">Šiauliai</text:p>
      <text:p text:style-name="P11"/>
      <text:p text:style-name="P12">Vadovaudamasi Lietuvos<text:s/>Respublikos vietos savivaldos įstatymo 18 straipsnio 1 dalimi,<text:span text:style-name="T13"><text:s/>2022 m. birželio 30 d. Lietuvos Respublikos vietos savivaldos įstatymo Nr. I-533 pakeitimo įstatymo Nr. XIV-1268 2 straipsnio 1 ir 2 dalimis, 1 straipsniu pakeisto Lietuvos Respublikos vietos<text:s/></text:span><text:span text:style-name="T14">savivaldos įstatymo 3 straipsnio 3 dalimi, 6 straipsnio 13 ir 29 punktais, 25 straipsnio 5 dalimi</text:span><text:span text:style-name="T15">, 27 straipsnio 2 dalies 3, 8 ir 26 punktais,<text:s/></text:span><text:span text:style-name="T16">Lietuvos Respublikos švietimo įstatymo 58 straipsnio 1 dalies 1 punktu, 2022 m. birželio 30 d. Lietuvos Respublik</text:span><text:span text:style-name="T17">os Šiaulių miesto ir Šiaulių rajono teritorijų ribų keitimo įstatymu<text:s/></text:span><text:span text:style-name="T18">Nr.<text:s/></text:span><text:span text:style-name="T19">XIV-1378,<text:s/></text:span><text:span text:style-name="T20">Šiaulių</text:span><text:s/>miesto savivaldybės taryba<text:s/><text:span text:style-name="T21">nusprendži</text:span>a:</text:p>
      <text:p text:style-name="P22">1. Patvirtinti Šiaulių miesto savivaldybės reprezentacinio renginio statuso suteikimo ir jo dalinio finansavimo tvarkos aprašą (pridedama).</text:p>
      <text:p text:style-name="P23"><text:span text:style-name="T24">2</text:span><text:span text:style-name="T25">. Pripažinti netekusiu galios<text:s/></text:span><text:span text:style-name="T26">Šiaulių miesto savivaldybės tarybos 2020 m. rugsėjo 3 d. sprendimu Nr. T-338 „Dėl Šiaulių miesto reprezentacinio renginio statuso suteikimo ir jo dalinio finansavimo iš Šiaulių miesto savivaldybės<text:s/></text:span><text:span text:style-name="T27">biudžeto lėšų tvarkos aprašo patvirtinimo“</text:span><text:span text:style-name="T28"><text:s/>su visais pakeitimais ir papildymais.</text:span></text:p>
      <text:p text:style-name="P29"><text:span text:style-name="T30">3</text:span><text:span text:style-name="T31">. Nustatyti, kad šis sprendimas, išskyrus jo 4 punktą, įsigalioja nuo 2023 m. balandžio 1<text:s/></text:span><text:soft-page-break/><text:span text:style-name="T32">d., o jo nuostatos pradedamos taikyti, kai naujai išrinkta 2023‒2027 metų kadenc</text:span><text:span text:style-name="T33">ijos Šiaulių miesto savivaldybės taryba susirenka į pirmąjį posėdį.</text:span></text:p>
      <text:p text:style-name="P34"><text:span text:style-name="T35">4</text:span><text:span text:style-name="T36">. Įpareigoti Šiaulių miesto savivaldybės Tarybos ir mero sekretoriatą, paskelbus 2023‒2027 metų kadencijos Šiaulių miesto savivaldybės tarybos susirinkimo datą, pranešti apie tai Teis</text:span><text:span text:style-name="T37">ės aktų registrui.</text:span></text:p>
      <text:p text:style-name="P38"/>
      <text:p text:style-name="P39"/>
      <text:p text:style-name="P40"><text:span text:style-name="T41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709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7T04:44:00Z</meta:creation-date>
    <dc:date>2023-03-07T04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232" meta:character-count="1923" meta:row-count="43" meta:non-whitespace-character-count="1699"/>
  </office:meta>
</office:document-meta>
</file>