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VALSTYBINIO SOCIALINIO DRAUDIMO FONDO 2019 METŲ KONSOLIDUOTŲJŲ ATASKAITŲ RINKINIO<text:s/></text:span><text:span text:style-name="T18">PATVIRTIN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<text:s/></text:span><text:span text:style-name="T25">Respublikos Seimas n u t a r i 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Valstybinio socialinio draudimo fondo 2019 metų konsoliduotųjų ataskaitų rinkinį</text:span><text:span text:style-name="T32">.</text:span></text:p>
      <text:p text:style-name="P33"/>
      <text:p text:style-name="P34"/>
      <text:p text:style-name="P35"/>
      <text:p text:style-name="P36"><text:span text:style-name="T37">Seimo Pirminin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1:40:00Z</meta:creation-date>
    <dc:date>2020-10-15T11:4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LRS Nutarimo+VSDF_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2" meta:word-count="45" meta:character-count="342" meta:row-count="38" meta:non-whitespace-character-count="309"/>
  </office:meta>
</office:document-meta>
</file>