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line-height="115%" fo:text-indent="0.3743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text-indent="0.3743in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743in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margin-left="0.6895in" fo:text-indent="-0.189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354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<text:line-break/>ASOCIACIJŲ ĮSTATYMO NR. IX-1969 <text:s/>9 <text:s/>STRAIPSNIO PAKEITIMO</text:p>
      <text:p text:style-name="P4">ĮSTATYMAS</text:p>
      <text:p text:style-name="P5"/>
      <text:p text:style-name="P6">2020 m. <text:s text:c="21"/>d. Nr.</text:p>
      <text:p text:style-name="P7"><text:span text:style-name="T8">1</text:span><text:span text:style-name="T9"><text:s/>straipsnis.<text:s/></text:span><text:span text:style-name="T10">9 straipsnio pakeitimas</text:span></text:p>
      <text:p text:style-name="P11"><text:span text:style-name="T12">Papildyti <text:s/>9 straipsnį <text:s/>8 ir 9 dalimis:</text:span></text:p>
      <text:p text:style-name="P13"><text:span text:style-name="T14">„</text:span><text:span text:style-name="T15">8</text:span><text:span text:style-name="T16">. Jeigu sudaromas vienasmenis asociacijos valdymo organas (asociacijos vadovas), vadovaujantis juridinių asmenų teisines formas reguliuojančių įstatymų nuostatomis asociacijos įstatuose turi būti nustatytos konkrečios asociacijos vadovo funkcijos.<text:s/></text:span></text:p>
      <text:p text:style-name="P17"><text:span text:style-name="T18">9</text:span><text:span text:style-name="T19">.<text:s/></text:span><text:span text:style-name="T20">Asociacijoje, kurioje yra vienasmenis valdymo organas ir kurios veikla bei kūrybinės programos finansuojamos iš valstybės biudžeto lėšų, asociacijos vadovas privalo būti nepriekaištingos reputacijos.<text:s/></text:span><text:span text:style-name="T21">Asmuo nelaikomas nepriekaištingos reputacijos, jeigu ati</text:span><text:span text:style-name="T22">tinka bent vieną iš šių sąlygų:</text:span></text:p>
      <text:p text:style-name="P23"><text:span text:style-name="T24">1</text:span><text:span text:style-name="T25">) įstatymų nustatyta tvarka yra pripažintas kaltu padaręs tyčinį nusikaltimą ir turi neišnykusį ar nepanaikintą teistumą;</text:span></text:p>
      <text:p text:style-name="P26"><text:span text:style-name="T27">2</text:span><text:span text:style-name="T28">)</text:span><text:span text:style-name="T29"><text:s/>įstatymų nustatyta tvarka<text:s/></text:span><text:span text:style-name="T30">yra pripažintas kaltu dėl baudžiamojo nusižengimo valstybės tarnyb</text:span><text:span text:style-name="T31">ai ir viešiesiems interesams ar dėl korupcinio pobūdžio nusikaltimo padarymo ir turi neišnykusį ar nepanaikintą teistumą arba nepasibaigusį laidavimo terminą;</text:span></text:p>
      <text:p text:style-name="P32"><text:span text:style-name="T33">3</text:span><text:span text:style-name="T34">) pripažintas kaltu dėl nusikaltimo, kuriuo padaryta turtinė žala valstybei, ir turi neišnyk</text:span><text:span text:style-name="T35">usį ar nepanaikintą teistumą;</text:span></text:p>
      <text:p text:style-name="P36"><text:span text:style-name="T37">4</text:span><text:span text:style-name="T38">) yra ar buvo uždraustos organizacijos narys, jeigu nuo narystės pabaigos nepraėjo 3 metai;</text:span></text:p>
      <text:p text:style-name="P39"><text:span text:style-name="T40">5</text:span><text:span text:style-name="T41">) atleistas iš skiriamų arba renkamų pareigų dėl priesaikos ar pasižadėjimo sulaužymo, darbo drausmės pažeidimų<text:s/></text:span><text:span text:style-name="T42">ir nuo<text:s/></text:span><text:span text:style-name="T43">atleidimo iš pareigų dienos nepraėjo 3 metai;</text:span></text:p>
      <text:p text:style-name="P44"><text:span text:style-name="T45">6</text:span><text:span text:style-name="T46">) piktnaudžiauja alkoholiu, vartoja narkotines, psichotropines ar toksines medžiagas;</text:span></text:p>
      <text:p text:style-name="P47"><text:span text:style-name="T48">7</text:span><text:span text:style-name="T49">) pripažintas šiurkščiai pažeidęs Lietuvos Respublikos viešųjų ir privačių interesų derinimo įstatymo reikalavimus</text:span><text:span text:style-name="T50"><text:s/>ir nuo pažeidimo paaiškėjimo dienos nepraėjo 3 metai;</text:span></text:p>
      <text:p text:style-name="P51"><text:span text:style-name="T52">8</text:span><text:span text:style-name="T53">) pripažintas šiurkščiai pažeidęs valstybės ar savivaldybės įmonės, asociacijos<text:s/></text:span><text:span text:style-name="T54"><text:s/>veiklos ir etikos taisykles (Taisyklės)<text:s/></text:span><text:span text:style-name="T55">ir nuo pažeidimo paaiškėjimo dienos nepraėjo 3 metai</text:span><text:span text:style-name="T56">.<text:s/></text:span><text:span text:style-name="T57">Taisyklių šiurkščiu p</text:span><text:span text:style-name="T58">ažeidimu laikomas du ir daugiau kartų per vienus metus įmonės, asociacijos darbuotojo padarytas taisyklių pažeidimas, kai toks pažeidimas žemina žmogaus orumą, diskredituoja įstaigos, asociacijos reputaciją.“</text:span></text:p>
      <text:p text:style-name="P59"/>
      <text:p text:style-name="P60"><text:span text:style-name="T61">2</text:span><text:span text:style-name="T62"><text:s/>straipsnis.<text:s/></text:span><text:span text:style-name="T63">Įstatymo įsigaliojim</text:span><text:span text:style-name="T64">as ir įgyvendinimas</text:span></text:p>
      <text:p text:style-name="P65"><text:span text:style-name="T66">1</text:span><text:span text:style-name="T67">.  Šis įstatymas, išskyrus šio straipsnio 2 dalį, įsigalioja 2020 m. liepos 1 d.</text:span></text:p>
      <text:p text:style-name="P68"><text:span text:style-name="T69">2</text:span><text:span text:style-name="T70">. Lietuvos Respublikos Vyriausybė ar jos įgaliota institucija iki 2020 m. birželio 30 d. priima šio įstatymo įgyvendinamuosius teisės aktus.</text:span></text:p>
      <text:p text:style-name="P71"><text:span text:style-name="T72">3</text:span><text:span text:style-name="T73">.<text:s/></text:span>Šio įstatymo 1 straipsnyje išdėstyta Lietuvos Respublikos asociacijų įstatymo 9 straipsnio 9 dalis netaikoma asociacijai, jeigu <text:s/><text:span text:style-name="T74">iš valstybės biudžeto lėšos gautos <text:s/></text:span>i<text:span text:style-name="T75">ki šio įstatymo įsigaliojimo ir naudojamos pagal paskirtį.</text:span></text:p>
      <text:p text:style-name="P76"/>
      <text:p text:style-name="P77"><text:span text:style-name="T78">Skelbiu šį Lietuvos<text:s/></text:span><text:span text:style-name="T79">Respublikos Seimo priimtą įstatymą.</text:span></text:p>
      <text:p text:style-name="P80"/>
      <text:p text:style-name="P81">Respublikos Prezidentas<text:s/></text:p>
      <text:p text:style-name="P82"/>
      <text:p text:style-name="Normal">Teikia</text:p>
      <text:p text:style-name="Normal">Seimo narys<text:tab/><text:tab/><text:tab/><text:tab/><text:s text:c="22"/>Vytautas <text:s/>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2-19T13:28:00Z</meta:creation-date>
    <dc:date>2020-02-19T13:28:00Z</dc:date>
    <meta:print-date>2020-02-19T08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25" meta:word-count="380" meta:character-count="2885" meta:row-count="60" meta:non-whitespace-character-count="2530"/>
  </office:meta>
</office:document-meta>
</file>