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STAKLIŠKIŲ GIMNAZIJOS 2015 METŲ VEIKLOS ATASKAITAI</text:p>
      <text:p text:style-name="P38"/>
      <text:p text:style-name="P39"/>
      <text:p text:style-name="P40">2016 m. gegužės 18 <text:s/>d. Nr. (1.3)-T1-116<text:s/></text:p>
      <text:p text:style-name="P41"/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ldybės tarybo</text:span><text:span text:style-name="T46">s veiklos reglamento patvirtinimo“ patvirtinto Prienų rajono savivaldybės tarybos veiklos reglamento 180 punktu, Prienų rajono savivaldybės taryba n u s p r e n d ž i a:</text:span></text:p>
      <text:p text:style-name="P47"><text:span text:style-name="T48">Pritarti Prienų r. Stakliškių gimnazijos 2015 metų veiklos ataskaitai (pridedam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5-19T11:49:00Z</meta:creation-date>
    <dc:date>2016-05-19T11:49:00Z</dc:date>
    <meta:print-date>2016-04-08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789" meta:row-count="62" meta:non-whitespace-character-count="689"/>
  </office:meta>
</office:document-meta>
</file>