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LIEPORIŲ PARKO ATGAIVINIMAS IR PRITAIKYMAS BENDRUOMENĖS VEIKLAI“</text:span></text:p>
      <text:p text:style-name="P15"/>
      <text:p text:style-name="P16">2024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16 straipsnio 1 dalimi, Lietuvos Respublikos vidaus reikalų ministro 2023 m. balandžio 7 d. įsakymu Nr. 1V-199 „Dėl<text:s/></text:span><text:span text:style-name="T22">Regioninės pažangos priemonės 01-004-07-02-01 (RE) „Pa</text:span><text:span text:style-name="T23">gerinti viešųjų paslaugų prieinamumą, darbo vietų pasiekiamumą ir tam reikalingų išteklių naudojimo efektyvumą“ finansavimo gairių patvirtinimo”</text:span><text:span text:style-name="T24">, 2024–2029 m. Šiaulių miesto tvarios plėtros strategija, patvirtinta 2024 m. vasario 1 d. Šiaulių miesto saviva</text:span><text:span text:style-name="T25">ldybės tarybos sprendimu Nr. T-21 „Dėl 2024–2029 m. Šiaulių miesto tvarios plėtros strategijos patvirtinimo“, Šiaulių miesto savivaldybės taryba </text:span><text:span text:style-name="T26">nusprendžia:</text:span></text:p>
      <text:p text:style-name="P27"><text:span text:style-name="T28">1</text:span><text:span text:style-name="T29">.</text:span><text:span text:style-name="T30"><text:tab/>Pritarti, kad Šiaulių miesto savivaldybės administracija rengtų ir teiktų projekto įgyvendi</text:span><text:span text:style-name="T31">nimo planą projekto „Lieporių parko atgaivinimas ir pritaikymas bendruomenės veiklai“ (toliau – Projektas) veikloms finansuoti.</text:span></text:p>
      <text:p text:style-name="P32"><text:span text:style-name="T33">2</text:span><text:span text:style-name="T34">.</text:span><text:span text:style-name="T35"><text:tab/>Pritarti, kad būtų įgyvendinamas Projektas.</text:span></text:p>
      <text:p text:style-name="P36"><text:span text:style-name="T37">3</text:span><text:span text:style-name="T38">.</text:span><text:span text:style-name="T39"><text:tab/>Numatyti Projektui įgyvendinti privalomojo prisidėjimo lėšas – ne maži</text:span><text:span text:style-name="T40">au nei 15 procentų patvirtintų Projekto biudžeto lėšų ir nenumatytų ar netinkamų finansuoti, tačiau Projektui įgyvendinti būtinų išlaidų.<text:s/></text:span></text:p>
      <text:p text:style-name="P41"><text:span text:style-name="T42">4</text:span><text:span text:style-name="T43">.</text:span><text:span text:style-name="T44"><text:tab/>Įgalioti Šiaulių miesto savivaldybės administracijos direktorių pasirašyti visus su Projekto veiklų planavimu<text:s/></text:span><text:span text:style-name="T45">ir įgyvendinimu susijusius dokumentus.<text:s/></text:span></text:p>
      <text:p text:style-name="P46"><text:span text:style-name="T47">5</text:span><text:span text:style-name="T48">.</text:span><text:span text:style-name="T49"><text:tab/>Pavesti Šiaulių miesto savivaldybės administracijai atlikti Projekto veiklų (darbų) užsakovo funkcijas.</text:span></text:p>
      <text:p text:style-name="P5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1"/>
      <text:p text:style-name="P52"/>
      <text:p text:style-name="P53"/>
      <text:p text:style-name="P54"><text:span text:style-name="T55">Savivaldybės meras                                                            </text:span><text:span text:style-name="T56">                             <text:s/>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3-13T11:41:00Z</meta:creation-date>
    <dc:date>2024-03-13T11:41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9" meta:character-count="2024" meta:row-count="33" meta:non-whitespace-character-count="1799"/>
  </office:meta>
</office:document-meta>
</file>