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2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625in">
        <style:tab-stops>
          <style:tab-stop style:type="left" style:position="0.25in"/>
          <style:tab-stop style:type="left" style:position="0.2958in"/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25in">
        <style:tab-stops>
          <style:tab-stop style:type="left" style:position="0.25in"/>
          <style:tab-stop style:type="left" style:position="0.2958in"/>
          <style:tab-stop style:type="left" style:position="0.4923in"/>
          <style:tab-stop style:type="left" style:position="0.875in"/>
          <style:tab-stop style:type="left" style:position="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25in"/>
          <style:tab-stop style:type="left" style:position="0.295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625in">
        <style:tab-stops>
          <style:tab-stop style:type="left" style:position="0.25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2951in"/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0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itarimo SKRIAUDŽIŲ KAIMO BENDRUOMENĖS projektui<text:s/></text:p>
      <text:p text:style-name="P33"/>
      <text:p text:style-name="P34">2016 m. sausio 19 d. <text:s/>Nr. (1.3)-T1-8<text:s/></text:p>
      <text:p text:style-name="P35">Prienai <text:s/></text:p>
      <text:p text:style-name="P36"/>
      <text:p text:style-name="P37"><text:span text:style-name="T38">Vadovaudamasi Lietuvos Respublikos žemės įstatymo 8 straipsniu,<text:s/></text:span><text:span text:style-name="T39">Nevyriausybinių organizacijų ir bendruomenių plėtros 2014–2016 metų veiksmų planu, patvirtintu Lietuvos Respublikos socialinės apsaugos ir darbo ministro 2014 m. balandžio 2 d. įsakymu Nr. A1-179 „Dėl Nevyriausybinių organizacijų ir bendruomenių plėtros 20</text:span><text:span text:style-name="T40">14–2016 metų veiksmų plano patvirtinimo“, Prienų rajono savivaldybės vardu sudaromų sutarčių rengimo ir pasirašymo tvarkos aprašo, patvirtinto Prienų rajono savivaldybės tarybos 2011 m. rugsėjo 15 d. sprendimu Nr. T3-124 „Dėl Prienų rajono savivaldybės var</text:span><text:span text:style-name="T41">du sudaromų sutarčių rengimo ir pasirašymo aprašo patvirtinimo“, 4.5 papunkčiu,<text:s/></text:span><text:span text:style-name="T42">Prienų rajono savivaldybės taryba <text:s/></text:span><text:span text:style-name="T43">nusprendži</text:span><text:span text:style-name="T44">a:</text:span></text:p>
      <text:p text:style-name="P45"><text:span text:style-name="T46">1</text:span><text:span text:style-name="T47">. Pritarti Skriaudžių kaimo bendruomenės projektui „Žemės sklypo (unikalus Nr.4400-2009-2626) sutvarkymas ir pritaikymas sp</text:span><text:span text:style-name="T48">ortinėms bendruomenės reikmėms“, kurio veiklos bus įgyvendinamos Prienų rajono savivaldybės panaudos teise valdomame sklype, esančiame Stadiono g. 1A, Skriaudžių k., Veiverių sen., Prienų r. sav.</text:span></text:p>
      <text:p text:style-name="P49"><text:span text:style-name="T50">2</text:span><text:span text:style-name="T51">. Pritarti Prienų rajono savivaldybės ir Skriaudžių kai</text:span><text:span text:style-name="T52">mo bendruomenės bendradarbiavimo sutarčiai (sutarties projektas pridedamas).</text:span></text:p>
      <text:p text:style-name="P53"><text:span text:style-name="T54">3</text:span><text:span text:style-name="T55">. Neprieštarauti, kad projekte numatytos veiklos būtų vykdomos 5 metus po projekto įgyvendinimo datos.<text:s/></text:span></text:p>
      <text:p text:style-name="P56"><text:span text:style-name="T57">4</text:span><text:span text:style-name="T58">. Nustatyti, kad šis sprendimas įsigalioja gavus 1 punkte nurodyt</text:span><text:span text:style-name="T59">o projekto finansavimą.<text:s/></text:span></text:p>
      <text:p text:style-name="P60"/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CLUSadmin</dc:creator>
    <meta:creation-date>2016-01-20T12:48:00Z</meta:creation-date>
    <dc:date>2016-01-20T12:48:00Z</dc:date>
    <meta:print-date>2016-01-18T08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5" meta:character-count="1567" meta:row-count="63" meta:non-whitespace-character-count="1386"/>
  </office:meta>
</office:document-meta>
</file>