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 fo:color="#000000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/>
      <style:text-properties style:font-name="TimesLT" fo:color="#000000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name="TimesLT" fo:font-weight="bold" style:font-weight-asian="bold" fo:language="en" fo:country="US"/>
    </style:style>
    <style:style style:name="T34" style:parent-style-name="DefaultParagraphFont" style:family="text">
      <style:text-properties style:font-name="TimesLT" fo:font-weight="bold" style:font-weight-asian="bold" fo:language="en" fo:country="US"/>
    </style:style>
    <style:style style:name="T35" style:parent-style-name="DefaultParagraphFont" style:family="text">
      <style:text-properties style:font-name="TimesLT" fo:font-weight="bold" style:font-weight-asian="bold" fo:language="en" fo:country="US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color="#000000" fo:language="en" fo:country="US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name="TimesLT" fo:language="en" fo:country="US"/>
    </style:style>
    <style:style style:name="P39" style:parent-style-name="Normal" style:family="paragraph">
      <style:paragraph-properties fo:text-align="justify" fo:text-indent="0.7069in"/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text-properties style:font-name="TimesLT" fo:language="en" fo:country="US"/>
    </style:style>
    <style:style style:name="P63" style:parent-style-name="Normal" style:family="paragraph">
      <style:text-properties style:font-name="TimesL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PRIDĖTINĖS VERTĖS MOKESČIO</text:p>
      <text:p text:style-name="P19"><text:span text:style-name="T20">ĮSTATYMo<text:s/></text:span><text:span text:style-name="T21">Nr. IX-751<text:s/></text:span><text:span text:style-name="T22">19 straipsnio pakeitimo<text:s/></text:span></text:p>
      <text:p text:style-name="P23"><text:span text:style-name="T24">įstatymas<text:s/></text:span></text:p>
      <text:p text:style-name="P25"/>
      <text:p text:style-name="P26"><text:span text:style-name="T27">2021<text:s/></text:span><text:span text:style-name="T28">m. <text:s text:c="17"/>d. Nr.<text:s/></text:span></text:p>
      <text:p text:style-name="P29">Vilnius</text:p>
      <text:p text:style-name="P30"/>
      <text:section text:name="Sect1" text:style-name="S1">
        <text:p text:style-name="P31"/>
        <text:p text:style-name="P32"><text:span text:style-name="T33">1</text:span><text:span text:style-name="T34"><text:tab/>straipsnis.<text:s/></text:span><text:span text:style-name="T35">19 straipsnio pakeitimas</text:span></text:p>
        <text:p text:style-name="P36"/>
        <text:p text:style-name="P37"><text:span text:style-name="T38">Papildyti 19 straipsnio 3 dalį <text:s/>8 punktu ir jį išdėstyti taip:</text:span></text:p>
        <text:p text:style-name="P39"/>
        <text:p text:style-name="P40"><text:span text:style-name="T41">„</text:span><text:span text:style-name="T42">8</text:span><text:span text:style-name="T43">)<text:s/></text:span><text:span text:style-name="T44">daugiabučių pastatų renovacijai.”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/>
        <text:p text:style-name="P51"><text:span text:style-name="T52">Šis įstatyma</text:span><text:span text:style-name="T53">s, įsigalioja 2021 m. sausio 1 d.</text:span></text:p>
        <text:p text:style-name="P54"/>
      </text:section>
      <text:section text:name="Sect2" text:style-name="S2">
        <text:p text:style-name="P55"/>
        <text:p text:style-name="P56"><text:span text:style-name="T57">Skelbiu šį Lietuvos Respublikos Seimo priimtą įstatymą.</text:span></text:p>
        <text:p text:style-name="P58"/>
        <text:p text:style-name="P59">Respublikos Prezidentas</text:p>
        <text:p text:style-name="P60"/>
        <text:p text:style-name="P61"/>
        <text:p text:style-name="Normal">Teikia</text:p>
        <text:p text:style-name="P62">Seimo narys<text:tab/><text:tab/><text:tab/><text:tab/>Julius Sabatauskas</text:p>
        <text:p text:style-name="P6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21-09-10T07:30:00Z</meta:creation-date>
    <dc:date>2021-09-10T07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72" meta:character-count="524" meta:row-count="31" meta:non-whitespace-character-count="472"/>
  </office:meta>
</office:document-meta>
</file>