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letter-spacing="0.0006in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50%" fo:margin-right="0.6402in" fo:text-indent="0.5909in" fo:background-color="#FFFFFF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-0.12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margin-left="3.3472in" fo:text-indent="-3.3472in">
        <style:tab-stops>
          <style:tab-stop style:type="left" style:position="-2.7562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-0.0041in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Projektas</text:span></text:p>
      <text:p text:style-name="P5"/>
      <text:p text:style-name="P6">KAUNO RAJONO SAVIVALDYBĖS TARYBA</text:p>
      <text:p text:style-name="P7"/>
      <text:p text:style-name="P8">SPRENDIMAS</text:p>
      <text:p text:style-name="P9"><text:span text:style-name="T10">DĖL<text:s/></text:span><text:span text:style-name="T11">KAUNO RAJONO SAVIVALDYBĖS TARYBOS<text:s/></text:span></text:p>
      <text:p text:style-name="P12"><text:span text:style-name="T13">2019 M. GEGUŽĖS 30 D. SPRENDIMO NR. TS-169<text:s/></text:span><text:span text:style-name="T14">„DĖL KAUNO RAJONO SAVIVALDYBĖS<text:s/></text:span><text:span text:style-name="T15">SOCIALINĖS PARAMOS KOMISIJOS SUDARYMO</text:span><text:span text:style-name="T16">“ PAKEITIMO</text:span></text:p>
      <text:p text:style-name="P17"/>
      <text:p text:style-name="P18">2021 m. spalio 21 d. Nr. TS-</text:p>
      <text:p text:style-name="P19">Kaunas</text:p>
      <text:p text:style-name="P20"/>
      <text:p text:style-name="P21"/>
      <text:p text:style-name="P22"><text:span text:style-name="T23">Vadovaudamasi Lietuvos Respublikos vietos savivaldos įstatymo 18 straipsnio 1 dalimi,<text:s/></text:span><text:span text:style-name="T24">Kauno rajono savivaldybės<text:s/></text:span><text:span text:style-name="T25">taryba n u s p r e n d ž i a:</text:span></text:p>
      <text:p text:style-name="P26">Pakeisti<text:span text:style-name="T27"><text:s/></text:span>Kauno rajono savivaldybės tarybos 2019<text:s/>m. gegužės<text:s/>30<text:s/>d. sprendimo Nr. TS- 169<text:s/>„<text:span text:style-name="T28">Dėl Kauno rajon</text:span><text:span text:style-name="T29">o savivaldybės socialinės paramos komisijos sudarymo“<text:s/></text:span><text:span text:style-name="T30"><text:line-break/></text:span><text:span text:style-name="T31">1.5 papunktį ir jį išdėstyti taip</text:span>:<text:s/></text:p>
      <text:p text:style-name="P32"><text:span text:style-name="T33">„</text:span><text:span text:style-name="T34">1.5</text:span><text:span text:style-name="T35">. Paulius Žvinakis, Savivaldybės gydytojas</text:span><text:span text:style-name="T36">.“</text:span></text:p>
      <text:p text:style-name="P37"><text:span text:style-name="T38">Šis sprendimas gali būti skundžiamas savo pasirinkimu Lietuvos Respublikos administracinių ginčų komisijos<text:s/></text:span><text:span text:style-name="T39">Kauno apygardos skyriui (Laisvės al. 36, LT-44240 Kaunas) Lietuvos Respublikos ikiteisminio administracinių ginčų nagrinėjimo tvarkos įstatymo nustatyta tvarka arba Regionų apygardos administracinio teismo Kauno rūmams (A. Mickevičiaus g. 8A, LT-44312 Kaun</text:span><text:span text:style-name="T40">as) Lietuvos Respublikos administracinių bylų teisenos įstatymo nustatyta tvarka per vieną mėnesį nuo jo paskelbimo arba įteikimo suinteresuotam asmeniui dienos.</text:span></text:p>
      <text:p text:style-name="P41"/>
      <text:p text:style-name="P42"/>
      <text:p text:style-name="P43"><text:span text:style-name="T44">Savivaldybės mera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  <text:p text:style-name="Normal"><text:span text:style-name="T57">Margarita Venslovienė, mob. tel. (8 614) 14 712</text:span></text:p>
      <text:p text:style-name="P58"><text:span text:style-name="T59">KAUNO RAJONO SAVIVALDYBĖS ADMINISTRACIJOS</text:span></text:p>
      <text:p text:style-name="P60"><text:span text:style-name="T61">SOCIALINĖS PARAMOS SKYRIUS</text:span></text:p>
      <text:p text:style-name="P62"/>
      <text:p text:style-name="P63"><text:span text:style-name="T64">SAVIVALDYBĖS TARYBOS SPRENDIMO<text:s/></text:span><text:span text:style-name="T65">„DĖL<text:s/></text:span><text:span text:style-name="T66">KAUNO RAJONO SAVIVALDYBĖS TARYBOS 2019 M. GEGUŽĖS 30 D. SPRENDIMO NR. TS-169<text:s/></text:span><text:span text:style-name="T67">„DĖL KAUNO RAJONO SAVIVALDYBĖS SOCIALINĖS PARAMOS KOMISIJOS SUDARYMO“</text:span><text:span text:style-name="T68"><text:s/>PAKEITIMO“<text:s/></text:span><text:span text:style-name="T69">PROJEKTO<text:s/></text:span></text:p>
      <text:p text:style-name="P70"><text:span text:style-name="T71">AIŠKINAMASIS RAŠTAS</text:span></text:p>
      <text:p text:style-name="P72"/>
      <text:p text:style-name="P73">2021 m. spalio 12 d.</text:p>
      <text:p text:style-name="P74">Kaunas</text:p>
      <text:p text:style-name="P75"/>
      <text:p text:style-name="P76"><text:span text:style-name="T77">1</text:span><text:span text:style-name="T78">. Sprendimo projekto tikslai, uždaviniai.<text:s/></text:span></text:p>
      <text:p text:style-name="P79"><text:span text:style-name="T80">Kauno rajono savivaldybės tarybos 2019 m. gegužės 30 d. sprendimu Nr. TS-169 sudarytoje Kauno rajono savivaldybės socialinės paramos komisijos (toliau – Komisija) sudėtyje yra įtrauktas Savivaldybės gydytojas. Savivaldybės gydytoju<text:s/></text:span><text:span text:style-name="T81">nuo 2021 m. spalio 11 d.</text:span><text:span text:style-name="T82"><text:s/>dirba Paulius Žvinakis, todėl siūloma pritarti jo dalyvavimui šioje komisijoje.</text:span></text:p>
      <text:p text:style-name="P83"><text:span text:style-name="T84">2</text:span><text:span text:style-name="T85">. Siūlomos teisinio reguliavimo nuostatos.<text:s/></text:span></text:p>
      <text:p text:style-name="P86"><text:span text:style-name="T87">Naujų teisinio reguliavimo nuostatų nesiūloma.</text:span></text:p>
      <text:p text:style-name="P88"><text:span text:style-name="T89">3</text:span><text:span text:style-name="T90">. Laukiami rezultatai.</text:span></text:p>
      <text:p text:style-name="P91"><text:span text:style-name="T92">Neigiamų padarinių dėl priimto sprendimo nenumatoma</text:span><text:span text:style-name="T93">.</text:span></text:p>
      <text:p text:style-name="P94"><text:span text:style-name="T95">4</text:span><text:span text:style-name="T96">. Lėšų poreikis ir šaltiniai.</text:span></text:p>
      <text:p text:style-name="P97"><text:span text:style-name="T98">Sprendimui įgyvendinti lėšų nereikės.<text:s/></text:span></text:p>
      <text:p text:style-name="P99"><text:span text:style-name="T100">5</text:span><text:span text:style-name="T101">. Būtinumas skelbti sprendimą Teisės aktų registre. Viešinimas.<text:s/></text:span></text:p>
      <text:p text:style-name="P102"><text:span text:style-name="T103">Viešinama Kauno rajono savivaldybės interneto svetainėje www.krs.lt.<text:s/></text:span></text:p>
      <text:p text:style-name="P104"><text:span text:style-name="T105">6</text:span><text:span text:style-name="T106">. Antikorupcinis vertinimas.</text:span></text:p>
      <text:p text:style-name="P107"><text:span text:style-name="T108">Vertin</text:span><text:span text:style-name="T109">imas nereikalingas.<text:s/></text:span></text:p>
      <text:p text:style-name="P110"><text:span text:style-name="T111">7</text:span><text:span text:style-name="T112">. Kiti sprendimui priimti reikalingi pagrindimai, skaičiavimai ar paaiškinimai.</text:span></text:p>
      <text:p text:style-name="P113"><text:span text:style-name="T114">Kauno rajono savivaldybės socialinės paramos komisijos pagrindinis tikslas – padėti Kauno rajono gyventojams išimtiniais atvejais, kai kita parama nėr</text:span><text:span text:style-name="T115">a galima arba jos neužtenka. Savivaldybės gydytojo paskirtis šioje komisijoje – padėti komisijos nariams aiškiau suprasti gyventojų, pateikusių paramos prašymus dėl ligos, esamą situaciją.</text:span></text:p>
      <text:p text:style-name="P116"><text:span text:style-name="T117">8</text:span><text:span text:style-name="T118">. Sprendimo projekto rengėjai. Asmuo, atsakingas už sprendimo<text:s/></text:span><text:span text:style-name="T119">įvykdymą.</text:span></text:p>
      <text:p text:style-name="P120">Sprendimo projekto iniciatorė – Komisijos pirmininkė Evelina Valskytė, jos pavedimu sprendimo projektą parengė ir atsakinga už sprendimo įgyvendinimą – Socialinės paramos skyriaus vedėja Margarita Venslovienė.<text:s/></text:p>
      <text:p text:style-name="P121"/>
      <text:p text:style-name="P122"><text:span text:style-name="T123">Socialinės paramos skyriaus ve</text:span><text:span text:style-name="T124">dėja</text:span><text:span text:style-name="T125"><text:tab/></text:span><text:span text:style-name="T126"><text:tab/></text:span><text:span text:style-name="T127"><text:tab/>Margarita Vensl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Agne</meta:initial-creator>
    <dc:creator>adlibuser</dc:creator>
    <meta:creation-date>2021-10-13T04:54:00Z</meta:creation-date>
    <dc:date>2021-10-13T04:54:00Z</dc:date>
    <meta:print-date>2019-01-10T06:51:00Z</meta:print-date>
    <meta:template xlink:href="Normal.dotm" xlink:type="simple"/>
    <meta:editing-cycles>2</meta:editing-cycles>
    <meta:editing-duration>PT0S</meta:editing-duration>
    <meta:user-defined meta:name="LabbisDVSAttachmentId">19860a45-66e5-4902-bb45-8d70ee42c6d2</meta:user-defined>
    <meta:document-statistic meta:page-count="2" meta:paragraph-count="44" meta:word-count="352" meta:character-count="3168" meta:row-count="168" meta:non-whitespace-character-count="2860"/>
  </office:meta>
</office:document-meta>
</file>