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text-align="center" style:vertical-align="middle" fo:line-height="15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0.1958in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SLO IR STUDIJŲ ĮSTATYMO NR. XI-242 17 STRAIPSNIO PAKEITIMO</text:p>
      <text:p text:style-name="P6"><text:span text:style-name="T7">ĮSTATYMAS</text:span></text:p>
      <text:p text:style-name="P8"/>
      <text:p text:style-name="P9"><text:span text:style-name="T10">2018 m. <text:s text:c="28"/>d. <text:s/>Nr.</text:span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</text:span><text:span text:style-name="T17"><text:s/>straipsnio pakeitimas</text:span></text:p>
      <text:p text:style-name="P18"><text:span text:style-name="T19">1</text:span><text:span text:style-name="T20">. Papildyti 17 straipsnį nauja 19 dalimi:</text:span></text:p>
      <text:p text:style-name="P21"><text:span text:style-name="T22">„</text:span><text:span text:style-name="T23">19</text:span><text:span text:style-name="T24">. Šio straipsnio 3 dalies 2, 3, 4, 5 ir 6 punktuose nustatytais atvejais tol, kol į kontrolieriaus vietą paskiriamas naujas kontrolierius, Seimas Švietimo ir mokslo komiteto teikimu gali pavesti laikinai eiti kontrolieriaus pareigas<text:s/></text:span><text:span text:style-name="T25">asmeniui, atitinkančiam</text:span><text:span text:style-name="T26"><text:s/>kontrolieriui keliamus reikalavimus.“</text:span></text:p>
      <text:p text:style-name="P27"><text:span text:style-name="T28">2</text:span><text:span text:style-name="T29">. Buvusias 17 straipsnio 19-20 dalis laikyti atitinkamai 20-21 dalimis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>Projektą teikia:</text:p>
      <text:p text:style-name="P38"/>
      <text:p text:style-name="P39">Seimo Pirmininkas</text:p>
      <text:p text:style-name="P40">Viktoras<text:s/>Pranckie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RUMBUTIS</meta:initial-creator>
    <dc:creator>adlibuser</dc:creator>
    <meta:creation-date>2018-04-11T08:23:00Z</meta:creation-date>
    <dc:date>2018-04-11T08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766" meta:row-count="41" meta:non-whitespace-character-count="665"/>
  </office:meta>
</office:document-meta>
</file>