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375in" fo:margin-right="0.9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BUHALTERINĖS APSKAITOS ĮSTATYMO NR. IX-574<text:s/></text:span><text:span text:style-name="T8">3 STRAIPSNIO<text:s/></text:span><text:span text:style-name="T9">PAKEITIMO<text:s/></text:span></text:p>
      <text:p text:style-name="P10">ĮSTATYMAS</text:p>
      <text:p text:style-name="P11"/>
      <text:p text:style-name="P12">2014 m. <text:s text:c="14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<text:s/></text:span><text:span text:style-name="T19">straipsnio pakeitimas</text:span></text:p>
      <text:p text:style-name="P20"><text:span text:style-name="T21">Pakeisti 3</text:span><text:span text:style-name="T22"><text:s/></text:span><text:span text:style-name="T23">straipsnio 3 dalį ir ją išdėstyti taip:</text:span></text:p>
      <text:p text:style-name="P24"><text:span text:style-name="T25">„</text:span><text:span text:style-name="T26">3</text:span><text:span text:style-name="T27">. Pagal<text:s/></text:span><text:span text:style-name="T28">tarptautinius apskaitos standartus apskaitą tvarko ūkio subjektai, kurių vertybiniais popieriais prekiaujama reguliuojamoje rinkoje, finansų maklerio įmonės, reguliuojamos rinkos operatorius, Lietuvos centrinis vertybinių popierių depozitoriumas, valdymo į</text:span><text:span text:style-name="T29">monės, veikiančios pagal Lietuvos Respublikos kolektyvinio investavimo subjektų įstatymą, Lietuvos Respublikos informuotiesiems investuotojams skirtų kolektyvinio investavimo subjektų įstatymą ir Lietuvos Respublikos profesionaliesiems investuotojams skirt</text:span><text:span text:style-name="T30">ų kolektyvinio investavimo subjektų valdymo įmonių įstatymą ir valdymo įmonės, veikiančios pagal Lietuvos Respublikos papildomo savanoriško pensijų kaupimo įstatymą, kredito įstaigos, išskyrus kredito unijas.“</text:span></text:p>
      <text:p text:style-name="P31"/>
      <text:p text:style-name="P32"/>
      <text:p text:style-name="P33"><text:span text:style-name="T34">Skelbiu šį Lietuvos Respublikos Seim</text:span><text:span text:style-name="T35">o priimtą įstatymą.<text:s/></text:span></text:p>
      <text:p text:style-name="P36"/>
      <text:p text:style-name="P37">Respublikos Prezidentas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SYSTEM</dc:creator>
    <meta:creation-date>2014-08-21T11:20:00Z</meta:creation-date>
    <dc:date>2014-08-21T11:20:00Z</dc:date>
    <meta:print-date>2011-07-11T13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1063" meta:row-count="43" meta:non-whitespace-character-count="957"/>
  </office:meta>
</office:document-meta>
</file>