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33" style:parent-style-name="Normal" style:family="paragraph">
      <style:paragraph-properties fo:text-align="center" fo:line-height="115%" fo:margin-right="-0.0013in">
        <style:tab-stops>
          <style:tab-stop style:type="left" style:position="6.2986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fo:text-indent="0.043in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background-color="#FFFFFF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ableColumn61" style:family="table-column">
      <style:table-column-properties style:column-width="3.209in" style:use-optimal-column-width="false"/>
    </style:style>
    <style:style style:name="TableColumn62" style:family="table-column">
      <style:table-column-properties style:column-width="3.5597in" style:use-optimal-column-width="false"/>
    </style:style>
    <style:style style:name="Table60" style:family="table">
      <style:table-properties style:width="6.7687in" fo:margin-left="0in" table:align="center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79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80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81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8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2 m. vasario <text:s text:c="3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h text:style-name="P32" text:outline-level="2"/>
            <text:p text:style-name="P33"><text:span text:style-name="T34">DĖL RASEINIŲ RAJONO SAVIVALDYBĖS BUITINIŲ NUOTEKŲ VALYMO<text:s/></text:span><text:span text:style-name="T35">ĮRENGINIŲ<text:s/></text:span><text:span text:style-name="T36">ĮRENGIMO DALINIO KOMPENSAVIMO TVARKOS APRAŠO PATVIRTINIMO</text:span><text:span text:style-name="T37"><text:s/></text:span>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.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 vietos savivaldos įstatymo 6 straipsnio 28 ir 30 punktais, 16 straipsnio 2 dalies 26 punktu, Lietuvos Respublikos geriamojo vandens tiekimo ir nuotekų tvarkymo įstatymo 10 straipsnio 11 punktu,<text:s/></text:span><text:span text:style-name="T46">Nuotekų tvarkymo reglamentu</text:span><text:span text:style-name="T47">, patvirtintu Lietuvos Respublikos aplinkos ministro 2006 m. gegužės 17 d. įsakymu Nr. D1-236 „Dėl nuotekų tvarkymo reglamento patvirtinimo“,<text:s/></text:span><text:span text:style-name="T48">Raseinių rajono savivaldybės taryba n u s p r e n d ž i a,<text:s/></text:span></text:p>
      <text:p text:style-name="P49"><text:span text:style-name="T50">patvirtinti Raseinių rajono savivaldybės buitinių nu</text:span><text:span text:style-name="T51">otekų valymo įrenginių įrengimo dalinio kompensavimo tvarkos aprašą (pridedama).</text:span></text:p>
      <text:p text:style-name="P52"><text:span text:style-name="T53">Šis sprendimas<text:s/></text:span><text:span text:style-name="T54">Lietuvos Respublikos administracinių bylų teisenos įstatymo nustatyta tvarka per vieną mėnesį nuo paskelbimo ar įteikimo suinteresuotai šaliai dienos gali būt</text:span><text:span text:style-name="T55">i skundžiamas Regionų apygardos administracinio teismo Šiaulių rūmams (Dvaro g. 80, LT-76298 Šiauliai).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as</text:span></text:p>
          </table:table-cell>
          <table:table-cell table:style-name="TableCell67">
            <text:p text:style-name="P68">Andrius Bautronis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2-02-14T09:22:00Z</meta:creation-date>
    <dc:date>2022-02-14T09:22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6" meta:character-count="1164" meta:row-count="51" meta:non-whitespace-character-count="1039"/>
  </office:meta>
</office:document-meta>
</file>