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text-transform="uppercase"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</text:span><text:span text:style-name="T21"><text:s/>ATLEI</text:span><text:span text:style-name="T22">sti</text:span><text:span text:style-name="T23"><text:s/></text:span><text:span text:style-name="T24">JONĄ</text:span><text:span text:style-name="T25"><text:s/></text:span><text:span text:style-name="T26">Vytautą žuką iš lietuvos respublikos kariuomenės vado pareigų</text:span></text:p>
      <text:p text:style-name="P27"/>
      <text:p text:style-name="P28">2019<text:s/>m.<text:s/><text:s text:c="10"/><text:s/><text:s text:c="2"/><text:s/>d. Nr.<text:s/></text:p>
      <text:p text:style-name="P29"/>
      <text:p text:style-name="P30"><text:span text:style-name="T31">Vilnius</text:span></text:p>
      <text:p text:style-name="P32"/>
      <text:p text:style-name="P33"><text:span text:style-name="T34">Lietuvos Respublikos Seimas, vadovaudamasis Lietuvos Respublikos Konstitucijos<text:s/></text:span><text:span text:style-name="T35">84</text:span><text:span text:style-name="T36"><text:s/></text:span><text:span text:style-name="T37">straipsnio<text:s/></text:span><text:span text:style-name="T38">14 punktu</text:span><text:span text:style-name="T39"><text:s/></text:span><text:span text:style-name="T40">ir atsižvelgdamas į<text:s/></text:span><text:span text:style-name="T41">Lietuvos<text:s/></text:span><text:span text:style-name="T42">Respublikos Prezidento 201</text:span><text:span text:style-name="T43">9</text:span><text:span text:style-name="T44"><text:s/>m.<text:s/></text:span><text:span text:style-name="T45">liepos</text:span><text:span text:style-name="T46"><text:s/></text:span><text:span text:style-name="T47">1</text:span><text:span text:style-name="T48">5</text:span><text:span text:style-name="T49"><text:s/></text:span><text:span text:style-name="T50">d. dekretą Nr. 1K-</text:span><text:span text:style-name="T51">2<text:s/></text:span><text:span text:style-name="T52">„Dėl teikimo Lietuvos Respublikos Seimui<text:s/></text:span><text:span text:style-name="T53">pritarti<text:s/></text:span><text:span text:style-name="T54">Jono<text:s/></text:span><text:span text:style-name="T55">Vytauto Žuko atleidimui iš Lietuvos Respublikos kariuomenės vado pareigų</text:span><text:span text:style-name="T56">“,</text:span><text:span text:style-name="T57"><text:s text:c="10"/></text:span><text:span text:style-name="T58"><text:s/></text:span><text:span text:style-name="T59">n u t a r i a:</text:span></text:p>
      <text:p text:style-name="P60"/>
      <text:p text:style-name="P61"><text:span text:style-name="T62">1</text:span><text:span text:style-name="T63"><text:s/>straipsnis.</text:span></text:p>
      <text:p text:style-name="P64"><text:span text:style-name="T65">Pritarti<text:s/></text:span><text:span text:style-name="T66">Jono<text:s/></text:span><text:span text:style-name="T67">Vytauto<text:s/></text:span><text:span text:style-name="T68">ŽUKO</text:span><text:span text:style-name="T69"><text:s/>atleidimui iš Lietuvos Respublikos kariuomenės vado pareigų.</text:span></text:p>
      <text:p text:style-name="P70"/>
      <text:p text:style-name="P71"><text:span text:style-name="T72"><text:s text:c="5"/></text:span></text:p>
      <text:p text:style-name="P73"><text:span text:style-name="T74"><text:s/></text:span></text:p>
      <text:p text:style-name="P75"/>
      <text:p text:style-name="Normal"/>
      <text:p text:style-name="P76">Seimo Pirmininkas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7-15T12:10:00Z</meta:creation-date>
    <dc:date>2019-07-15T12:10:00Z</dc:date>
    <meta:print-date>2019-07-15T09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