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3159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center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BAUDŽIAMOJO PROCESO KODEKSO 71 STRAIPSNIO PAKEITIMO</text:p>
      <text:p text:style-name="P15">ĮSTATYMAS</text:p>
      <text:p text:style-name="P16"/>
      <text:p text:style-name="P17">2014 m. <text:s text:c="19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71 straipsnio pakeitimas</text:span></text:p>
      <text:p text:style-name="P26"><text:span text:style-name="T27">Pakeisti 71 straipsnio 4 dalį ir ją išdėstyti taip:<text:s/></text:span></text:p>
      <text:p text:style-name="P28"><text:span text:style-name="T29">„</text:span><text:span text:style-name="T30">4</text:span><text:span text:style-name="T31">. Asmenys,<text:s/></text:span><text:span text:style-name="T32">kuriems pagal Lietuvos Respublikos įstatymus suteikta tarptautinė arba laikinoji apsauga, už nusikalstamas veikas, dėl kurių jie buvo persekiojami užsienyje, pagal Lietuvos Respublikos baudžiamuosius įstatymus nebaudžiami ir užsienio valstybėms neišduodami</text:span><text:span text:style-name="T33">, išskyrus Lietuvos Respublikos baudžiamojo kodekso 7 straipsnyje numatytus atveju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4 m. liepos 1 d.<text:s/>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2-18T11:34:00Z</meta:creation-date>
    <dc:date>2014-02-18T11:34:00Z</dc:date>
    <meta:print-date>2013-04-30T07:11:00Z</meta:print-date>
    <meta:template xlink:href="ISTATY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