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="TimesLT" fo:font-size="10pt" style:font-size-asian="10pt"/>
    </style:style>
    <style:style style:name="P3" style:parent-style-name="Normal" style:family="paragraph">
      <style:paragraph-properties fo:text-align="end"/>
      <style:text-properties fo:font-weight="bold" style:font-weight-asian="bold" fo:language="fr" fo:country="FR"/>
    </style:style>
    <style:style style:name="P4" style:parent-style-name="Normal" style:family="paragraph">
      <style:paragraph-properties fo:text-align="end"/>
      <style:text-properties fo:language="fr" fo:country="FR"/>
    </style:style>
    <style:style style:name="P5" style:parent-style-name="Normal" style:family="paragraph">
      <style:paragraph-properties fo:text-align="center"/>
      <style:text-properties fo:language="fr" fo:country="FR"/>
    </style:style>
    <style:style style:name="P6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3" style:parent-style-name="Normal" style:family="paragraph">
      <style:paragraph-properties fo:text-align="center"/>
      <style:text-properties fo:language="fr" fo:country="FR"/>
    </style:style>
    <style:style style:name="P14" style:parent-style-name="Normal" style:family="paragraph">
      <style:paragraph-properties fo:text-align="center"/>
      <style:text-properties fo:language="fr" fo:country="FR"/>
    </style:style>
    <style:style style:name="P15" style:parent-style-name="Normal" style:family="paragraph">
      <style:paragraph-properties fo:text-align="center"/>
      <style:text-properties fo:language="fr" fo:country="FR"/>
    </style:style>
    <style:style style:name="P16" style:parent-style-name="Normal" style:family="paragraph">
      <style:paragraph-properties fo:text-align="justify"/>
      <style:text-properties fo:language="fr" fo:country="F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language="fr" fo:country="FR"/>
    </style:style>
    <style:style style:name="P30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PREZIDENTAS</text:p>
      <text:p text:style-name="P7"/>
      <text:p text:style-name="P8">DEKRETAS</text:p>
      <text:p text:style-name="P9"><text:span text:style-name="T10">DĖL LIETUVOS RESPUBLIKOS NEPAPRASTOJO IR ĮGALIOTOJO AMBASADORIAUS VOKIETIJOS FEDERACINĖJE RESPUBLIKOJE ATŠAUKIMO IŠ PAREIGŲ</text:span></text:p>
      <text:p text:style-name="P11"/>
      <text:p text:style-name="P12"/>
      <text:p text:style-name="P13">2024 m. <text:s text:c="26"/>d. Nr.</text:p>
      <text:p text:style-name="P14">Vilnius</text:p>
      <text:p text:style-name="P15"/>
      <text:p text:style-name="P16"/>
      <text:p text:style-name="P17">Vadovaudamasis Lietuvos Respublikos Konstitucijos 84 straipsnio 3 punktu ir<text:s/><text:line-break/>85 straipsniu ir atsižvelgdamas į<text:s/><text:span text:style-name="T18">Lietuvos Respublikos Vyriausybės 2024 m. &lt;...&gt; d. nutarimą Nr. &lt;...&gt; „</text:span><text:span text:style-name="T19">Dėl teikimo Respublikos Prezidentui atšaukti R. Misiulį iš Lietuvos Respubl</text:span><text:span text:style-name="T20">ikos nepaprastojo ir įgaliotojo ambasadoriaus Vokietijos Federacinėje Respublikoje pareigų</text:span><text:span text:style-name="T21">“</text:span><text:span text:style-name="T22">,</text:span></text:p>
      <text:p text:style-name="P23"><text:span text:style-name="T24">1</text:span><text:span text:style-name="T25"><text:s/>straipsnis.</text:span></text:p>
      <text:p text:style-name="P26">A t š a u k i u <text:s/><text:span text:style-name="T27">2024 m. rugpjūčio 5 d. Ramūną Misiulį iš Lietuvos Respublikos nepaprastojo ir įgaliotojo ambasadoriaus Vokietijos Federacinėje R</text:span><text:span text:style-name="T28">espublikoje pareigų.</text:span></text:p>
      <text:p text:style-name="P29"/>
      <text:p text:style-name="P30"/>
      <text:p text:style-name="Normal"/>
      <text:p text:style-name="Normal">Respublikos Prezidentas<text:tab/><text:tab/></text:p>
      <text:p text:style-name="Normal"/>
      <text:p text:style-name="Normal"/>
      <text:p text:style-name="Normal">Ministras Pirmininkas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PROJEKTAS</dc:title>
    <meta:initial-creator>personalas</meta:initial-creator>
    <dc:creator>adlibuser</dc:creator>
    <meta:creation-date>2024-04-08T07:29:00Z</meta:creation-date>
    <dc:date>2024-04-08T07:29:00Z</dc:date>
    <meta:print-date>2023-06-21T13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4" meta:character-count="818" meta:row-count="34" meta:non-whitespace-character-count="727"/>
  </office:meta>
</office:document-meta>
</file>