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ableColumn44" style:family="table-column">
      <style:table-column-properties style:column-width="0.584in"/>
    </style:style>
    <style:style style:name="TableColumn45" style:family="table-column">
      <style:table-column-properties style:column-width="0.9243in"/>
    </style:style>
    <style:style style:name="TableColumn46" style:family="table-column">
      <style:table-column-properties style:column-width="2.3243in"/>
    </style:style>
    <style:style style:name="TableColumn47" style:family="table-column">
      <style:table-column-properties style:column-width="1.1812in"/>
    </style:style>
    <style:style style:name="TableColumn48" style:family="table-column">
      <style:table-column-properties style:column-width="1.2375in"/>
    </style:style>
    <style:style style:name="Table43" style:family="table">
      <style:table-properties style:width="6.2513in" fo:margin-left="0.3486in" table:align="center"/>
    </style:style>
    <style:style style:name="TableRow49" style:family="table-row">
      <style:table-row-properties style:min-row-height="0.5777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background-color="#FFFFFF" fo:padding-top="0in" fo:padding-left="0.075in" fo:padding-bottom="0in" fo:padding-right="0.075in"/>
    </style:style>
    <style:style style:name="P58" style:parent-style-name="Normal" style:family="paragraph">
      <style:paragraph-properties>
        <style:tab-stops>
          <style:tab-stop style:type="right" style:position="6.0625in"/>
        </style:tab-stops>
      </style:paragraph-properties>
      <style:text-properties style:font-size-complex="12pt"/>
    </style:style>
    <style:style style:name="TableCell59" style:family="table-cell">
      <style:table-cell-properties fo:border="0.0069in solid #000000" fo:background-color="#FFFFFF" fo:padding-top="0in" fo:padding-left="0.075in" fo:padding-bottom="0in" fo:padding-right="0.075in"/>
    </style:style>
    <style:style style:name="P60" style:parent-style-name="Normal" style:family="paragraph">
      <style:paragraph-properties fo:text-align="center" style:vertical-align="top"/>
      <style:text-properties style:font-size-complex="12pt" style:language-asian="lt" style:country-asian="LT"/>
    </style:style>
    <style:style style:name="P61" style:parent-style-name="Normal" style:family="paragraph">
      <style:paragraph-properties fo:text-align="center" style:vertical-align="top"/>
      <style:text-properties style:font-size-complex="12pt" style:language-asian="lt" style:country-asian="L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center" style:vertical-align="top"/>
      <style:text-properties style:font-size-complex="12pt" style:language-asian="lt" style:country-asian="LT"/>
    </style:style>
    <style:style style:name="P64" style:parent-style-name="Normal" style:family="paragraph">
      <style:paragraph-properties fo:text-align="center" style:vertical-align="top"/>
      <style:text-properties style:font-size-complex="12pt" style:language-asian="lt" style:country-asian="LT"/>
    </style:style>
    <style:style style:name="P65" style:parent-style-name="Normal" style:family="paragraph">
      <style:paragraph-properties>
        <style:tab-stops>
          <style:tab-stop style:type="right" style:position="6.0625in"/>
        </style:tab-stops>
      </style:paragraph-properties>
    </style:style>
    <style:style style:name="P66" style:parent-style-name="Normal" style:family="paragraph">
      <style:paragraph-properties>
        <style:tab-stops>
          <style:tab-stop style:type="right" style:position="6.0625in"/>
        </style:tab-stops>
      </style:paragraph-properties>
    </style:style>
    <style:style style:name="P67" style:parent-style-name="Normal" style:family="paragraph">
      <style:paragraph-properties>
        <style:tab-stops>
          <style:tab-stop style:type="right" style:position="6.0625in"/>
        </style:tab-stops>
      </style:paragraph-properties>
      <style:text-properties style:font-size-complex="12pt"/>
    </style:style>
    <style:style style:name="P68" style:parent-style-name="Normal" style:family="paragraph">
      <style:paragraph-properties>
        <style:tab-stops>
          <style:tab-stop style:type="right" style:position="6.0625in"/>
        </style:tab-stops>
      </style:paragraph-properties>
      <style:text-properties style:font-size-complex="12pt"/>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12"><text:tab/><text:s text:c="101"/></text:span><text:span text:style-name="T13">Projektas</text:span></text:p>
      <text:p text:style-name="P14"/>
      <text:p text:style-name="P15"/>
      <text:p text:style-name="P16">LIETUVOS RESPUBLIKOS SEIMAS</text:p>
      <text:p text:style-name="P17"/>
      <text:p text:style-name="P18"><text:span text:style-name="T19">NUTARIMAS</text:span></text:p>
      <text:p text:style-name="P20"><text:span text:style-name="T21">DĖL LIETUVOS RESPUBLIKOS SEIMO 2014 M. RUGSĖJO 18 D. NUTARIMO NR. XII-1100 „DĖL LIETUVOS RESPUBLIKOS SEIMO V (RUDENS) SESIJOS DARBŲ PROGRAMOS“ PAKEITIMO</text:span></text:p>
      <text:p text:style-name="P22"/>
      <text:p text:style-name="P23"><text:span text:style-name="T24">2014 m. lapkričio ... <text:s/>d. Nr.<text:s/></text:span><text:span text:style-name="T25"><text:line-break/>Vilnius</text:span></text:p>
      <text:p text:style-name="P26"/>
      <text:p text:style-name="P27"/>
      <text:p text:style-name="P28"/>
      <text:p text:style-name="P29"><text:span text:style-name="T30">Lietuvos Respublikos Seimas <text:s/>n u t a r i a:</text:span></text:p>
      <text:p text:style-name="P31"/>
      <text:p text:style-name="P32"><text:span text:style-name="T33">1</text:span><text:span text:style-name="T34"><text:s/>straipsnis.</text:span></text:p>
      <text:p text:style-name="P35"><text:span text:style-name="T36">Papildyti Lietuvos Respublikos Seimo 2014 m. rugsėjo 18 d. nutarimu<text:s/></text:span><text:span text:style-name="T37"><text:line-break/>Nr. XII-1100 „Dėl Lietuvos Respublikos Seimo V (rudens) sesijos darbų programos“ patvirtintos Lietuvos Respublikos Seimo V (rudens) sesijos darbų programos III skyrių „Lietuvos Respublikos Seimo narių ir Lietuvos Respublikos Seimo frakcijų siūlomi teis</text:span><text:span text:style-name="T38">ės aktų projektai“ <text:s/>15</text:span><text:span text:style-name="T39">3</text:span><text:span text:style-name="T40"><text:s/>punktu</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53.</text:p>
          </table:table-cell>
          <table:table-cell table:style-name="TableCell52">
            <text:p text:style-name="P53"><text:span text:style-name="T54">XIIP</text:span><text:span text:style-name="T55">-</text:span><text:s/><text:span text:style-name="T56">2495</text:span></text:p>
          </table:table-cell>
          <table:table-cell table:style-name="TableCell57">
            <text:p text:style-name="P58">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3 straipsnių pakeitimo ĮSTATYMO PROJEKTAS</text:p>
          </table:table-cell>
          <table:table-cell table:style-name="TableCell59">
            <text:p text:style-name="P60">R. Juknevičienė,</text:p>
            <text:p text:style-name="P61">A. Kubilius, A. Anušauskas, A. Kašėta</text:p>
          </table:table-cell>
          <table:table-cell table:style-name="TableCell62">
            <text:p text:style-name="P63">R. Juknevičienė,</text:p>
            <text:p text:style-name="P64">A. Kubilius, A. Anušauskas, A. Kašėta</text:p>
          </table:table-cell>
        </table:table-row>
      </table:table>
      <text:p text:style-name="P65"/>
      <text:p text:style-name="P66"/>
      <text:p text:style-name="P67"/>
      <text:p text:style-name="P68"/>
      <text:p text:style-name="P69"><text:span text:style-name="T70">Seimo Pirmininkė</text:span><text:span text:style-name="T71"><text:tab/></text:span><text:span text:style-name="T72">Loreta Graužinienė</text:span></text:p>
      <text:p text:style-name="Normal"/>
      <text:p text:style-name="P73"/>
      <text:p text:style-name="P74"><text:s/>Teikia</text:p>
      <text:p text:style-name="Normal"><text:span text:style-name="T75"><text:s/>Seimo na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7"/>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1-18T12:51:00Z</meta:creation-date>
    <dc:date>2014-11-18T12:51:00Z</dc:date>
    <meta:print-date>2014-11-18T12:18:00Z</meta:print-date>
    <meta:template xlink:href="Normal" xlink:type="simple"/>
    <meta:editing-cycles>2</meta:editing-cycles>
    <meta:editing-duration>PT0S</meta:editing-duration>
    <meta:document-statistic meta:page-count="1" meta:paragraph-count="23" meta:word-count="181" meta:character-count="1299" meta:row-count="81" meta:non-whitespace-character-count="1141"/>
  </office:meta>
</office:document-meta>
</file>