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2791in" fo:text-indent="4.1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weight="bold" style:font-weight-asian="bold" style:font-weight-complex="bold" fo:letter-spacing="-0.0069in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ALKOHOLIO KONTROLĖS ĮSTATYMO</text:p>
      <text:p text:style-name="P8"><text:span text:style-name="T9">NR. i-857<text:s/></text:span><text:span text:style-name="T10">18</text:span><text:span text:style-name="T11">1</text:span><text:span text:style-name="T12"><text:s/>STRAIPSNIO PAKEITIMO IR PAPILDYMO</text:span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</text:span><text:span text:style-name="T22">1</text:span><text:span text:style-name="T23"><text:s/>straipsnio pakeitimas ir papildymas</text:span></text:p>
      <text:p text:style-name="P24"><text:span text:style-name="T25">Pakeisti ir papildyti<text:s/></text:span><text:span text:style-name="T26">18</text:span><text:span text:style-name="T27">1</text:span><text:span text:style-name="T28"><text:s/>straipsnio 2 dalies 7 punktą ir jį išdėstyti taip:<text:s/></text:span></text:p>
      <text:p text:style-name="P29"><text:span text:style-name="T30">„</text:span><text:span text:style-name="T31">7</text:span><text:span text:style-name="T32">) įmonės, gaminančios per metus iki 5 000 hektolitrų alaus, iki 100 hektolitrų natūralios fermentacijos midaus, sidro ar vaisių vyno ir neturinčios finansinių ir (ar) techninių galimybių įsirengti nu</text:span><text:span text:style-name="T33">osavos laboratorijos, yra sudariusios sutartis dėl naudojimosi kitų atestuotų institucijų ar įmonių maisto produktų kokybės tyrimo laboratorijų paslaugomis;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2 m. sausio 1 d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cevičienė Renata</meta:initial-creator>
    <dc:creator>adlibuser</dc:creator>
    <meta:creation-date>2021-09-27T09:55:00Z</meta:creation-date>
    <dc:date>2021-09-27T09:55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811" meta:row-count="19" meta:non-whitespace-character-count="704"/>
  </office:meta>
</office:document-meta>
</file>