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style:vertical-align="baseline"/>
      <style:text-properties fo:font-size="13pt" style:font-size-asian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3pt" style:font-size-asian="13pt" style:font-size-complex="12pt"/>
    </style:style>
    <style:style style:name="T43" style:parent-style-name="DefaultParagraphFont" style:family="text">
      <style:text-properties fo:font-size="13pt" style:font-size-asian="13pt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3pt" style:font-size-asian="13pt" style:font-size-complex="12pt"/>
    </style:style>
    <style:style style:name="T46" style:parent-style-name="DefaultParagraphFont" style:family="text">
      <style:text-properties fo:font-size="13pt" style:font-size-asian="13pt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P69" style:parent-style-name="Normal" style:family="paragraph">
      <style:paragraph-properties fo:text-align="justify" fo:text-indent="0.546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T85" style:parent-style-name="DefaultParagraphFont" style:family="text">
      <style:text-properties fo:font-size="13pt" style:font-size-asian="13pt" style:font-size-complex="13pt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fo:font-size="13pt" style:font-size-asian="13pt" style:font-size-complex="13pt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T105" style:parent-style-name="DefaultParagraphFont" style:family="text">
      <style:text-properties fo:font-size="13pt" style:font-size-asian="13pt" style:font-size-complex="13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T108" style:parent-style-name="DefaultParagraphFont" style:family="text">
      <style:text-properties fo:font-size="13pt" style:font-size-asian="13pt" style:font-size-complex="13pt"/>
    </style:style>
    <style:style style:name="T109" style:parent-style-name="DefaultParagraphFont" style:family="text">
      <style:text-properties fo:font-size="13pt" style:font-size-asian="13pt" style:font-size-complex="13pt"/>
    </style:style>
    <style:style style:name="T110" style:parent-style-name="DefaultParagraphFont" style:family="text">
      <style:text-properties fo:font-size="13pt" style:font-size-asian="13pt" style:font-size-complex="13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T113" style:parent-style-name="DefaultParagraphFont" style:family="text">
      <style:text-properties fo:font-size="13pt" style:font-size-asian="13pt" style:font-size-complex="13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fo:font-size="13pt" style:font-size-asian="13pt" style:font-size-complex="13pt"/>
    </style:style>
    <style:style style:name="T116" style:parent-style-name="DefaultParagraphFont" style:family="text">
      <style:text-properties fo:font-size="13pt" style:font-size-asian="13pt" style:font-size-complex="13pt"/>
    </style:style>
    <style:style style:name="T117" style:parent-style-name="DefaultParagraphFont" style:family="text">
      <style:text-properties fo:font-size="13pt" style:font-size-asian="13pt" style:font-size-complex="13pt"/>
    </style:style>
    <style:style style:name="T118" style:parent-style-name="DefaultParagraphFont" style:family="text">
      <style:text-properties fo:font-size="13pt" style:font-size-asian="13pt" style:font-size-complex="13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fo:font-size="13pt" style:font-size-asian="13pt" style:font-size-complex="13pt"/>
    </style:style>
    <style:style style:name="T121" style:parent-style-name="DefaultParagraphFont" style:family="text">
      <style:text-properties fo:font-size="13pt" style:font-size-asian="13pt" style:font-size-complex="13pt"/>
    </style:style>
    <style:style style:name="T1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T138" style:parent-style-name="DefaultParagraphFont" style:family="text">
      <style:text-properties fo:font-size="13pt" style:font-size-asian="13pt" style:font-size-complex="13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T141" style:parent-style-name="DefaultParagraphFont" style:family="text">
      <style:text-properties fo:font-size="13pt" style:font-size-asian="13pt" style:font-size-complex="13pt"/>
    </style:style>
    <style:style style:name="T142" style:parent-style-name="DefaultParagraphFont" style:family="text">
      <style:text-properties fo:font-size="13pt" style:font-size-asian="13pt" style:font-size-complex="13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font-size="13pt" style:font-size-asian="13pt" style:font-size-complex="13pt"/>
    </style:style>
    <style:style style:name="T145" style:parent-style-name="DefaultParagraphFont" style:family="text">
      <style:text-properties fo:font-size="13pt" style:font-size-asian="13pt" style:font-size-complex="13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fo:font-size="13pt" style:font-size-asian="13pt" style:font-size-complex="13pt"/>
    </style:style>
    <style:style style:name="T148" style:parent-style-name="DefaultParagraphFont" style:family="text">
      <style:text-properties fo:font-size="13pt" style:font-size-asian="13pt" style:font-size-complex="13pt"/>
    </style:style>
    <style:style style:name="T149" style:parent-style-name="DefaultParagraphFont" style:family="text">
      <style:text-properties fo:font-size="13pt" style:font-size-asian="13pt" style:font-size-complex="13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fo:font-size="13pt" style:font-size-asian="13pt" style:font-size-complex="13pt"/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T153" style:parent-style-name="DefaultParagraphFont" style:family="text">
      <style:text-properties fo:font-size="13pt" style:font-size-asian="13pt" style:font-size-complex="13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fo:font-size="13pt" style:font-size-asian="13pt" style:font-size-complex="13pt"/>
    </style:style>
    <style:style style:name="T156" style:parent-style-name="DefaultParagraphFont" style:family="text">
      <style:text-properties fo:font-size="13pt" style:font-size-asian="13pt" style:font-size-complex="13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fo:font-size="13pt" style:font-size-asian="13pt" style:font-size-complex="13pt"/>
    </style:style>
    <style:style style:name="T159" style:parent-style-name="DefaultParagraphFont" style:family="text">
      <style:text-properties fo:font-size="13pt" style:font-size-asian="13pt" style:font-size-complex="13pt"/>
    </style:style>
    <style:style style:name="T160" style:parent-style-name="DefaultParagraphFont" style:family="text">
      <style:text-properties fo:font-size="13pt" style:font-size-asian="13pt" style:font-size-complex="13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fo:font-size="13pt" style:font-size-asian="13pt" style:font-size-complex="13pt"/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T164" style:parent-style-name="DefaultParagraphFont" style:family="text">
      <style:text-properties fo:font-size="13pt" style:font-size-asian="13pt" style:font-size-complex="13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fo:font-size="13pt" style:font-size-asian="13pt" style:font-size-complex="13pt"/>
    </style:style>
    <style:style style:name="T167" style:parent-style-name="DefaultParagraphFont" style:family="text">
      <style:text-properties fo:font-size="13pt" style:font-size-asian="13pt" style:font-size-complex="13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fo:font-size="13pt" style:font-size-asian="13pt" style:font-size-complex="13pt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T171" style:parent-style-name="DefaultParagraphFont" style:family="text">
      <style:text-properties fo:font-size="13pt" style:font-size-asian="13pt" style:font-size-complex="13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T17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ableColumn188" style:family="table-column">
      <style:table-column-properties style:column-width="6.6937in"/>
    </style:style>
    <style:style style:name="Table187" style:family="table">
      <style:table-properties style:width="6.6937in" fo:margin-left="0in" table:align="left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9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93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94" style:parent-style-name="Normal" style:family="paragraph">
      <style:paragraph-properties fo:text-align="justify" fo:text-indent="0.4201in"/>
    </style:style>
    <style:style style:name="T1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97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98" style:parent-style-name="Normal" style:family="paragraph">
      <style:paragraph-properties fo:text-align="justify" fo:text-indent="0.4201in"/>
    </style:style>
    <style:style style:name="T1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00" style:parent-style-name="DefaultParagraphFont" style:family="text">
      <style:text-properties style:font-weight-complex="bold" fo:font-size="13pt" style:font-size-asian="13pt" style:font-size-complex="13pt"/>
    </style:style>
    <style:style style:name="T201" style:parent-style-name="DefaultParagraphFont" style:family="text">
      <style:text-properties style:font-weight-complex="bold" fo:font-size="13pt" style:font-size-asian="13pt" style:font-size-complex="13pt"/>
    </style:style>
    <style:style style:name="P202" style:parent-style-name="Normal" style:family="paragraph">
      <style:paragraph-properties fo:text-align="justify" fo:text-indent="0.4201in"/>
    </style:style>
    <style:style style:name="T203" style:parent-style-name="DefaultParagraphFont" style:family="text">
      <style:text-properties style:font-weight-complex="bold" fo:font-size="13pt" style:font-size-asian="13pt" style:font-size-complex="13pt"/>
    </style:style>
    <style:style style:name="T2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05" style:parent-style-name="DefaultParagraphFont" style:family="text">
      <style:text-properties style:font-weight-complex="bold" fo:font-size="13pt" style:font-size-asian="13pt" style:font-size-complex="13pt"/>
    </style:style>
    <style:style style:name="P206" style:parent-style-name="Normal" style:family="paragraph">
      <style:paragraph-properties fo:text-align="justify" fo:text-indent="0.4201in"/>
      <style:text-properties fo:font-size="13pt" style:font-size-asian="13pt" style:font-size-complex="13pt"/>
    </style:style>
    <style:style style:name="P207" style:parent-style-name="Normal" style:family="paragraph">
      <style:paragraph-properties fo:text-align="justify" fo:text-indent="0.4201in"/>
      <style:text-properties fo:font-size="13pt" style:font-size-asian="13pt" style:font-size-complex="13pt"/>
    </style:style>
    <style:style style:name="P208" style:parent-style-name="Normal" style:family="paragraph">
      <style:paragraph-properties fo:text-align="justify" fo:text-indent="0.4201in"/>
      <style:text-properties fo:font-size="13pt" style:font-size-asian="13pt" style:font-size-complex="13pt"/>
    </style:style>
    <style:style style:name="P209" style:parent-style-name="Normal" style:family="paragraph">
      <style:paragraph-properties fo:text-align="justify" fo:text-indent="0.4201in"/>
      <style:text-properties fo:font-size="13pt" style:font-size-asian="13pt" style:font-size-complex="13pt"/>
    </style:style>
    <style:style style:name="P210" style:parent-style-name="Normal" style:family="paragraph">
      <style:paragraph-properties fo:text-align="justify" fo:text-indent="0.4201in"/>
    </style:style>
    <style:style style:name="T211" style:parent-style-name="DefaultParagraphFont" style:family="text">
      <style:text-properties fo:font-size="13pt" style:font-size-asian="13pt" style:font-size-complex="13pt"/>
    </style:style>
    <style:style style:name="T21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14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15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216" style:parent-style-name="Normal" style:family="paragraph">
      <style:paragraph-properties fo:text-align="justify" fo:text-indent="0.4201in"/>
    </style:style>
    <style:style style:name="T21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0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2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22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223" style:parent-style-name="Normal" style:family="paragraph">
      <style:paragraph-properties fo:text-align="justify" fo:text-indent="0.4201in"/>
    </style:style>
    <style:style style:name="T22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6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27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28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229" style:parent-style-name="Normal" style:family="paragraph">
      <style:paragraph-properties fo:text-align="justify" fo:text-indent="0.4201in"/>
    </style:style>
    <style:style style:name="T23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3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33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34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35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36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237" style:parent-style-name="Normal" style:family="paragraph">
      <style:paragraph-properties fo:text-align="justify" fo:text-indent="0.4201in"/>
    </style:style>
    <style:style style:name="T23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4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3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4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5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246" style:parent-style-name="Normal" style:family="paragraph">
      <style:paragraph-properties fo:text-align="justify" fo:text-indent="0.4201in"/>
    </style:style>
    <style:style style:name="T24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50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3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4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255" style:parent-style-name="Normal" style:family="paragraph">
      <style:paragraph-properties fo:text-align="justify" fo:text-indent="0.4201in"/>
    </style:style>
    <style:style style:name="T25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5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59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60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6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6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63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264" style:parent-style-name="Normal" style:family="paragraph">
      <style:paragraph-properties fo:text-align="justify" fo:text-indent="0.4201in"/>
    </style:style>
    <style:style style:name="T26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6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68" style:parent-style-name="Normal" style:family="paragraph">
      <style:paragraph-properties fo:text-align="justify" fo:text-indent="0.4201in"/>
    </style:style>
    <style:style style:name="T269" style:parent-style-name="DefaultParagraphFont" style:family="text">
      <style:text-properties fo:color="#231F20" fo:font-size="13pt" style:font-size-asian="13pt" style:font-size-complex="13pt" style:language-asian="en" style:country-asian="GB"/>
    </style:style>
    <style:style style:name="T270" style:parent-style-name="DefaultParagraphFont" style:family="text">
      <style:text-properties fo:color="#231F20" fo:font-size="11pt" style:font-size-asian="11pt" style:font-size-complex="11pt" style:language-asian="en" style:country-asian="GB"/>
    </style:style>
    <style:style style:name="T2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73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74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75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76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77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78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79" style:parent-style-name="Normal" style:family="paragraph">
      <style:paragraph-properties fo:text-align="justify" fo:text-indent="0.4201in"/>
    </style:style>
    <style:style style:name="T2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8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283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84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85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86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87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88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89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90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9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92" style:parent-style-name="Normal" style:family="paragraph">
      <style:paragraph-properties fo:text-align="justify" fo:text-indent="0.4666in"/>
      <style:text-properties fo:font-size="13pt" style:font-size-asian="13pt" style:font-size-complex="13pt" style:language-asian="lt" style:country-asian="LT"/>
    </style:style>
    <style:style style:name="P293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94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95" style:parent-style-name="Normal" style:family="paragraph">
      <style:paragraph-properties fo:text-align="justify" fo:text-indent="0.4187in">
        <style:tab-stops>
          <style:tab-stop style:type="left" style:position="0.5in"/>
        </style:tab-stops>
      </style:paragraph-properties>
    </style:style>
    <style:style style:name="T296" style:parent-style-name="DefaultParagraphFont" style:family="text">
      <style:text-properties fo:font-size="13pt" style:font-size-asian="13pt" style:font-size-complex="13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8" style:parent-style-name="DefaultParagraphFont" style:family="text">
      <style:text-properties fo:font-size="13pt" style:font-size-asian="13pt" style:font-size-complex="13pt"/>
    </style:style>
    <style:style style:name="T299" style:parent-style-name="DefaultParagraphFont" style:family="text">
      <style:text-properties fo:font-size="13pt" style:font-size-asian="13pt" style:font-size-complex="13pt"/>
    </style:style>
    <style:style style:name="T300" style:parent-style-name="DefaultParagraphFont" style:family="text">
      <style:text-properties fo:font-size="13pt" style:font-size-asian="13pt" style:font-size-complex="13p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2" style:parent-style-name="DefaultParagraphFont" style:family="text">
      <style:text-properties fo:font-size="13pt" style:font-size-asian="13pt" style:font-size-complex="13pt"/>
    </style:style>
    <style:style style:name="T303" style:parent-style-name="DefaultParagraphFont" style:family="text">
      <style:text-properties fo:font-size="13pt" style:font-size-asian="13pt" style:font-size-complex="13pt"/>
    </style:style>
    <style:style style:name="T304" style:parent-style-name="DefaultParagraphFont" style:family="text">
      <style:text-properties fo:font-size="13pt" style:font-size-asian="13pt" style:font-size-complex="13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6" style:parent-style-name="DefaultParagraphFont" style:family="text">
      <style:text-properties fo:font-size="13pt" style:font-size-asian="13pt" style:font-size-complex="13pt"/>
    </style:style>
    <style:style style:name="T307" style:parent-style-name="DefaultParagraphFont" style:family="text">
      <style:text-properties fo:font-size="13pt" style:font-size-asian="13pt" style:font-size-complex="13p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fo:font-size="13pt" style:font-size-asian="13pt" style:font-size-complex="13pt"/>
    </style:style>
    <style:style style:name="T310" style:parent-style-name="DefaultParagraphFont" style:family="text">
      <style:text-properties fo:font-size="13pt" style:font-size-asian="13pt" style:font-size-complex="13pt"/>
    </style:style>
    <style:style style:name="T311" style:parent-style-name="DefaultParagraphFont" style:family="text">
      <style:text-properties fo:font-size="13pt" style:font-size-asian="13pt" style:font-size-complex="13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3" style:parent-style-name="DefaultParagraphFont" style:family="text">
      <style:text-properties fo:font-size="13pt" style:font-size-asian="13pt" style:font-size-complex="13pt"/>
    </style:style>
    <style:style style:name="T314" style:parent-style-name="DefaultParagraphFont" style:family="text">
      <style:text-properties fo:font-size="13pt" style:font-size-asian="13pt" style:font-size-complex="13p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6" style:parent-style-name="DefaultParagraphFont" style:family="text">
      <style:text-properties fo:font-size="13pt" style:font-size-asian="13pt" style:font-size-complex="13pt"/>
    </style:style>
    <style:style style:name="T317" style:parent-style-name="DefaultParagraphFont" style:family="text">
      <style:text-properties fo:font-size="13pt" style:font-size-asian="13pt" style:font-size-complex="13pt"/>
    </style:style>
    <style:style style:name="T318" style:parent-style-name="DefaultParagraphFont" style:family="text">
      <style:text-properties fo:font-size="13pt" style:font-size-asian="13pt" style:font-size-complex="13pt"/>
    </style:style>
    <style:style style:name="T3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3" style:parent-style-name="DefaultParagraphFont" style:family="text">
      <style:text-properties fo:font-size="13pt" style:font-size-asian="13pt" style:font-size-complex="13pt"/>
    </style:style>
    <style:style style:name="T324" style:parent-style-name="DefaultParagraphFont" style:family="text">
      <style:text-properties fo:font-size="13pt" style:font-size-asian="13pt" style:font-size-complex="13pt"/>
    </style:style>
    <style:style style:name="T32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7" style:parent-style-name="DefaultParagraphFont" style:family="text">
      <style:text-properties fo:font-size="13pt" style:font-size-asian="13pt" style:font-size-complex="13pt"/>
    </style:style>
    <style:style style:name="T328" style:parent-style-name="DefaultParagraphFont" style:family="text">
      <style:text-properties fo:font-size="13pt" style:font-size-asian="13pt" style:font-size-complex="13pt"/>
    </style:style>
    <style:style style:name="T3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0" style:parent-style-name="DefaultParagraphFont" style:family="text">
      <style:text-properties fo:font-size="13pt" style:font-size-asian="13pt" style:font-size-complex="13pt"/>
    </style:style>
    <style:style style:name="T341" style:parent-style-name="DefaultParagraphFont" style:family="text">
      <style:text-properties fo:font-size="13pt" style:font-size-asian="13pt" style:font-size-complex="13pt"/>
    </style:style>
    <style:style style:name="T342" style:parent-style-name="DefaultParagraphFont" style:family="text">
      <style:text-properties fo:font-size="13pt" style:font-size-asian="13pt" style:font-size-complex="13pt"/>
    </style:style>
    <style:style style:name="T3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4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4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5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5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5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5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5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6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4" style:parent-style-name="DefaultParagraphFont" style:family="text">
      <style:text-properties fo:font-size="13pt" style:font-size-asian="13pt" style:font-size-complex="13pt"/>
    </style:style>
    <style:style style:name="T365" style:parent-style-name="DefaultParagraphFont" style:family="text">
      <style:text-properties fo:font-size="13pt" style:font-size-asian="13pt" style:font-size-complex="13pt"/>
    </style:style>
    <style:style style:name="T366" style:parent-style-name="DefaultParagraphFont" style:family="text">
      <style:text-properties fo:font-size="13pt" style:font-size-asian="13pt" style:font-size-complex="13pt"/>
    </style:style>
    <style:style style:name="T367" style:parent-style-name="DefaultParagraphFont" style:family="text">
      <style:text-properties fo:font-size="13pt" style:font-size-asian="13pt" style:font-size-complex="13p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9" style:parent-style-name="DefaultParagraphFont" style:family="text">
      <style:text-properties fo:font-size="13pt" style:font-size-asian="13pt" style:font-size-complex="13pt"/>
    </style:style>
    <style:style style:name="T370" style:parent-style-name="DefaultParagraphFont" style:family="text">
      <style:text-properties fo:font-size="13pt" style:font-size-asian="13pt" style:font-size-complex="13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2" style:parent-style-name="DefaultParagraphFont" style:family="text">
      <style:text-properties fo:font-size="13pt" style:font-size-asian="13pt" style:font-size-complex="13pt"/>
    </style:style>
    <style:style style:name="T373" style:parent-style-name="DefaultParagraphFont" style:family="text">
      <style:text-properties fo:font-size="13pt" style:font-size-asian="13pt" style:font-size-complex="13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fo:font-size="13pt" style:font-size-asian="13pt" style:font-size-complex="13pt"/>
    </style:style>
    <style:style style:name="T376" style:parent-style-name="DefaultParagraphFont" style:family="text">
      <style:text-properties fo:font-size="13pt" style:font-size-asian="13pt" style:font-size-complex="13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fo:font-size="13pt" style:font-size-asian="13pt" style:font-size-complex="13p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0" style:parent-style-name="DefaultParagraphFont" style:family="text">
      <style:text-properties fo:font-size="13pt" style:font-size-asian="13pt" style:font-size-complex="13pt"/>
    </style:style>
    <style:style style:name="T381" style:parent-style-name="DefaultParagraphFont" style:family="text">
      <style:text-properties fo:font-size="13pt" style:font-size-asian="13pt" style:font-size-complex="13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fo:font-size="13pt" style:font-size-asian="13pt" style:font-size-complex="13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5" style:parent-style-name="DefaultParagraphFont" style:family="text">
      <style:text-properties fo:font-size="13pt" style:font-size-asian="13pt" style:font-size-complex="13pt"/>
    </style:style>
    <style:style style:name="T386" style:parent-style-name="DefaultParagraphFont" style:family="text">
      <style:text-properties fo:font-size="13pt" style:font-size-asian="13pt" style:font-size-complex="13pt"/>
    </style:style>
    <style:style style:name="T387" style:parent-style-name="DefaultParagraphFont" style:family="text">
      <style:text-properties fo:font-size="13pt" style:font-size-asian="13pt" style:font-size-complex="13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9" style:parent-style-name="DefaultParagraphFont" style:family="text">
      <style:text-properties fo:font-size="13pt" style:font-size-asian="13pt" style:font-size-complex="13pt"/>
    </style:style>
    <style:style style:name="T390" style:parent-style-name="DefaultParagraphFont" style:family="text">
      <style:text-properties fo:font-size="13pt" style:font-size-asian="13pt" style:font-size-complex="13pt"/>
    </style:style>
    <style:style style:name="T391" style:parent-style-name="DefaultParagraphFont" style:family="text">
      <style:text-properties fo:font-size="13pt" style:font-size-asian="13pt" style:font-size-complex="13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3" style:parent-style-name="DefaultParagraphFont" style:family="text">
      <style:text-properties fo:font-size="13pt" style:font-size-asian="13pt" style:font-size-complex="13pt"/>
    </style:style>
    <style:style style:name="T394" style:parent-style-name="DefaultParagraphFont" style:family="text">
      <style:text-properties fo:font-size="13pt" style:font-size-asian="13pt" style:font-size-complex="13pt"/>
    </style:style>
    <style:style style:name="T395" style:parent-style-name="DefaultParagraphFont" style:family="text">
      <style:text-properties fo:font-size="13pt" style:font-size-asian="13pt" style:font-size-complex="13pt" fo:language="en" fo:country="US"/>
    </style:style>
    <style:style style:name="T396" style:parent-style-name="DefaultParagraphFont" style:family="text">
      <style:text-properties fo:font-size="13pt" style:font-size-asian="13pt" style:font-size-complex="13pt" fo:language="en" fo:country="US"/>
    </style:style>
    <style:style style:name="T397" style:parent-style-name="DefaultParagraphFont" style:family="text">
      <style:text-properties fo:font-size="13pt" style:font-size-asian="13pt" style:font-size-complex="13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9" style:parent-style-name="DefaultParagraphFont" style:family="text">
      <style:text-properties fo:font-size="13pt" style:font-size-asian="13pt" style:font-size-complex="13pt"/>
    </style:style>
    <style:style style:name="T400" style:parent-style-name="DefaultParagraphFont" style:family="text">
      <style:text-properties fo:font-size="13pt" style:font-size-asian="13pt" style:font-size-complex="13pt"/>
    </style:style>
    <style:style style:name="T401" style:parent-style-name="DefaultParagraphFont" style:family="text">
      <style:text-properties fo:font-size="13pt" style:font-size-asian="13pt" style:font-size-complex="13p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fo:font-size="13pt" style:font-size-asian="13pt" style:font-size-complex="13pt"/>
    </style:style>
    <style:style style:name="T404" style:parent-style-name="DefaultParagraphFont" style:family="text">
      <style:text-properties fo:font-size="13pt" style:font-size-asian="13pt" style:font-size-complex="13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6" style:parent-style-name="DefaultParagraphFont" style:family="text">
      <style:text-properties fo:font-size="13pt" style:font-size-asian="13pt" style:font-size-complex="13pt"/>
    </style:style>
    <style:style style:name="T407" style:parent-style-name="DefaultParagraphFont" style:family="text">
      <style:text-properties fo:font-size="13pt" style:font-size-asian="13pt" style:font-size-complex="13pt"/>
    </style:style>
    <style:style style:name="T408" style:parent-style-name="DefaultParagraphFont" style:family="text">
      <style:text-properties fo:font-size="13pt" style:font-size-asian="13pt" style:font-size-complex="13pt"/>
    </style:style>
    <style:style style:name="T409" style:parent-style-name="DefaultParagraphFont" style:family="text">
      <style:text-properties fo:font-size="13pt" style:font-size-asian="13pt" style:font-size-complex="13p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fo:font-size="13pt" style:font-size-asian="13pt" style:font-size-complex="13pt"/>
    </style:style>
    <style:style style:name="T412" style:parent-style-name="DefaultParagraphFont" style:family="text">
      <style:text-properties fo:font-size="13pt" style:font-size-asian="13pt" style:font-size-complex="13pt"/>
    </style:style>
    <style:style style:name="T413" style:parent-style-name="DefaultParagraphFont" style:family="text">
      <style:text-properties fo:font-size="13pt" style:font-size-asian="13pt" style:font-size-complex="13pt"/>
    </style:style>
    <style:style style:name="T41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1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1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1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22" style:parent-style-name="DefaultParagraphFont" style:family="text">
      <style:text-properties fo:font-size="13pt" style:font-size-asian="13pt" style:font-size-complex="13pt"/>
    </style:style>
    <style:style style:name="T423" style:parent-style-name="DefaultParagraphFont" style:family="text">
      <style:text-properties fo:font-size="13pt" style:font-size-asian="13pt" style:font-size-complex="13pt"/>
    </style:style>
    <style:style style:name="T4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2" style:parent-style-name="DefaultParagraphFont" style:family="text">
      <style:text-properties fo:font-size="13pt" style:font-size-asian="13pt" style:font-size-complex="13pt"/>
    </style:style>
    <style:style style:name="T4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8" style:parent-style-name="DefaultParagraphFont" style:family="text">
      <style:text-properties fo:font-size="13pt" style:font-size-asian="13pt" style:font-size-complex="13pt"/>
    </style:style>
    <style:style style:name="T519" style:parent-style-name="DefaultParagraphFont" style:family="text">
      <style:text-properties fo:font-size="13pt" style:font-size-asian="13pt" style:font-size-complex="13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size="13pt" style:font-size-asian="13pt" style:font-size-complex="13pt"/>
    </style:style>
    <style:style style:name="T522" style:parent-style-name="DefaultParagraphFont" style:family="text">
      <style:text-properties fo:font-size="13pt" style:font-size-asian="13pt" style:font-size-complex="13pt"/>
    </style:style>
    <style:style style:name="T523" style:parent-style-name="DefaultParagraphFont" style:family="text">
      <style:text-properties fo:font-size="13pt" style:font-size-asian="13pt" style:font-size-complex="13pt"/>
    </style:style>
    <style:style style:name="T52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size="13pt" style:font-size-asian="13pt" style:font-size-complex="13pt"/>
    </style:style>
    <style:style style:name="T527" style:parent-style-name="DefaultParagraphFont" style:family="text">
      <style:text-properties fo:font-size="13pt" style:font-size-asian="13pt" style:font-size-complex="13pt"/>
    </style:style>
    <style:style style:name="T52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font-size="13pt" style:font-size-asian="13pt" style:font-size-complex="13pt"/>
    </style:style>
    <style:style style:name="T531" style:parent-style-name="DefaultParagraphFont" style:family="text">
      <style:text-properties fo:font-size="13pt" style:font-size-asian="13pt" style:font-size-complex="13pt"/>
    </style:style>
    <style:style style:name="T5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4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4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4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5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5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5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5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5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font-size="13pt" style:font-size-asian="13pt" style:font-size-complex="13pt"/>
    </style:style>
    <style:style style:name="T566" style:parent-style-name="DefaultParagraphFont" style:family="text">
      <style:text-properties fo:font-size="13pt" style:font-size-asian="13pt" style:font-size-complex="13pt"/>
    </style:style>
    <style:style style:name="T567" style:parent-style-name="DefaultParagraphFont" style:family="text">
      <style:text-properties fo:font-size="13pt" style:font-size-asian="13pt" style:font-size-complex="13pt"/>
    </style:style>
    <style:style style:name="P5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9" style:parent-style-name="DefaultParagraphFont" style:family="text">
      <style:text-properties fo:font-size="13pt" style:font-size-asian="13pt" style:font-size-complex="13pt"/>
    </style:style>
    <style:style style:name="T570" style:parent-style-name="DefaultParagraphFont" style:family="text">
      <style:text-properties fo:font-size="13pt" style:font-size-asian="13pt" style:font-size-complex="13pt"/>
    </style:style>
    <style:style style:name="T571" style:parent-style-name="DefaultParagraphFont" style:family="text">
      <style:text-properties fo:font-size="13pt" style:font-size-asian="13pt" style:font-size-complex="13p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3" style:parent-style-name="DefaultParagraphFont" style:family="text">
      <style:text-properties fo:font-size="13pt" style:font-size-asian="13pt" style:font-size-complex="13pt"/>
    </style:style>
    <style:style style:name="T574" style:parent-style-name="DefaultParagraphFont" style:family="text">
      <style:text-properties fo:font-size="13pt" style:font-size-asian="13pt" style:font-size-complex="13pt"/>
    </style:style>
    <style:style style:name="P5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6" style:parent-style-name="DefaultParagraphFont" style:family="text">
      <style:text-properties fo:font-size="13pt" style:font-size-asian="13pt" style:font-size-complex="13pt"/>
    </style:style>
    <style:style style:name="T577" style:parent-style-name="DefaultParagraphFont" style:family="text">
      <style:text-properties fo:font-size="13pt" style:font-size-asian="13pt" style:font-size-complex="13pt"/>
    </style:style>
    <style:style style:name="T57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7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8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8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8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9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9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font-size="13pt" style:font-size-asian="13pt" style:font-size-complex="13pt"/>
    </style:style>
    <style:style style:name="T594" style:parent-style-name="DefaultParagraphFont" style:family="text">
      <style:text-properties fo:font-size="13pt" style:font-size-asian="13pt" style:font-size-complex="13pt"/>
    </style:style>
    <style:style style:name="T595" style:parent-style-name="DefaultParagraphFont" style:family="text">
      <style:text-properties fo:font-size="13pt" style:font-size-asian="13pt" style:font-size-complex="13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font-size="13pt" style:font-size-asian="13pt" style:font-size-complex="13pt"/>
    </style:style>
    <style:style style:name="T598" style:parent-style-name="DefaultParagraphFont" style:family="text">
      <style:text-properties fo:font-size="13pt" style:font-size-asian="13pt" style:font-size-complex="13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font-size="13pt" style:font-size-asian="13pt" style:font-size-complex="13pt"/>
    </style:style>
    <style:style style:name="T601" style:parent-style-name="DefaultParagraphFont" style:family="text">
      <style:text-properties fo:font-size="13pt" style:font-size-asian="13pt" style:font-size-complex="13pt"/>
    </style:style>
    <style:style style:name="T602" style:parent-style-name="DefaultParagraphFont" style:family="text">
      <style:text-properties fo:font-size="13pt" style:font-size-asian="13pt" style:font-size-complex="13pt"/>
    </style:style>
    <style:style style:name="T603" style:parent-style-name="DefaultParagraphFont" style:family="text">
      <style:text-properties fo:font-size="13pt" style:font-size-asian="13pt" style:font-size-complex="13pt"/>
    </style:style>
    <style:style style:name="T6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05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font-size="13pt" style:font-size-asian="13pt" style:font-size-complex="13p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font-size="13pt" style:font-size-asian="13pt" style:font-size-complex="13pt"/>
    </style:style>
    <style:style style:name="T610" style:parent-style-name="DefaultParagraphFont" style:family="text">
      <style:text-properties fo:font-size="13pt" style:font-size-asian="13pt" style:font-size-complex="13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font-size="13pt" style:font-size-asian="13pt" style:font-size-complex="13pt"/>
    </style:style>
    <style:style style:name="T613" style:parent-style-name="DefaultParagraphFont" style:family="text">
      <style:text-properties fo:font-size="13pt" style:font-size-asian="13pt" style:font-size-complex="13pt"/>
    </style:style>
    <style:style style:name="T614" style:parent-style-name="DefaultParagraphFont" style:family="text">
      <style:text-properties fo:font-size="13pt" style:font-size-asian="13pt" style:font-size-complex="13pt"/>
    </style:style>
    <style:style style:name="T6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17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font-size="13pt" style:font-size-asian="13pt" style:font-size-complex="13pt"/>
    </style:style>
    <style:style style:name="T620" style:parent-style-name="DefaultParagraphFont" style:family="text">
      <style:text-properties fo:font-size="13pt" style:font-size-asian="13pt" style:font-size-complex="13p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font-size="13pt" style:font-size-asian="13pt" style:font-size-complex="13pt"/>
    </style:style>
    <style:style style:name="T623" style:parent-style-name="DefaultParagraphFont" style:family="text">
      <style:text-properties fo:font-size="13pt" style:font-size-asian="13pt" style:font-size-complex="13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font-size="13pt" style:font-size-asian="13pt" style:font-size-complex="13pt"/>
    </style:style>
    <style:style style:name="T626" style:parent-style-name="DefaultParagraphFont" style:family="text">
      <style:text-properties fo:font-size="13pt" style:font-size-asian="13pt" style:font-size-complex="13pt"/>
    </style:style>
    <style:style style:name="T627" style:parent-style-name="DefaultParagraphFont" style:family="text">
      <style:text-properties fo:font-size="13pt" style:font-size-asian="13pt" style:font-size-complex="13pt"/>
    </style:style>
    <style:style style:name="T6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30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font-size="13pt" style:font-size-asian="13pt" style:font-size-complex="13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font-size="13pt" style:font-size-asian="13pt" style:font-size-complex="13pt"/>
    </style:style>
    <style:style style:name="T635" style:parent-style-name="DefaultParagraphFont" style:family="text">
      <style:text-properties fo:font-size="13pt" style:font-size-asian="13pt" style:font-size-complex="13p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font-size="13pt" style:font-size-asian="13pt" style:font-size-complex="13pt"/>
    </style:style>
    <style:style style:name="T638" style:parent-style-name="DefaultParagraphFont" style:family="text">
      <style:text-properties fo:font-size="13pt" style:font-size-asian="13pt" style:font-size-complex="13pt"/>
    </style:style>
    <style:style style:name="T639" style:parent-style-name="DefaultParagraphFont" style:family="text">
      <style:text-properties fo:font-size="13pt" style:font-size-asian="13pt" style:font-size-complex="13pt"/>
    </style:style>
    <style:style style:name="T640" style:parent-style-name="DefaultParagraphFont" style:family="text">
      <style:text-properties fo:font-size="13pt" style:font-size-asian="13pt" style:font-size-complex="13pt"/>
    </style:style>
    <style:style style:name="T641" style:parent-style-name="DefaultParagraphFont" style:family="text">
      <style:text-properties fo:font-size="13pt" style:font-size-asian="13pt" style:font-size-complex="13pt"/>
    </style:style>
    <style:style style:name="P642" style:parent-style-name="Normal" style:family="paragraph">
      <style:paragraph-properties fo:text-align="justify" fo:text-indent="0.9in"/>
    </style:style>
    <style:style style:name="T643" style:parent-style-name="DefaultParagraphFont" style:family="text">
      <style:text-properties fo:font-size="13pt" style:font-size-asian="13pt" style:font-size-complex="13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font-size="13pt" style:font-size-asian="13pt" style:font-size-complex="13pt"/>
    </style:style>
    <style:style style:name="T646" style:parent-style-name="DefaultParagraphFont" style:family="text">
      <style:text-properties fo:font-size="13pt" style:font-size-asian="13pt" style:font-size-complex="13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font-size="13pt" style:font-size-asian="13pt" style:font-size-complex="13pt"/>
    </style:style>
    <style:style style:name="T649" style:parent-style-name="DefaultParagraphFont" style:family="text">
      <style:text-properties fo:font-size="13pt" style:font-size-asian="13pt" style:font-size-complex="13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font-size="13pt" style:font-size-asian="13pt" style:font-size-complex="13pt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font-size="13pt" style:font-size-asian="13pt" style:font-size-complex="13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font-size="13pt" style:font-size-asian="13pt" style:font-size-complex="13pt"/>
    </style:style>
    <style:style style:name="T656" style:parent-style-name="DefaultParagraphFont" style:family="text">
      <style:text-properties fo:font-size="13pt" style:font-size-asian="13pt" style:font-size-complex="13pt"/>
    </style:style>
    <style:style style:name="T657" style:parent-style-name="DefaultParagraphFont" style:family="text">
      <style:text-properties fo:font-size="13pt" style:font-size-asian="13pt" style:font-size-complex="13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font-size="13pt" style:font-size-asian="13pt" style:font-size-complex="13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font-size="13pt" style:font-size-asian="13pt" style:font-size-complex="13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font-size="13pt" style:font-size-asian="13pt" style:font-size-complex="13pt"/>
    </style:style>
    <style:style style:name="T664" style:parent-style-name="DefaultParagraphFont" style:family="text">
      <style:text-properties fo:font-size="13pt" style:font-size-asian="13pt" style:font-size-complex="13p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size="13pt" style:font-size-asian="13pt" style:font-size-complex="13pt"/>
    </style:style>
    <style:style style:name="T667" style:parent-style-name="DefaultParagraphFont" style:family="text">
      <style:text-properties fo:font-size="13pt" style:font-size-asian="13pt" style:font-size-complex="13pt"/>
    </style:style>
    <style:style style:name="T668" style:parent-style-name="DefaultParagraphFont" style:family="text">
      <style:text-properties fo:font-size="13pt" style:font-size-asian="13pt" style:font-size-complex="13pt"/>
    </style:style>
    <style:style style:name="P669" style:parent-style-name="Normal" style:family="paragraph">
      <style:paragraph-properties fo:text-align="justify" fo:text-indent="0.4923in"/>
      <style:text-properties style:font-size-complex="11pt"/>
    </style:style>
    <style:style style:name="P670" style:parent-style-name="Normal" style:family="paragraph">
      <style:paragraph-properties fo:text-align="justify" fo:text-indent="0.4923in"/>
      <style:text-properties style:font-size-complex="11pt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3" style:parent-style-name="DefaultParagraphFont" style:family="text">
      <style:text-properties fo:font-size="13pt" style:font-size-asian="13pt" style:font-size-complex="11pt"/>
    </style:style>
    <style:style style:name="P674" style:parent-style-name="Normal" style:family="paragraph">
      <style:paragraph-properties style:punctuation-wrap="simple" style:vertical-align="baseline" fo:text-indent="0.3722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1pt"/>
    </style:style>
    <style:style style:name="P67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6" style:parent-style-name="DefaultParagraphFont" style:family="text">
      <style:text-properties fo:font-size="13pt" style:font-size-asian="13pt" style:font-size-complex="11pt"/>
    </style:style>
    <style:style style:name="T677" style:parent-style-name="DefaultParagraphFont" style:family="text">
      <style:text-properties fo:font-size="13pt" style:font-size-asian="13pt" style:font-size-complex="13pt"/>
    </style:style>
    <style:style style:name="T678" style:parent-style-name="DefaultParagraphFont" style:family="text">
      <style:text-properties fo:font-size="13pt" style:font-size-asian="13pt" style:font-size-complex="13pt"/>
    </style:style>
    <style:style style:name="P679" style:parent-style-name="Normal" style:family="paragraph">
      <style:text-properties fo:font-size="13pt" style:font-size-asian="13pt" style:font-size-complex="13pt"/>
    </style:style>
    <style:style style:name="T680" style:parent-style-name="DefaultParagraphFont" style:family="text">
      <style:text-properties fo:font-size="13pt" style:font-size-asian="13pt" style:font-size-complex="13pt"/>
    </style:style>
    <style:style style:name="T681" style:parent-style-name="DefaultParagraphFont" style:family="text">
      <style:text-properties fo:font-size="13pt" style:font-size-asian="13pt" style:font-size-complex="13pt"/>
    </style:style>
    <style:style style:name="T682" style:parent-style-name="DefaultParagraphFont" style:family="text">
      <style:text-properties fo:font-size="13pt" style:font-size-asian="13pt" style:font-size-complex="13pt"/>
    </style:style>
    <style:style style:name="P683" style:parent-style-name="Normal" style:family="paragraph">
      <style:text-properties fo:font-style="italic" style:font-style-asian="italic" fo:font-size="13pt" style:font-size-asian="13pt" style:font-size-complex="13pt"/>
    </style:style>
    <style:style style:name="P684" style:parent-style-name="Normal" style:family="paragraph">
      <style:text-properties fo:font-style="italic" style:font-style-asian="italic" fo:font-size="13pt" style:font-size-asian="13pt" style:font-size-complex="13pt"/>
    </style:style>
    <style:style style:name="P685" style:parent-style-name="Normal" style:family="paragraph">
      <style:text-properties fo:font-style="italic" style:font-style-asian="italic" fo:font-size="13pt" style:font-size-asian="13pt" style:font-size-complex="13pt"/>
    </style:style>
    <style:style style:name="T6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688" style:parent-style-name="Normal" style:family="paragraph">
      <style:text-properties fo:font-size="13pt" style:font-size-asian="13pt" style:font-size-complex="11pt" fo:language="en" fo:country="US"/>
    </style:style>
    <style:style style:name="P689" style:parent-style-name="Normal" style:family="paragraph">
      <style:text-properties fo:font-size="13pt" style:font-size-asian="13pt" style:font-size-complex="11pt"/>
    </style:style>
    <style:style style:name="P690" style:parent-style-name="Normal" style:family="paragraph">
      <style:text-properties fo:font-size="13pt" style:font-size-asian="13pt" style:font-size-complex="11pt"/>
    </style:style>
    <style:style style:name="P691" style:parent-style-name="Normal" style:family="paragraph">
      <style:text-properties fo:font-size="13pt" style:font-size-asian="13pt" style:font-size-complex="11pt"/>
    </style:style>
    <style:style style:name="P692" style:parent-style-name="Normal" style:family="paragraph">
      <style:text-properties fo:font-size="13pt" style:font-size-asian="13pt" style:font-size-complex="11pt"/>
    </style:style>
    <style:style style:name="P693" style:parent-style-name="Normal" style:family="paragraph">
      <style:text-properties fo:font-size="13pt" style:font-size-asian="13pt" style:font-size-complex="11pt"/>
    </style:style>
    <style:style style:name="P694" style:parent-style-name="Normal" style:family="paragraph">
      <style:text-properties fo:font-size="13pt" style:font-size-asian="13pt" style:font-size-complex="11pt"/>
    </style:style>
    <style:style style:name="P695" style:parent-style-name="Normal" style:family="paragraph">
      <style:text-properties fo:font-size="13pt" style:font-size-asian="13pt" style:font-size-complex="11pt"/>
    </style:style>
    <style:style style:name="P696" style:parent-style-name="Normal" style:family="paragraph">
      <style:text-properties fo:font-size="13pt" style:font-size-asian="13pt" style:font-size-complex="11pt"/>
    </style:style>
    <style:style style:name="P697" style:parent-style-name="Normal" style:family="paragraph">
      <style:text-properties fo:font-size="13pt" style:font-size-asian="13pt" style:font-size-complex="11pt"/>
    </style:style>
    <style:style style:name="T698" style:parent-style-name="DefaultParagraphFont" style:family="text">
      <style:text-properties fo:font-size="13pt" style:font-size-asian="13pt" style:font-size-complex="11pt"/>
    </style:style>
    <style:style style:name="P699" style:parent-style-name="Normal" style:family="paragraph">
      <style:text-properties fo:font-size="13pt" style:font-size-asian="13pt" style:font-size-complex="11pt"/>
    </style:style>
    <style:style style:name="P700" style:parent-style-name="Normal" style:family="paragraph">
      <style:text-properties fo:font-size="13pt" style:font-size-asian="13pt" style:font-size-complex="11pt"/>
    </style:style>
    <style:style style:name="T701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<text:s/>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BIRŽŲ RAJONO SAVIVALDYBĖS TARYBOS 2018 M. VASARIO 20 D. SPRENDIMO NR. T-16 „DĖL BIRŽŲ RAJONO SAVIVALDYBĖS 2018 METŲ BIUDŽETO PATVIRTINIMO“ <text:s/>PAKEITIMO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2018 m. rugsėjo <text:s text:c="4"/>d. <text:s/></text:p>
          </table:table-cell>
          <table:table-cell table:style-name="TableCell35">
            <text:p text:style-name="P36">Nr. T-</text:p>
          </table:table-cell>
        </table:table-row>
        <table:table-row table:style-name="TableRow37">
          <table:table-cell table:style-name="TableCell38" table:number-columns-spanned="2">
            <text:p text:style-name="P39">Biržai</text:p>
          </table:table-cell>
          <table:covered-table-cell/>
        </table:table-row>
      </table:table>
      <text:p text:style-name="P40"/>
      <text:p text:style-name="P41"><text:span text:style-name="T42">Vadovaudamasi Lietuvos Respublikos vietos savivaldos įstatymo 16 straipsnio <text:s text:c="15"/>2 dalies 15 punktu, 18 straipsnio 1 dalimi, Lietuvos Respublikos 2018 metų valstybės biudžeto ir savivaldybių biudžetų finansinių rodiklių patvirtinimo įstatymo 4 s</text:span><text:span text:style-name="T43">traipsnio 3 dalimi, <text:s/>Biržų rajono savivaldybės taryba <text:s/>n u s p r e n d ž i a:</text:span></text:p>
      <text:p text:style-name="P44"><text:span text:style-name="T45">Pakeisti Biržų rajono savivaldybės tarybos 2018 m. vasario 20 d. sprendimą Nr. T-16 „Dėl Biržų rajono savivaldybės 2018 metų biudžeto patvirtinimo“ (su visais pakeitimais ir pa</text:span><text:span text:style-name="T46">pildymais):</text:span></text:p>
      <text:p text:style-name="P47"><text:span text:style-name="T48">1</text:span><text:span text:style-name="T49">. Pakeisti sprendimo 1.1. punktą ir jį išdėstyti taip:</text:span></text:p>
      <text:p text:style-name="P50"><text:span text:style-name="T51">„</text:span><text:span text:style-name="T52">1.1</text:span><text:span text:style-name="T53">. Patvirtinti Savivaldybės 2018 metų biudžetą – 26397307 Eur pajamų, 27632027 Eur asignavimų (1, 2 priedai);“.</text:span></text:p>
      <text:p text:style-name="P54"><text:span text:style-name="T55">2</text:span><text:span text:style-name="T56">. Pakeisti sprendimo 1.2. punktą ir jį išdėstyti taip:</text:span></text:p>
      <text:p text:style-name="P57"><text:span text:style-name="T58">„</text:span><text:span text:style-name="T59">1.2</text:span><text:span text:style-name="T60">. iš Savivaldybės biudžeto išlaikomų įstaigų 2018 metų pajamų įmokas į Savivaldybės biudžetą – 643015 Eur (3 priedas);“.</text:span></text:p>
      <text:p text:style-name="P61"><text:span text:style-name="T62">3</text:span><text:span text:style-name="T63">. Pakeisti sprendimo 1.3. punktą ir jį išdėstyti taip:</text:span></text:p>
      <text:p text:style-name="P64"><text:span text:style-name="T65">„</text:span><text:span text:style-name="T66">1.3</text:span><text:span text:style-name="T67">. Savivaldybės biudžetui 2018 m. skirtos valstybės biudžeto spec</text:span><text:span text:style-name="T68">ialios tikslinės dotacijos lėšų valstybinėms (valstybės perduotoms savivaldybėms) funkcijoms atlikti – 2436611 Eur – paskirstymą Savivaldybės biudžeto asignavimų valdytojams ir funkcijoms (4 priedas);“.</text:span></text:p>
      <text:p text:style-name="P69"><text:span text:style-name="T70">4</text:span><text:span text:style-name="T71">. Pakeisti sprendimo 1 priedą „Biržų rajono<text:s/></text:span><text:span text:style-name="T72">savivaldybės 2018 metų biudžeto pajamos“:</text:span></text:p>
      <text:p text:style-name="P73"><text:span text:style-name="T74">4.1</text:span><text:span text:style-name="T75">. pakeisti <text:s/>eilutę „2. Dotacijos“ ir ją išdėstyti taip:</text:span></text:p>
      <text:p text:style-name="P76"><text:span text:style-name="T77">„</text:span><text:span text:style-name="T78">2</text:span><text:span text:style-name="T79">. Dotacijos; 11407292“;</text:span></text:p>
      <text:p text:style-name="P80"><text:span text:style-name="T81">4.2</text:span><text:span text:style-name="T82">. pakeisti eilutę „2.1. Speciali tikslinė dotacija iš viso“ ir ją išdėstyti taip:</text:span></text:p>
      <text:p text:style-name="P83"><text:span text:style-name="T84">„</text:span><text:span text:style-name="T85">2.1</text:span><text:span text:style-name="T86">. Speciali tikslinė dotaci</text:span><text:span text:style-name="T87">ja iš viso; 8724163“;</text:span></text:p>
      <text:p text:style-name="P88"><text:span text:style-name="T89">4.3</text:span><text:span text:style-name="T90">. pakeisti eilutę „2.1.1. Valstybinėms (valstybės perduotoms savivaldybėms) funkcijoms atlikti – iš viso“ ir ją išdėstyti taip:</text:span></text:p>
      <text:p text:style-name="P91"><text:span text:style-name="T92">„</text:span><text:span text:style-name="T93">2.1.1</text:span><text:span text:style-name="T94">. Valstybinėms (valstybės perduotoms savivaldybėms) funkcijoms atlikti – iš viso; 24366</text:span><text:span text:style-name="T95">11“;</text:span></text:p>
      <text:p text:style-name="P96"><text:span text:style-name="T97">4.4</text:span><text:span text:style-name="T98">. pakeisti eilutę „2.1.1.18. Socialinei paramai mokiniams“ ir ją išdėstyti taip:</text:span></text:p>
      <text:p text:style-name="P99"><text:span text:style-name="T100">„</text:span><text:span text:style-name="T101">2.1.1.18</text:span><text:span text:style-name="T102">. Socialinei paramai mokiniams; 259000“;</text:span></text:p>
      <text:p text:style-name="P103"><text:span text:style-name="T104">4.5</text:span><text:span text:style-name="T105">. pakeisti eilutę „2.1.1.19. Socialinėms paslaugoms“ ir ją išdėstyti taip:</text:span></text:p>
      <text:p text:style-name="P106"><text:span text:style-name="T107">„</text:span><text:span text:style-name="T108">2.1.1.19</text:span><text:span text:style-name="T109">. Socialin</text:span><text:span text:style-name="T110">ėms paslaugoms; 470700“;</text:span></text:p>
      <text:p text:style-name="P111"><text:span text:style-name="T112">4.6</text:span><text:span text:style-name="T113">. pakeisti eilutę „2.3. Europos Sąjungos finansinės paramos lėšos – iš viso“ ir ją išdėstyti taip:</text:span></text:p>
      <text:p text:style-name="P114"><text:span text:style-name="T115">„</text:span><text:span text:style-name="T116">2.3</text:span><text:span text:style-name="T117">. Europos Sąjungos finansinės paramos lėšos – iš viso; 2592942“;<text:s/></text:span><text:span text:style-name="T118"><text:tab/></text:span></text:p>
      <text:p text:style-name="P119"><text:span text:style-name="T120">4.7</text:span><text:span text:style-name="T121">.</text:span><text:span text:style-name="T122"><text:s/>pakeisti eilutę „3. Kitos pajamos“<text:s/></text:span><text:span text:style-name="T123">ir ją išdėstyti taip:</text:span></text:p>
      <text:p text:style-name="P124"><text:span text:style-name="T125">„</text:span><text:span text:style-name="T126">3</text:span><text:span text:style-name="T127">. Kitos pajamos; 1443615“;</text:span></text:p>
      <text:p text:style-name="P128"><text:span text:style-name="T129">4.8</text:span><text:span text:style-name="T130">. pakeisti eilutę „3.2. Pajamos už prekes ir paslaugas“ ir ją išdėstyti taip:</text:span></text:p>
      <text:p text:style-name="P131"><text:span text:style-name="T132">„</text:span><text:span text:style-name="T133">3.2</text:span><text:span text:style-name="T134">. Pajamos už prekes ir paslaugas; 643015“;</text:span></text:p>
      <text:p text:style-name="P135"><text:span text:style-name="T136">4.9</text:span><text:span text:style-name="T137">. pakeisti eilutę „5. Visi mokesčiai, dotacijos ir paj</text:span><text:span text:style-name="T138">amos“ ir ją išdėstyti taip:</text:span></text:p>
      <text:p text:style-name="P139"><text:span text:style-name="T140">„</text:span><text:span text:style-name="T141">5</text:span><text:span text:style-name="T142">. <text:s/>Visi mokesčiai, dotacijos ir pajamos; 26397307“;</text:span></text:p>
      <text:p text:style-name="P143"><text:span text:style-name="T144">4.10</text:span><text:span text:style-name="T145">. pakeisti eilutę „8. Iš viso“ ir ją išdėstyti taip:</text:span></text:p>
      <text:p text:style-name="P146"><text:span text:style-name="T147">„</text:span><text:span text:style-name="T148">8</text:span><text:span text:style-name="T149">. Iš viso; 27632027“.</text:span></text:p>
      <text:p text:style-name="P150"><text:span text:style-name="T151">5</text:span><text:span text:style-name="T152">. Pakeisti sprendimo 2 priedą „Biržų rajono savivaldybės 2018 metų<text:s/></text:span><text:span text:style-name="T153">biudžeto asignavimai pagal asignavimų valdytojus ir programas“:</text:span></text:p>
      <text:p text:style-name="P154"><text:span text:style-name="T155">5.1</text:span><text:span text:style-name="T156">. pakeisti 3-6, 9, 12, 15-18, 21-22, 31-32 eilutes ir jas išdėstyti taip:</text:span></text:p>
      <text:p text:style-name="P157"><text:span text:style-name="T158">„</text:span><text:span text:style-name="T159">3</text:span><text:span text:style-name="T160">. Savivaldybės administracija; 13153027; 8597756; 1866168; 4555271;</text:span></text:p>
      <text:p text:style-name="P161"><text:span text:style-name="T162">4</text:span><text:span text:style-name="T163">. Savivaldybės pagrindinių funkcijų<text:s/></text:span><text:span text:style-name="T164">vykdymo programa; 04; 2275241; 2245241; 1311286; 30000;</text:span></text:p>
      <text:p text:style-name="P165"><text:span text:style-name="T166">5</text:span><text:span text:style-name="T167">. Savivaldybės savarankiškosioms funkcijoms finansuoti; 01-10; 1945223; 1915223; 1099283; 30000;</text:span></text:p>
      <text:p text:style-name="P168"><text:span text:style-name="T169">6</text:span><text:span text:style-name="T170">. Valstybinėms (perduotoms savivaldybėms) funkcijoms finansuoti; 01, 02, 04, 10; 329566; 3295</text:span><text:span text:style-name="T171">66; 211657; 0“;<text:s/></text:span></text:p>
      <text:p text:style-name="P172"><text:span text:style-name="T173">„</text:span><text:span text:style-name="T174">9</text:span><text:span text:style-name="T175">.<text:s/></text:span><text:span text:style-name="T176">Ugdymo kokybės ir mokymosi aplinkos užtikrinimo programa; 01; 467346; 285098; 3507; 182248“;</text:span></text:p>
      <text:p text:style-name="P177"><text:span text:style-name="T178">„</text:span><text:span text:style-name="T179">12</text:span><text:span text:style-name="T180">. Europos Sąjungos, kitos tarptautinės finansinės paramos ir valstybės biudžeto lėšos investicijų projektams finansuoti; 09;<text:s/></text:span><text:span text:style-name="T181">210546; 90437; 2850; 120109“;</text:span></text:p>
      <text:p text:style-name="P182"><text:span text:style-name="T183">„</text:span><text:span text:style-name="T184">15</text:span><text:span text:style-name="T185">.<text:s/></text:span><text:span text:style-name="T186">Socialinės paramos ir sveikatos apsaugos paslaugų kokybės ir prieinamumo gerinimo programa; 02; 4351113; 3791373; 540657; 559740;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16. Savivaldybės savarankiškosioms funkcijoms finansuoti; 06, 07, 10; 3050055; 2951675;<text:s/>386830; 98380;</text:p>
            <text:p text:style-name="P192">17. Valstybinėms (perduotoms savivaldybėms) funkcijoms finansuoti; 10, 07, 04; 725439; 725439; 147858; 0;</text:p>
            <text:p text:style-name="P193">18. Europos Sąjungos, kitos tarptautinės finansinės paramos ir valstybės biudžeto lėšos investicijų projektams finansuoti; 06, 08; 564057; 102697; 5969; 461360“;</text:p>
            <text:p text:style-name="P194"><text:span text:style-name="T195">„21.<text:s/></text:span><text:span text:style-name="T196">Kultūros ir turizmo, sporto, jaunimo ir bendruomenių veiklos aktyvinimo programa; 03; 96500; 40618; 471; 55882;</text:span></text:p>
            <text:p text:style-name="P197">22. Savivaldybės savarankiškosioms funkcijoms finansuoti; 08; 40000; 40000; 0; 0“;</text:p>
            <text:p text:style-name="P198"><text:span text:style-name="T199">„31.<text:s/></text:span><text:span text:style-name="T200">Infrastruktūros objektų</text:span><text:span text:style-name="T201"><text:s/>plėtros bei priežiūros ir teritorijų planavimo programa; 06; 4499775; 1143937; 7554; 3355838;</text:span></text:p>
            <text:p text:style-name="P202"><text:span text:style-name="T203">32.<text:s/></text:span><text:span text:style-name="T204">Savivaldybės savarankiškosioms funkcijoms finansuoti; 06, 07, 08; 1068312; 627584; 5000; 440728</text:span><text:span text:style-name="T205">“;</text:span></text:p>
            <text:p text:style-name="P206">5.2. pakeisti 40-42 eilutes ir jas išdėstyti taip:</text:p>
            <text:p text:style-name="P207">„40.<text:s/>Savivaldybės administracijos Biudžeto skyrius; 439598; 74140; 0; 365458;</text:p>
            <text:p text:style-name="P208">41. Savivaldybės pagrindinių funkcijų vykdymo programa; 04; 439598; 74140; 0; 365458;</text:p>
            <text:p text:style-name="P209">42. Savivaldybės savarankiškosioms funkcijoms finansuoti; 01; 439598; 74140; 0; 365458“;</text:p>
            <text:p text:style-name="P210"><text:span text:style-name="T211">5</text:span><text:span text:style-name="T212">.3. Pak</text:span><text:span text:style-name="T213">eisti 43, 48, 49 eilutes ir jas išdėstyti taip:</text:span></text:p>
            <text:soft-page-break/>
            <text:p text:style-name="P214">„43. Nemunėlio Radviliškio seniūnija; 113070; 111070; 55557; 2000“;</text:p>
            <text:p text:style-name="P215">„48. Socialinės paramos ir sveikatos apsaugos paslaugų kokybės ir prieinamumo gerinimo programa; 02; 10423; 10423; 5246; 0“;</text:p>
            <text:p text:style-name="P216"><text:span text:style-name="T217">„</text:span><text:span text:style-name="T218">49. Valstybinė</text:span><text:span text:style-name="T219">ms (perduotoms savivaldybėms) funkcijoms finansuoti; 10; 8623; 8623; 5246; 0“;</text:span></text:p>
            <text:p text:style-name="P220">5.4. Pakeisti 63, 68, 69 eilutes ir jas išdėstyti taip:</text:p>
            <text:p text:style-name="P221">„63. Pačeriaukštės seniūnija; 127877; 117877; 62062; 10000“;</text:p>
            <text:p text:style-name="P222">„68. Socialinės paramos ir sveikatos apsaugos paslaugų kokybės ir prieinamumo gerinimo programa; 02; 23897; 23897; 11045; 0“;</text:p>
            <text:p text:style-name="P223"><text:span text:style-name="T224">„6</text:span><text:span text:style-name="T225">9. Valstybinėms (perduotoms savivaldybėms) funkcijoms finansuoti; 10; 19093; 19093; 11045; 0“;</text:span></text:p>
            <text:p text:style-name="P226">5.5. Pakeisti 73, 78, 79-81 eilutes ir jas išdėstyti taip:</text:p>
            <text:p text:style-name="P227">„73. Papilio seniūnija; 143830;<text:s/>140330; 77699; 3500“;</text:p>
            <text:p text:style-name="P228">„78. Socialinės paramos ir sveikatos apsaugos paslaugų kokybės ir prieinamumo gerinimo programa; 02; 22395; 22395; 11657; 0“;</text:p>
            <text:p text:style-name="P229"><text:span text:style-name="T230">„7</text:span><text:span text:style-name="T231">9. Valstybinėms (perduotoms savivaldybėms) funkcijoms finansuoti; 10; 18792; 18792; 11657; 0;</text:span></text:p>
            <text:p text:style-name="P232">80. Infrastruktūros objektų plėtros bei priežiūros ir teritorijų planavimo programa; 06; 43600; 40100; 17650; 3500;</text:p>
            <text:p text:style-name="P233">81. Savivaldybės savarankiškosioms funkcijoms finansuoti; 06; 43600; 40100; 17650; 3500“;</text:p>
            <text:p text:style-name="P234">5.6. Pakeisti 83, 88, 89 eilutes ir jas išdėstyti taip:</text:p>
            <text:p text:style-name="P235">„83. Parovėjos seniūnija; 131602; 125602; 72851; 6000“;</text:p>
            <text:p text:style-name="P236">„88. Socialinės paramos ir sveikatos apsaugos paslaugų kokybės ir prieinamumo gerinimo programa; 02; 22422; 22422; 11707; 0“;</text:p>
            <text:p text:style-name="P237"><text:span text:style-name="T238">„8</text:span><text:span text:style-name="T239">9. Valstybinėms (perduotoms savivaldybėms) funkcijoms finansuoti; 10; 18818; 1</text:span><text:span text:style-name="T240">8818; 11707; 0“;</text:span></text:p>
            <text:p text:style-name="P241">5.7. Pakeisti 93-95, 98, 99 eilutes ir jas išdėstyti taip:</text:p>
            <text:p text:style-name="P242">„93. Širvėnos seniūnija; 165362; 147362; 74517; 18000;</text:p>
            <text:p text:style-name="P243">94. Savivaldybės pagrindinių funkcijų vykdymo programa; 04; 77482; 66482; 41024; 11000;</text:p>
            <text:p text:style-name="P244">95. Savivaldybės savarankiškosioms funkcijoms finansuoti; 01, 10; 69282; 58282; 35977; 11000“;</text:p>
            <text:p text:style-name="P245">„98. Socialinės paramos ir sveikatos apsaugos paslaugų kokybės ir prieinamumo gerinimo programa; 02; 33673; 33673; 11213; 0“;</text:p>
            <text:p text:style-name="P246"><text:span text:style-name="T247">„9</text:span><text:span text:style-name="T248">9. Valstybinėms (perduotoms savivaldybėms) funkcijoms finansuoti; 10;<text:s/></text:span><text:span text:style-name="T249">24065; 24065; 11213; 0“;</text:span></text:p>
            <text:p text:style-name="P250">5.8. Pakeisti 103-105, 108, 109-111 <text:s/>eilutes ir jas išdėstyti taip:</text:p>
            <text:p text:style-name="P251">„103. Vabalninko seniūnija; 209766; 200435; 98589; 9331;</text:p>
            <text:p text:style-name="P252">104. Savivaldybės pagrindinių funkcijų vykdymo programa; 04; 71987; 71987; 42625; 0;</text:p>
            <text:p text:style-name="P253">105. Savivaldybės savarankiškosioms funkcijoms finansuoti; 01, 10; 61787; 61787; 37360; 0“;</text:p>
            <text:p text:style-name="P254">„108. Socialinės paramos ir sveikatos apsaugos paslaugų kokybės ir prieinamumo gerinimo programa; 02; 40888; 40888; 9364; 0“;</text:p>
            <text:p text:style-name="P255"><text:span text:style-name="T256">„10</text:span><text:span text:style-name="T257">9. Valstybinėms (perduotoms savivaldybėms) funkcijoms fi</text:span><text:span text:style-name="T258">nansuoti; 10; 26475; 26475; 9364; 0;</text:span></text:p>
            <text:p text:style-name="P259">110. Infrastruktūros objektų plėtros bei priežiūros ir teritorijų planavimo programa;<text:s/><text:soft-page-break/>06; 96891; 87560; 46600; 9331;</text:p>
            <text:p text:style-name="P260">111. Savivaldybės savarankiškosioms funkcijoms finansuoti; 06; 90294; 80963; 46600; 9331“;</text:p>
            <text:p text:style-name="P261">5.9. Pakeisti 113, 117, 118 eilutes ir jas išdėstyti taip:</text:p>
            <text:p text:style-name="P262">„113. Biržų miesto seniūnija; 477591; 472591; 93754; 5000“;</text:p>
            <text:p text:style-name="P263">„117. Socialinės paramos ir sveikatos apsaugos paslaugų kokybės ir prieinamumo gerinimo programa; 02; 110205; 110205; 21611; 0“;</text:p>
            <text:p text:style-name="P264"><text:span text:style-name="T265">„118</text:span><text:span text:style-name="T266">. Valstybinėms<text:s/></text:span><text:span text:style-name="T267">(perduotoms savivaldybėms) funkcijoms finansuoti; 10; 55939; 55939; 21611; 0“;</text:span></text:p>
            <text:p text:style-name="P268"><text:span text:style-name="T269">5.10</text:span><text:span text:style-name="T270">. <text:s/></text:span><text:span text:style-name="T271">pakeisti 229-233 eilutes ir jas išdėstyti taip:</text:span></text:p>
            <text:p text:style-name="P272">„229. Darželis-mokykla „Vyturėlis“; 546288; 542334; 348520; 3954;</text:p>
            <text:p text:style-name="P273">230. Ugdymo kokybės ir mokymosi aplinkos užtikrinimo programa; 01; 546288; 542334; 348520; 3954;</text:p>
            <text:p text:style-name="P274">231. Savivaldybės savarankiškosioms funkcijoms finansuoti; 09; 360554; 356600; 234600; 3954;</text:p>
            <text:p text:style-name="P275">232. Mokinio krepšeliui finansuoti; 09; 141880; 141880; 104990; 0;</text:p>
            <text:p text:style-name="P276">233. Savivaldybių mokykloms (klasėms), skirtoms šalies<text:s/>(regiono) mokiniams, turintiems specialiųjų ugdymosi poreikių; 09; 13900; 13900; 8930; 0“;</text:p>
            <text:p text:style-name="P277">5.11. pakeisti 265-268, 270-271 eilutes ir jas išdėstyti taip:</text:p>
            <text:p text:style-name="P278">„265. Legailių globos namai; 311737; 309737; 155160; 2000;</text:p>
            <text:p text:style-name="P279"><text:span text:style-name="T280">266.<text:s/></text:span><text:span text:style-name="T281">Socialinės paramos ir sveikatos apsaug</text:span><text:span text:style-name="T282">os paslaugų kokybės ir prieinamumo gerinimo programa; 02; 310765; 308765; 154414; 2000;</text:span></text:p>
            <text:p text:style-name="P283">267. Savivaldybės savarankiškosioms funkcijoms finansuoti; 199200; 199200; 147050; 0;</text:p>
            <text:p text:style-name="P284">268. Valstybinėms (perduotoms savivaldybėms) funkcijoms finansuoti; 04, 10; 32398;<text:s/>32398; 7364; 0“;</text:p>
            <text:p text:style-name="P285">„270. Savivaldybės pagrindinių funkcijų vykdymo programa; 04; 972; 972; 746; 0;</text:p>
            <text:p text:style-name="P286">271. Valstybinėms (perduotoms savivaldybėms) funkcijoms finansuoti; 10; 972; 972; 746; 0“;</text:p>
            <text:p text:style-name="P287">5.12. pakeisti 281-282, 284 eilutes ir jas išdėstyti taip:</text:p>
            <text:p text:style-name="P288">„281. Biržų krašto muziejus „Sėla“; 599999; 586599; 354500; 13400;</text:p>
            <text:p text:style-name="P289">282. Kultūros ir turizmo, sporto, jaunimo ir bendruomenių veiklos aktyvinimo programa; 03; 599999; 586599; 354500; 13400“;</text:p>
            <text:p text:style-name="P290">„284. Įstaigos pajamos, skiriamos programoms finansuoti; 08; 131639; 118239; 40000; 13400“;</text:p>
            <text:p text:style-name="P291">5.13. pakeisti 289-291 eilutes ir jas išdėstyti taip:</text:p>
            <text:p text:style-name="P292">„289. Turizmo informacijos centras; 100228; 100228; 36285; 0;</text:p>
            <text:p text:style-name="P293">290. Kultūros ir turizmo, sporto, jaunimo ir bendruomenių veiklos aktyvinimo programa; 03; 100228; 100228; 36285; 0“;</text:p>
            <text:p text:style-name="P294">„291. Savivaldybės savarankiškosioms funkcijoms finansuoti; 04; 47439; 47439; 30500; 0“;</text:p>
            <text:p text:style-name="P295"><text:span text:style-name="T296">5.14. pakeisti 293-297, 300, 302-304, 306, 309-311, 314-316, 325-326 eilutes ir jas išdėstyti taip:</text:span></text:p>
          </table:table-cell>
        </table:table-row>
      </table:table>
      <text:p text:style-name="Normal"/>
      <text:p text:style-name="P297"><text:span text:style-name="T298">„</text:span><text:span text:style-name="T299">293</text:span><text:span text:style-name="T300">. <text:s/>Iš viso; 27632027; 22556500; 10530885; 5075527;</text:span></text:p>
      <text:p text:style-name="P301"><text:span text:style-name="T302">294</text:span><text:span text:style-name="T303">.<text:s/></text:span><text:span text:style-name="T304">Ugdymo kokybės ir mokymosi aplinkos užtikrinimo programa; 01; 9633907; 9436092; 6032989; 197815;</text:span></text:p>
      <text:p text:style-name="P305"><text:span text:style-name="T306">295</text:span><text:span text:style-name="T307">. Savivaldybės savarankiškosioms funkcijoms finansuoti; 4248160; 4235593; 2445849; 12567;</text:span></text:p>
      <text:p text:style-name="P308"><text:span text:style-name="T309">296</text:span><text:span text:style-name="T310">. Mokinio krepšeliui finansuoti; 4733400; 4733400; 3532</text:span><text:span text:style-name="T311">420; 0;</text:span></text:p>
      <text:p text:style-name="P312"><text:span text:style-name="T313">297</text:span><text:span text:style-name="T314">. Savivaldybių mokykloms (klasėms), skirtoms šalies (regiono) mokiniams, turintiems specialių ugdymosi poreikių; 24500; 24500; 15930; 0“;</text:span></text:p>
      <text:p text:style-name="P315"><text:span text:style-name="T316">„</text:span><text:span text:style-name="T317">300</text:span><text:span text:style-name="T318">.<text:s/></text:span><text:span text:style-name="T319">Europos Sąjungos, kitos tarptautinės finansinės paramos ir valstybės biudžeto lėšos investici</text:span><text:span text:style-name="T320">jų projektams finansuoti; 210546; 90437; 2850; 120109“;</text:span></text:p>
      <text:p text:style-name="P321"><text:span text:style-name="T322">„</text:span><text:span text:style-name="T323">302</text:span><text:span text:style-name="T324">.</text:span><text:span text:style-name="T325"><text:s/>Socialinės paramos ir sveikatos apsaugos paslaugų kokybės ir prieinamumo gerinimo programa; 02; 5114252; 4552512; 865694; 561740;</text:span></text:p>
      <text:p text:style-name="P326"><text:span text:style-name="T327">303</text:span><text:span text:style-name="T328">.<text:s/></text:span><text:span text:style-name="T329">Savivaldybės savarankiškosioms funkcijoms finansuot</text:span><text:span text:style-name="T330">i; 3402193; 3303813; 537280; 98380;</text:span></text:p>
      <text:p text:style-name="P331"><text:span text:style-name="T332">304</text:span><text:span text:style-name="T333">. Valstybinėms (perduotoms savivaldybėms) funkcijoms finansuoti; 1051273; 1051273; 320445; 0“;</text:span></text:p>
      <text:p text:style-name="P334"><text:span text:style-name="T335">„</text:span><text:span text:style-name="T336">306</text:span><text:span text:style-name="T337">. Europos Sąjungos, kitos tarptautinės finansinės paramos ir valstybės biudžeto lėšos investicijų projektams f</text:span><text:span text:style-name="T338">inansuoti; 564057; 102697; 5969; 461360“;</text:span></text:p>
      <text:p text:style-name="P339"><text:span text:style-name="T340">„</text:span><text:span text:style-name="T341">309</text:span><text:span text:style-name="T342">.<text:s/></text:span><text:span text:style-name="T343">Kultūros ir turizmo, sporto, jaunimo ir bendruomenių veiklos aktyvinimo programa</text:span><text:span text:style-name="T344">; 03; 2175248; 2102966; 1275056; 72282;</text:span></text:p>
      <text:p text:style-name="P345"><text:span text:style-name="T346">310</text:span><text:span text:style-name="T347">. Savivaldybės savarankiškosioms funkcijoms finansuoti; 1896287; 1893287; 122</text:span><text:span text:style-name="T348">8800; 3000;</text:span></text:p>
      <text:p text:style-name="P349"><text:span text:style-name="T350">311</text:span><text:span text:style-name="T351">. Įstaigų pajamos, skiriamos programoms finansuoti; 222461; 209061; 45785; 13400“;</text:span></text:p>
      <text:p text:style-name="P352"><text:span text:style-name="T353">„</text:span><text:span text:style-name="T354">314</text:span><text:span text:style-name="T355">. Savivaldybės pagrindinių funkcijų vykdymo programa; 04; 4076519; 3624061; 2170979; 452458;</text:span></text:p>
      <text:p text:style-name="P356"><text:span text:style-name="T357">315</text:span><text:span text:style-name="T358">. Savivaldybės savarankiškosioms funkcijoms fi</text:span><text:span text:style-name="T359">nansuoti; 3016516; 2564058; 1464398; 452458;</text:span></text:p>
      <text:p text:style-name="P360"><text:span text:style-name="T361">316</text:span><text:span text:style-name="T362">. Valstybinėms (perduotoms savivaldybėms) funkcijoms finansuoti; 1056338; 1056338; 706235; 0“;</text:span></text:p>
      <text:p text:style-name="P363"><text:span text:style-name="T364">„</text:span><text:span text:style-name="T365">325</text:span><text:span text:style-name="T366">. Infrastruktūros objektų plėtros bei priežiūros ir teritorijų planavimo programa; 06; 5169049;<text:s/></text:span><text:span text:style-name="T367">1749380; 183474; 3419669;</text:span></text:p>
      <text:p text:style-name="P368"><text:span text:style-name="T369">326</text:span><text:span text:style-name="T370">. Savivaldybės savarankiškosioms funkcijoms finansuoti; 1728186; 1223627; 180920; 504559“.</text:span></text:p>
      <text:p text:style-name="P371"><text:span text:style-name="T372">6</text:span><text:span text:style-name="T373">. Pakeisti sprendimo 3 priedą „Iš savivaldybės biudžeto išlaikomų įstaigų 2018 metų pajamų įmokos į savivaldybės biudžetą“:</text:span></text:p>
      <text:p text:style-name="P374"><text:span text:style-name="T375">6.1</text:span><text:span text:style-name="T376">. pakeisti eilutę „Biržų krašto muziejus „Sėla“ ir ją išdėstyti taip:</text:span></text:p>
      <text:p text:style-name="P377"><text:span text:style-name="T378">„Biržų krašto muziejus „Sėla“; 130000“;</text:span></text:p>
      <text:p text:style-name="P379"><text:span text:style-name="T380">6.2</text:span><text:span text:style-name="T381">. pakeisti eilutę „Iš viso“ ir ją išdėstyti taip:</text:span></text:p>
      <text:p text:style-name="P382"><text:span text:style-name="T383">„Iš viso; 643015“.</text:span></text:p>
      <text:p text:style-name="P384"><text:span text:style-name="T385">7</text:span><text:span text:style-name="T386">. Pakeisti sprendimo 4 priedą „Biržų rajono savivaldy</text:span><text:span text:style-name="T387">bės 2018 metų biudžeto asignavimų valstybinėms (perduotoms savivaldybėms) funkcijoms atlikti paskirstymas pagal asignavimų valdytojus ir programas“ ir išdėstyti jį nauja redakcija (pridedama).<text:s/></text:span></text:p>
      <text:p text:style-name="P388"><text:span text:style-name="T389">8</text:span><text:span text:style-name="T390">. Pakeisti sprendimo 5 priedą „Biržų rajono savivaldybės<text:s/></text:span><text:span text:style-name="T391">2018 metų biudžeto asignavimų savarankiškosioms savivaldybės funkcijoms finansuoti paskirstymas pagal asignavimų valdytojus ir programas“:</text:span></text:p>
      <text:p text:style-name="P392"><text:span text:style-name="T393">8.1</text:span><text:span text:style-name="T394">. pakeisti 3-4, 6, 21, 26, 27, 45, 50, 61-62 eilutes, pried</text:span><text:span text:style-name="T395">ą papildyti naujomis 27a ir 27b eilutėmis ir šias eil</text:span><text:span text:style-name="T396">utes iš</text:span><text:span text:style-name="T397">dėstyti taip:</text:span></text:p>
      <text:p text:style-name="P398"><text:span text:style-name="T399">„</text:span><text:span text:style-name="T400">3</text:span><text:span text:style-name="T401">. Savivaldybės administracija; 7024119; 6395011; 1493305; 629108;</text:span></text:p>
      <text:p text:style-name="P402"><text:span text:style-name="T403">4</text:span><text:span text:style-name="T404">. Savivaldybės pagrindinių funkcijų vykdymo programa; 04; 1945223; 1915223; 1099283; 30000“;</text:span></text:p>
      <text:p text:style-name="P405"><text:span text:style-name="T406">„</text:span><text:span text:style-name="T407">6</text:span><text:span text:style-name="T408">. Savivaldybės administracijos darbo organizavimas; 01;</text:span><text:span text:style-name="T409"><text:s/>1170663; 1140663; 655144; 30000“;</text:span></text:p>
      <text:p text:style-name="P410"><text:span text:style-name="T411">„</text:span><text:span text:style-name="T412">21</text:span><text:span text:style-name="T413">.<text:s/></text:span><text:span text:style-name="T414">Socialinės paramos ir sveikatos apsaugos paslaugų kokybės ir prieinamumo gerinimo programa; 02; 3050055; 2951675; 386830; 98380“;</text:span></text:p>
      <text:p text:style-name="P415"><text:span text:style-name="T416">„</text:span><text:span text:style-name="T417">26</text:span><text:span text:style-name="T418">. VšĮ Biržų rajono socialinių paslaugų centro veiklos rėmimas; 10; 372080;<text:s/></text:span><text:span text:style-name="T419">372080; 226789; 0“;</text:span></text:p>
      <text:p text:style-name="P420"><text:span text:style-name="T421">„</text:span><text:span text:style-name="T422">27</text:span><text:span text:style-name="T423">.<text:s/></text:span><text:span text:style-name="T424">Investicijų projektams finansuoti; 06, 08; 108186; 16471; 6248; 91715;</text:span></text:p>
      <text:p text:style-name="P425">27a. Savivaldybės socialinio būsto fondo plėtra; 06; 3500; 0; 0; 3500;</text:p>
      <text:p text:style-name="P426"><text:span text:style-name="T427">27b. Priemonių, gerinančių ambulatorinių sveikatos priežiūros paslaugų prieinamumą<text:s/></text:span><text:span text:style-name="T428">tuberkulioze sergantiems asmenims, įgyvendinimas; 07; 171; 171; 22; 0“;</text:span></text:p>
      <text:p text:style-name="P429"><text:span text:style-name="T430">„</text:span><text:span text:style-name="T431">45</text:span><text:span text:style-name="T432">. Kultūros ir turizmo, sporto ir jaunimo ir bendruomenių veiklos aktyvinimo programa; 03; 40000; 40000; 0; 0“;</text:span></text:p>
      <text:p text:style-name="P433"><text:span text:style-name="T434">„</text:span><text:span text:style-name="T435">50</text:span><text:span text:style-name="T436">. Biržų miesto vietos veiklos grupės veiklos rėmimas (Biržų</text:span><text:span text:style-name="T437"><text:s/>miesto vietos plėtros strategijos 2016-2020 m. įgyvendinimui); 08; 2000; 2000; 0; 0“;</text:span></text:p>
      <text:p text:style-name="P438"><text:span text:style-name="T439">„</text:span><text:span text:style-name="T440">61</text:span><text:span text:style-name="T441">. Infrastruktūros objektų plėtros ir priežiūros ir teritorijų planavimo programa; 06; 1068312; 627584; 5000; 440728;</text:span></text:p>
      <text:p text:style-name="P442"><text:span text:style-name="T443">62</text:span><text:span text:style-name="T444">. Komunalinio ūkio objektų atnaujinimas</text:span><text:span text:style-name="T445">, priežiūra, plėtra, išlaidos ekspertų šilumos ūkio srityje paslaugoms bei kitos funkcijos komunalinio ūkio srityje; 06; 529710; 348835; 0; 180875“; <text:s/></text:span></text:p>
      <text:p text:style-name="P446"><text:span text:style-name="T447">8.2</text:span><text:span text:style-name="T448">. pakeisti 70-72 eilutes ir jas išdėstyti taip:</text:span></text:p>
      <text:p text:style-name="P449"><text:span text:style-name="T450">„</text:span><text:span text:style-name="T451">70</text:span><text:span text:style-name="T452">. Savivaldybės administracijos Biudžeto skyrius</text:span><text:span text:style-name="T453">; 439598; 74140; 0; 365458;</text:span></text:p>
      <text:p text:style-name="P454"><text:span text:style-name="T455">71</text:span><text:span text:style-name="T456">. Savivaldybės pagrindinių funkcijų vykdymo programa; 04; 439598; 74140; 0; 365458;</text:span></text:p>
      <text:p text:style-name="P457"><text:span text:style-name="T458">72</text:span><text:span text:style-name="T459">. Ilgalaikių paskolų grąžinimas, palūkanos ir išlaidos, susijusios su finansinių įsipareigojimų vykdymu; 01; 439598; 74140; 0; 36545</text:span><text:span text:style-name="T460">8“;</text:span></text:p>
      <text:p text:style-name="P461"><text:span text:style-name="T462">8</text:span><text:span text:style-name="T463">.3</text:span><text:span text:style-name="T464">. pakeisti 93, 97-98 eilutes ir jas išdėstyti taip:</text:span></text:p>
      <text:p text:style-name="P465"><text:span text:style-name="T466">„</text:span><text:span text:style-name="T467">93</text:span><text:span text:style-name="T468">. Papilio seniūnija; 115637; 112137; 60697; 3500“;</text:span></text:p>
      <text:p text:style-name="P469"><text:span text:style-name="T470">„</text:span><text:span text:style-name="T471">97</text:span><text:span text:style-name="T472">. Infrastruktūros objektų plėtros bei priežiūros ir teritorijų planavimo programa; 06; 43600; 40100; 17650; 3500;</text:span></text:p>
      <text:p text:style-name="P473"><text:span text:style-name="T474">98</text:span><text:span text:style-name="T475">. Seniūnijų viešojo ūkio išlaikymas; 06; 43600; 43600; 17650; 3500“;</text:span></text:p>
      <text:p text:style-name="P476"><text:span text:style-name="T477">8.4</text:span><text:span text:style-name="T478">. pakeisti 107-110 eilutes ir jas išdėstyti taip:</text:span></text:p>
      <text:p text:style-name="P479"><text:span text:style-name="T480">„</text:span><text:span text:style-name="T481">107</text:span><text:span text:style-name="T482">. Širvėnos seniūnija; 132890; 114890; 58257; 18000;</text:span></text:p>
      <text:p text:style-name="P483"><text:span text:style-name="T484">108</text:span><text:span text:style-name="T485">. Savivaldybės pagrindinių funkcijų vykdymo programa; 04; 69282; 58</text:span><text:span text:style-name="T486">282; 35977; 11000;</text:span></text:p>
      <text:p text:style-name="P487"><text:span text:style-name="T488">109</text:span><text:span text:style-name="T489">. Savivaldybės padalinių (seniūnijų) darbo organizavimas; 01; 60582; 49582; 30877; 11000;</text:span></text:p>
      <text:p text:style-name="P490"><text:span text:style-name="T491">110</text:span><text:span text:style-name="T492">. iš jų: lengvajam tarnybiniam automobiliui įsigyti; 01; 11000; 0; 0; 11000“;</text:span></text:p>
      <text:p text:style-name="P493"><text:span text:style-name="T494">8.5</text:span><text:span text:style-name="T495">. pakeisti 115-117, 119-120 eilutes ir jas<text:s/></text:span><text:span text:style-name="T496">išdėstyti taip:</text:span></text:p>
      <text:p text:style-name="P497"><text:span text:style-name="T498">„</text:span><text:span text:style-name="T499">115</text:span><text:span text:style-name="T500">. Vabalninko seniūnija; 166494; 157163; 83960; 9331;</text:span></text:p>
      <text:p text:style-name="P501"><text:span text:style-name="T502">116</text:span><text:span text:style-name="T503">. Savivaldybės pagrindinių funkcijų vykdymo programa; 04; 61787; 61787; 37360; 0;</text:span></text:p>
      <text:p text:style-name="P504"><text:span text:style-name="T505">117</text:span><text:span text:style-name="T506">. Savivaldybės padalinių (seniūnijų) darbo organizavimas; 01; 53087; 53087; 32180; 0“</text:span><text:span text:style-name="T507">;</text:span></text:p>
      <text:p text:style-name="P508"><text:span text:style-name="T509">„</text:span><text:span text:style-name="T510">119</text:span><text:span text:style-name="T511">. Infrastruktūros objektų plėtros bei priežiūros ir teritorijų planavimo programa; 06; 90294; 80963; 46600; 9331;</text:span></text:p>
      <text:p text:style-name="P512"><text:span text:style-name="T513">120</text:span><text:span text:style-name="T514">. Seniūnijų viešojo ūkio išlaikymas; 06; 90294; 80963; 46600; 9331“;</text:span></text:p>
      <text:p text:style-name="P515"><text:span text:style-name="T516">8.6</text:span><text:span text:style-name="T517">. pakeisti 215-217 eilutes<text:s/></text:span><text:span text:style-name="T518">ir jas išdėstyti t</text:span><text:span text:style-name="T519">aip:</text:span></text:p>
      <text:p text:style-name="P520"><text:span text:style-name="T521">„</text:span><text:span text:style-name="T522">215</text:span><text:span text:style-name="T523">. Darželis-mokykla</text:span><text:span text:style-name="T524"><text:s/>„Vyturėlis“; 360554; 356600; 234600; 3954;</text:span></text:p>
      <text:p text:style-name="P525"><text:span text:style-name="T526">216</text:span><text:span text:style-name="T527">.<text:s/></text:span><text:span text:style-name="T528">Ugdymo kokybės ir mokymosi aplinkos užtikrinimo programa; 01; 360554; 356600; 234600; 3954;</text:span></text:p>
      <text:p text:style-name="P529"><text:span text:style-name="T530">217</text:span><text:span text:style-name="T531">.<text:s/></text:span><text:span text:style-name="T532">Ikimokyklinio ugdymo įstaigų veiklos organizavimas; 09; 360554; 356600; 2</text:span><text:span text:style-name="T533">34600; 3954“;</text:span></text:p>
      <text:p text:style-name="P534"><text:span text:style-name="T535">8.7</text:span><text:span text:style-name="T536">. pakeisti 246-248 eilutes ir jas išdėstyti taip:</text:span></text:p>
      <text:p text:style-name="P537"><text:span text:style-name="T538">„</text:span><text:span text:style-name="T539">246</text:span><text:span text:style-name="T540">. Legailių globos namai; 199200; 199200; 147050; 0;</text:span></text:p>
      <text:p text:style-name="P541"><text:span text:style-name="T542">247</text:span><text:span text:style-name="T543">.<text:s/></text:span><text:span text:style-name="T544">Socialinės paramos ir sveikatos apsaugos paslaugų kokybės ir prieinamumo gerinimo programa; 02; 199200; 199200; 14</text:span><text:span text:style-name="T545">7050; 0;</text:span></text:p>
      <text:p text:style-name="P546"><text:span text:style-name="T547">248</text:span><text:span text:style-name="T548">. Socialinės globos paslaugų teikimas įstaigose, kuriose savininkė/dalininkė yra savivaldybė; 10; 199200; 199200; 147050; 0“;</text:span></text:p>
      <text:p text:style-name="P549"><text:span text:style-name="T550">8.8</text:span><text:span text:style-name="T551">. pakeisti 265-267 eilutes ir jas išdėstyti taip:</text:span></text:p>
      <text:p text:style-name="P552"><text:span text:style-name="T553">„</text:span><text:span text:style-name="T554">265</text:span><text:span text:style-name="T555">. Turizmo informacijos centras; 47439; 47439; 3</text:span><text:span text:style-name="T556">0500;0;</text:span></text:p>
      <text:p text:style-name="P557"><text:span text:style-name="T558">266</text:span><text:span text:style-name="T559">.<text:s/></text:span><text:span text:style-name="T560">Kultūros ir turizmo, sporto ir jaunimo ir bendruomenių veiklos aktyvinimo programa; 03; 47439; 47439; 30500; 0;</text:span></text:p>
      <text:p text:style-name="P561"><text:span text:style-name="T562">267</text:span><text:span text:style-name="T563">. Turizmo informacijos centro veiklos vystymas; 04; 47439; 47439; 30500; 0“;</text:span></text:p>
      <text:p text:style-name="P564"><text:span text:style-name="T565">8.9</text:span><text:span text:style-name="T566">. pakeisti 269-271, 273-274, 277</text:span><text:span text:style-name="T567"><text:s/>eilutes ir jas išdėstyti taip:</text:span></text:p>
      <text:p text:style-name="P568"><text:span text:style-name="T569">„</text:span><text:span text:style-name="T570">269</text:span><text:span text:style-name="T571">. Iš viso; 15020871; 13889907; 5859247; 1130964;</text:span></text:p>
      <text:p text:style-name="P572"><text:span text:style-name="T573">270</text:span><text:span text:style-name="T574">. Ugdymo kokybės ir mokymosi aplinkos užtikrinimo programa; 01; 4248160; 4235593; 2445849; 12567;</text:span></text:p>
      <text:p text:style-name="P575"><text:span text:style-name="T576">271</text:span><text:span text:style-name="T577">.<text:s/></text:span><text:span text:style-name="T578">Socialinės paramos ir sveikatos apsaugos paslaugų<text:s/></text:span><text:span text:style-name="T579">kokybės ir prieinamumo gerinimo programa; 02; 3402193; 3303813; 537280; 98380“;</text:span></text:p>
      <text:p text:style-name="P580"><text:span text:style-name="T581">„</text:span><text:span text:style-name="T582">273</text:span><text:span text:style-name="T583">. Kultūros ir turizmo, sporto ir jaunimo ir bendruomenių veiklos aktyvinimo programa; 03; 1896287; 1893287; 1228800; 3000;</text:span></text:p>
      <text:p text:style-name="P584"><text:span text:style-name="T585">274</text:span><text:span text:style-name="T586">. Savivaldybės pagrindinių funkc</text:span><text:span text:style-name="T587">ijų vykdymo programa; 04; 3016516; 2564058; 1464398; 452458“;</text:span></text:p>
      <text:p text:style-name="P588"><text:span text:style-name="T589">„</text:span><text:span text:style-name="T590">277</text:span><text:span text:style-name="T591">. Infrastruktūros objektų plėtros bei priežiūros ir teritorijų planavimo programa; 06; 1728186; 1223627; 180920; 504559“.</text:span></text:p>
      <text:p text:style-name="P592"><text:span text:style-name="T593">9</text:span><text:span text:style-name="T594">. Pakeisti sprendimo 6 priedą „Biržų rajono savivaldybės 20</text:span><text:span text:style-name="T595">18 metų biudžeto asignavimų investicijų projektams finansuoti, nurodytų sprendimo 2 ir 5 prieduose, paskirstymas pagal investicijų projektus“:</text:span></text:p>
      <text:p text:style-name="P596"><text:span text:style-name="T597">9.1</text:span><text:span text:style-name="T598">. pakeisti 12 eilutę ir ją išdėstyti taip:</text:span></text:p>
      <text:p text:style-name="P599"><text:span text:style-name="T600">„</text:span><text:span text:style-name="T601">13</text:span><text:span text:style-name="T602">. <text:s/>Biržų rajono socialinio būsto fondo plėtra (Nr.08.1.2-CPV</text:span><text:span text:style-name="T603">A-R-408-51-0002</text:span><text:span text:style-name="T604">); Savivaldybės administracija; 02; 06; ES; 205059; 2536; 1825; 202523;</text:span></text:p>
      <text:p text:style-name="P605">SB; 32300; 545; 299; 31755;</text:p>
      <text:p text:style-name="P606"><text:span text:style-name="T607">Iš viso; 237359; 3081; 2124; 234278“;</text:span></text:p>
      <text:p text:style-name="P608"><text:span text:style-name="T609">9.2</text:span><text:span text:style-name="T610">. pakeisti 15 eilutę ir ją išdėstyti taip:</text:span></text:p>
      <text:p text:style-name="P611"><text:span text:style-name="T612">„</text:span><text:span text:style-name="T613">15</text:span><text:span text:style-name="T614">.<text:s/></text:span><text:span text:style-name="T615">Neformalaus ugdymo galimybių plėtojimas, m</text:span><text:span text:style-name="T616">odernizuojant Biržų Vlado Jakubėno muzikos mokyklos <text:s/>ir rajono kūno kultūros ir sporto centro infrastruktūrą (Nr.09.1.3-CPVA-R-725-51-0001); Savivaldybės administracija; 01; 09; ES; 68794; 7784; 595; 61010;</text:span></text:p>
      <text:p text:style-name="P617">BP (S); 55000; 3573; 398; 51427;</text:p>
      <text:p text:style-name="P618"><text:span text:style-name="T619">Iš viso; 123794;</text:span><text:span text:style-name="T620"><text:s/>11357; 993; 112437“;</text:span></text:p>
      <text:p text:style-name="P621"><text:span text:style-name="T622">9.3</text:span><text:span text:style-name="T623">. pakeisti 20 eilutę ir ją išdėstyti taip:</text:span></text:p>
      <text:p text:style-name="P624"><text:span text:style-name="T625">„</text:span><text:span text:style-name="T626">20</text:span><text:span text:style-name="T627">.<text:s/></text:span><text:span text:style-name="T628">Gyvenimo kokybės nugyventose teritorijose gerinimas kuriant tvarias, aktyvias ir sveikas bendruomenes (Improvement of living conditions in deprived territories by creating<text:s/></text:span><text:span text:style-name="T629">sustainable, active and healthy communities) (Nr. LLI-136); Savivaldybės administracija; 02; 08; ES; 109000; 27373; 533; 81627;</text:span></text:p>
      <text:p text:style-name="P630">SB; 10886; 10886; 2949; 0;</text:p>
      <text:soft-page-break/>
      <text:p text:style-name="P631"><text:span text:style-name="T632">Iš viso; 119886; 38259; 3482; 81627“;</text:span></text:p>
      <text:p text:style-name="P633"><text:span text:style-name="T634">9.4</text:span><text:span text:style-name="T635">. pakeisti 21 eilutę ir ją išdėstyti taip:</text:span></text:p>
      <text:p text:style-name="P636"><text:span text:style-name="T637">„</text:span><text:span text:style-name="T638">21</text:span><text:span text:style-name="T639">. Gy</text:span><text:span text:style-name="T640">venimo kokybės pasienio teritorijose gerinimas įgalinant neišnaudotą nugyventų teritorijų ir bendruomenių potencialą (Improvement of living conditions in cross border region by unlocking potential of deprived communities and territories); Savivaldybės admi</text:span><text:span text:style-name="T641">nistracija; 02; 08; SB; 65000; 5040; 3000; 59960;</text:span></text:p>
      <text:p text:style-name="P642"><text:span text:style-name="T643">Iš viso; 65000; 5040; 3000; 59960“;</text:span></text:p>
      <text:p text:style-name="P644"><text:span text:style-name="T645">9.5</text:span><text:span text:style-name="T646">. priedą papildyti nauja 35a eilute ir ją išdėstyti taip:</text:span></text:p>
      <text:p text:style-name="P647"><text:span text:style-name="T648">„35a. Priemonių, gerinančių ambulatorinių sveikatos priežiūros paslaugų prieinamumą tuberkulioze serg</text:span><text:span text:style-name="T649">antiems asmenims, įgyvendinimas Biržų rajone (Nr. 08.4.2-ESFA-R-615-51-0002); Savivaldybės administracija; 02; 07; ES; 4768; 4768; 381; 0;</text:span></text:p>
      <text:p text:style-name="P650"><text:span text:style-name="T651">SB; 171; 171; 22; 0;</text:span></text:p>
      <text:p text:style-name="P652"><text:span text:style-name="T653">Iš viso; 4939; 4939; 403;0“;</text:span></text:p>
      <text:p text:style-name="P654"><text:span text:style-name="T655">9.6</text:span><text:span text:style-name="T656">. priedą papildyti nauja 35b eilute ir ją išdėstyti<text:s/></text:span><text:span text:style-name="T657">taip:</text:span></text:p>
      <text:p text:style-name="P658"><text:span text:style-name="T659">„35b. Kompleksinės paslaugos šeimai Biržų rajone (Nr.08.4.1-ESFA-V-416-22-0001); Savivaldybės administracija; 02; 10; ES; 66230; 66230; 1860; 0;</text:span></text:p>
      <text:p text:style-name="P660"><text:span text:style-name="T661">Iš viso; 66230; 66230; 1860; 0“;</text:span></text:p>
      <text:p text:style-name="P662"><text:span text:style-name="T663">9.7</text:span><text:span text:style-name="T664">. pakeisti 36 eilutę „Iš viso“ ir ją išdėstyti taip:</text:span></text:p>
      <text:p text:style-name="P665"><text:span text:style-name="T666">„</text:span><text:span text:style-name="T667">36</text:span><text:span text:style-name="T668">. Iš viso; 3441290; 290660; 26272; 3150630“. <text:s/></text:span></text:p>
      <text:p text:style-name="P669"/>
      <text:p text:style-name="P670"/>
      <text:p text:style-name="P671"/>
      <text:p text:style-name="P672"><text:span text:style-name="T673">Savivaldybės meras <text:s text:c="79"/>Valdemaras Valkiūnas</text:span></text:p>
      <text:p text:style-name="P674"/>
      <text:p text:style-name="P675"><text:span text:style-name="T676"><text:tab/><text:s text:c="50"/></text:span></text:p>
      <text:p text:style-name="Normal"><text:span text:style-name="T677">Sprendimo projektą teikia Ad</text:span><text:span text:style-name="T678">ministracijos direktorius <text:s text:c="31"/>Rolandas Žagaras <text:s text:c="57"/></text:span></text:p>
      <text:p text:style-name="P679"/>
      <text:p text:style-name="Normal"/>
      <text:p text:style-name="Normal"><text:span text:style-name="T680">Sprendimo projekto pranešėja Biudžeto skyriaus vedėja</text:span><text:span text:style-name="T681"><text:tab/></text:span><text:span text:style-name="T682"><text:tab/>Dalia Šarkūnienė</text:span></text:p>
      <text:p text:style-name="P683"/>
      <text:p text:style-name="P684"/>
      <text:p text:style-name="P685"/>
      <text:p text:style-name="Normal"/>
      <text:p text:style-name="Normal"><text:span text:style-name="T686">Sprendimą išsiųsti Biudžeto sk.,<text:s/></text:span><text:span text:style-name="T687">Buhalterinės apskaitos sk., seniūnijoms, d.-m. „Vyturėlis“, Legailių globos namams, Biržų krašo muziejui „Sėla“, Turizmo informacijos centrui</text:span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Normal"/>
      <text:p text:style-name="Normal"><text:span text:style-name="T698">Parengė</text:span></text:p>
      <text:p text:style-name="P699"/>
      <text:p text:style-name="P700">Dalia Šarkūnienė</text:p>
      <text:soft-page-break/>
      <text:p text:style-name="Normal"><text:span text:style-name="T701">2018-09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097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9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9-19T05:28:00Z</meta:creation-date>
    <dc:date>2018-09-19T05:28:00Z</dc:date>
    <meta:print-date>2018-09-17T07:57:00Z</meta:print-date>
    <meta:template xlink:href="Normal.dotm" xlink:type="simple"/>
    <meta:editing-cycles>2</meta:editing-cycles>
    <meta:editing-duration>PT0S</meta:editing-duration>
    <meta:document-statistic meta:page-count="9" meta:paragraph-count="41" meta:word-count="3119" meta:character-count="20861" meta:row-count="148" meta:non-whitespace-character-count="17783"/>
  </office:meta>
</office:document-meta>
</file>