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5.6111in" fo:text-indent="0.0333in">
        <style:tab-stops>
          <style:tab-stop style:type="left" style:position="-4.823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1173in" fo:text-indent="0.5in"/>
    </style:style>
    <style:style style:name="P37" style:parent-style-name="Normal" style:family="paragraph">
      <style:paragraph-properties fo:text-align="justify" fo:margin-right="0.1173in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margin-left="0.5in" fo:margin-right="0.1173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text-position="super 62.5%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margin-left="1.575in" fo:text-indent="-1.0826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right="0.1173in" fo:text-indent="0.5909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margin-right="0.1173in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margin-right="0.1173in" fo:text-indent="0.5909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margin-right="0.1173in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position="super 62.5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text-position="super 62.5%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margin-right="0.1173in" fo:text-indent="0.5909in"/>
    </style:style>
    <style:style style:name="P73" style:parent-style-name="Normal" style:family="paragraph">
      <style:paragraph-properties fo:text-align="justify" fo:margin-right="0.1173in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margin-right="0.1173in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0.1173in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0.1173in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right="0.1173in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75in"/>
      <style:text-properties fo:font-weight="bold" style:font-weight-asian="bold" style:font-size-complex="12pt"/>
    </style:style>
    <style:style style:name="P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margin-left="0.4923in">
        <style:tab-stops/>
      </style:paragraph-properties>
    </style:style>
    <style:style style:name="T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3" style:parent-style-name="Normal" style:family="paragraph">
      <style:paragraph-properties fo:margin-left="0.4923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<text:span text:style-name="T15">AKCINIŲ BENDROVIŲ ĮSTATYMO Nr. VIII-1835 20, 24 STRAIPSNIŲ PAKEITIMO IR ĮSTATYMO PAPILDYMO <text:s/></text:span><text:span text:style-name="T16">23</text:span><text:span text:style-name="T17">1</text:span><text:span text:style-name="T18"><text:s/>STRAIPSNIU</text:span></text:p>
      <text:p text:style-name="P19">ĮSTATYMAS</text:p>
      <text:p text:style-name="P20"/>
      <text:p text:style-name="P21">2016 m. <text:s text:c="17"/>d. <text:s text:c="2"/>Nr.</text:p>
      <text:p text:style-name="P22">Vilnius</text:p>
      <text:p text:style-name="P23"/>
      <text:p text:style-name="P24"/>
      <text:p text:style-name="P25"><text:span text:style-name="T26">1</text:span><text:span text:style-name="T27"><text:s/>straipsnis</text:span><text:span text:style-name="T28">.<text:s/></text:span><text:span text:style-name="T29">20 straipsnio pakeitimas</text:span></text:p>
      <text:p text:style-name="P30"><text:span text:style-name="T31">Pakeisti 20 straipsnio 1 dalies 21 punktą ir jį išdėstyti taip:</text:span></text:p>
      <text:p text:style-name="P32"><text:span text:style-name="T33">„</text:span><text:span text:style-name="T34">21</text:span><text:span text:style-name="T35">) priimti sprendimus dėl bendrovės restruktūrizavimo įstatymų nustatytais atvejais;“.</text:span></text:p>
      <text:p text:style-name="P36"/>
      <text:p text:style-name="P37"><text:span text:style-name="T38">2</text:span><text:span text:style-name="T39"><text:s/>straipsnis.<text:s/></text:span><text:span text:style-name="T40">Įstatymo papildymas 23</text:span><text:span text:style-name="T41">1</text:span><text:span text:style-name="T42"><text:s/>straipsniu</text:span></text:p>
      <text:p text:style-name="P43"><text:span text:style-name="T44">Papildyti Įstatymą 23</text:span><text:span text:style-name="T45">1</text:span><text:span text:style-name="T46"><text:s/>straipsniu:</text:span></text:p>
      <text:p text:style-name="P47"><text:span text:style-name="T48">„</text:span><text:span text:style-name="T49">23</text:span><text:span text:style-name="T50">1</text:span><text:span text:style-name="T51"><text:s/>straipsnis.<text:s/></text:span><text:span text:style-name="T52">Bendrovės, kuri tampa nemoki ar taps nemoki <text:s/>visuotinio akcininkų susirinkimo sušaukimo ypatumai <text:s/></text:span></text:p>
      <text:p text:style-name="P53"><text:span text:style-name="T54">Šio Įstatymo 24 straipsnio 2 dalies 6 punkte nustat</text:span><text:span text:style-name="T55">ytu atveju visuotinis akcininkų susirinkimas (įskaitant pakartotinį visuotinį akcininkų susirinkimą) turi įvykti ne vėliau kaip per 40 dienų nuo šio Įstatymo 23 straipsnio 5 dalyje nurodytos paraiškos gavimo dienos. Sprendimų priėmimui ir visuotinio akcini</text:span><text:span text:style-name="T56">nkų susirinkimo sušaukimui taikomi šie terminai:</text:span></text:p>
      <text:p text:style-name="P57"><text:span text:style-name="T58">1</text:span><text:span text:style-name="T59">) sprendimui dėl visuotinio akcininkų susirinkimo sušaukimo priimti taikomas 3 dienų terminas vietoje šio Įstatymo 23 straipsnio 4 dalyje nustatyto 10 dienų termino;<text:s/></text:span></text:p>
      <text:p text:style-name="P60"><text:span text:style-name="T61">2</text:span><text:span text:style-name="T62">) pakartotinis visuotinis<text:s/></text:span><text:span text:style-name="T63">akcininkų susirinkimas turi būti sušauktas per minimalų šio Įstatymo 26 straipsnio 6 dalyje nustatytą 5 dienų terminą;</text:span></text:p>
      <text:p text:style-name="P64"><text:span text:style-name="T65">3</text:span><text:span text:style-name="T66">) akcinės bendrovės, kurios akcijomis leista prekiauti reguliuojamoje rinkoje, atveju šio Įstatymo 26</text:span><text:span text:style-name="T67">1</text:span><text:span text:style-name="T68"><text:s/>straipsnio 5 dalis netaikoma,</text:span><text:span text:style-name="T69"><text:s/>o pakartotinis visuotinis akcininkų susirinkimas šaukiamas ne vėliau kaip praėjus 10 dienų nuo pranešimo apie pakartotinį visuotinį akcininkų susirinkimą paskelbimo šio Įstatymo 26</text:span><text:span text:style-name="T70">1</text:span><text:span text:style-name="T71"><text:s/>straipsnio 3 dalyje nustatytu būdu dienos.“</text:span></text:p>
      <text:p text:style-name="P72"/>
      <text:p text:style-name="P73"><text:span text:style-name="T74">3</text:span><text:span text:style-name="T75"><text:s/>straipsnis</text:span><text:span text:style-name="T76">.<text:s/></text:span><text:span text:style-name="T77">24 straipsnio pakeitimas</text:span></text:p>
      <text:p text:style-name="P78"><text:span text:style-name="T79">1</text:span><text:span text:style-name="T80">.</text:span><text:span text:style-name="T81"><text:tab/>Papildyti 24 straipsnio 2 dalį nauju 6 punktu ir jį išdėstyti taip:</text:span></text:p>
      <text:p text:style-name="P82"><text:span text:style-name="T83">„</text:span><text:span text:style-name="T84">6</text:span><text:span text:style-name="T85">) bendrovė tampa nemoki arba yra žinoma, kad taps nemoki pagal Įmonių bankroto įstatyme nustatytą nemokumo apibrėžimą;“.</text:span></text:p>
      <text:p text:style-name="P86"><text:span text:style-name="T87">2</text:span><text:span text:style-name="T88">.</text:span><text:span text:style-name="T89"><text:tab/>Buvusius 24 straipsn</text:span><text:span text:style-name="T90">io 2 dalies 6 ir 7 punktus laikyti atitinkamai 7 ir 8 punktais.</text:span></text:p>
      <text:p text:style-name="P91"/>
      <text:p text:style-name="P92"><text:span text:style-name="T93">4</text:span><text:span text:style-name="T94"><text:s/>straipsnis.<text:s/></text:span><text:span text:style-name="T95">Įstatymo įsigaliojimas<text:s/></text:span></text:p>
      <text:p text:style-name="P96"><text:span text:style-name="T97">Šis įstatymas įsigalioja 2016 m. lapkričio 1 d.</text:span></text:p>
      <text:p text:style-name="P98"/>
      <text:p text:style-name="P99"/>
      <text:p text:style-name="P100"/>
      <text:p text:style-name="P101"><text:span text:style-name="T102">Skelbiu šį Lietuvos Respublikos Seimo priimtą įstatymą.<text:s/></text:span></text:p>
      <text:p text:style-name="P103"/>
      <text:p text:style-name="P104">Respublikos Prezidentas                                                                 <text:s/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T.Mickevicius</meta:initial-creator>
    <dc:creator>CLUSadmin</dc:creator>
    <meta:creation-date>2015-12-31T08:22:00Z</meta:creation-date>
    <dc:date>2015-12-31T08:22:00Z</dc:date>
    <meta:print-date>2015-12-08T10:0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05" meta:character-count="2227" meta:row-count="102" meta:non-whitespace-character-count="1952"/>
  </office:meta>
</office:document-meta>
</file>