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725in"/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<text:s text:c="95"/><text:s text:c="27"/><text:s/>Projektas</text:p>
      <text:p text:style-name="P13"/>
      <text:p text:style-name="P14"/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<text:s/>2019 birželio 27 d. NUTARIMO</text:p>
      <text:p text:style-name="P22">nR. xiii-2278 „dĖL LIETUVOS RESPUBLIKOS SEIMO<text:s/>VI (PAVASARIO) SESIJOS PRATĘSIMO“ PAKEITIMO</text:p>
      <text:p text:style-name="P23"/>
      <text:p text:style-name="P24">2019 m. liepos<text:s text:c="7"/>d. Nr.<text:s/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Lietuvos Respublikos Seimas n u t a r i a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ratęsti Lietuvos Respublikos Seimo VI (pavas</text:span><text:span text:style-name="T38">ario</text:span><text:span text:style-name="T39">) sesiją iki 2019 m. liepos 25</text:span><text:span text:style-name="T40"><text:s/></text:span><text:span text:style-name="T41">d.<text:s/></text:span></text:p>
        <text:p text:style-name="P42"/>
        <text:p text:style-name="P43"/>
        <text:p text:style-name="P44">Seimo Pirmininkas<text:span text:style-name="T45"><text:tab/></text:span></text:p>
        <text:p text:style-name="P46"/>
        <text:p text:style-name="P47"/>
        <text:p text:style-name="P48"/>
        <text:p text:style-name="P49"/>
        <text:p text:style-name="P50">Teikia</text:p>
        <text:p text:style-name="P51"/>
        <text:p text:style-name="P52">Seimo Pirmininkas <text:s text:c="84"/>Viktoras Pranckietis <text:s text:c="85"/></text:p>
        <text:p text:style-name="P53"/>
        <text:p text:style-name="P54"/>
        <text:p text:style-name="P55"/>
        <text:p text:style-name="P56"/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7-18T11:04:00Z</meta:creation-date>
    <dc:date>2019-07-18T11:04:00Z</dc:date>
    <meta:print-date>2019-06-26T09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766" meta:row-count="21" meta:non-whitespace-character-count="678"/>
  </office:meta>
</office:document-meta>
</file>