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0.8611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margin-left="4.9222in">
        <style:tab-stops/>
      </style:paragraph-properties>
      <style:text-properties style:font-name="TimesLT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style:font-name="TimesLT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justify" fo:line-height="150%" fo:text-indent="1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1in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50%"/>
      <style:text-properties fo:font-size="11pt" style:font-size-asian="11pt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" style:parent-style-name="Normal" style:family="paragraph">
      <style:text-properties fo:font-size="7pt" style:font-size-asian="7pt" style:font-size-complex="7pt"/>
    </style:style>
    <style:style style:name="P1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text:s/></text:p>
      <text:p text:style-name="P7"><text:span text:style-name="T8">konkurencijos įstatymo nR. VIII-1099</text:span><text:span text:style-name="T9"><text:s/></text:span><text:span text:style-name="T10">19 STRaipsnio PAKEITIMO<text:s/></text:span></text:p>
      <text:p text:style-name="P11">ĮSTATYMAS</text:p>
      <text:p text:style-name="P12"/>
      <text:p text:style-name="P13"/>
      <text:p text:style-name="P14">2023 m. <text:s text:c="24"/>d. Nr. ..........</text:p>
      <text:p text:style-name="P15"/>
      <text:p text:style-name="P16"/>
      <text:p text:style-name="P17"><text:span text:style-name="T18">1</text:span><text:span text:style-name="T19"><text:s/>straipsnis.<text:s/></text:span><text:span text:style-name="T20">19 straipsnio pakeitimas</text:span></text:p>
      <text:p text:style-name="P21"><text:span text:style-name="T22">Pakeisti<text:s/></text:span><text:span text:style-name="T23">19<text:s/></text:span><text:span text:style-name="T24">straipsnio 1 dalį ir ją išdėstyti taip:</text:span></text:p>
      <text:p text:style-name="P25"><text:span text:style-name="T26">„</text:span><text:span text:style-name="T27">1</text:span><text:span text:style-name="T28">. Konkurencijos tarybą sudaro pirmininkas ir šeši nariai. Konkurencijos tarybos pirmininką Ministro Pirmininko teikimu</text:span><text:span text:style-name="T29">,<text:s/></text:span><text:span text:style-name="T30">Seimui pritarus, skiria Respublikos Prezidentas. Konkurencijos tarybos narius skiria Seimas po lygiai iš kandidatų, kuriuos pateikia</text:span><text:span text:style-name="T31"><text:s/>Respublikos Prezidentas, Seimo Pirmininkas ir Ministras Pirmininkas. Pirmą kartą skiriant du naujus Konkurencijos tarybos narius kandidatus pateikia Respublikos Prezidentas, kitus du kandidatus, skiriamus vietoje Konkurencijos tarybos narių, nustojusių ei</text:span><text:span text:style-name="T32">ti pareigas, pateikia Seimo Pirmininkas, likusius du kandidatus, skiriamus vietoje Konkurencijos tarybos narių, nustojusių eiti pareigas, pateikia Ministras Pirmininkas.</text:span><text:span text:style-name="T33"><text:s/></text:span><text:span text:style-name="T34">Konkurencijos tarybos pirmininkas ir nariai skiriami<text:s/></text:span><text:soft-page-break/><text:span text:style-name="T35">penkeriems</text:span><text:span text:style-name="T36"><text:s/></text:span><text:span text:style-name="T37">metams. Tas pats asmuo</text:span><text:span text:style-name="T38"><text:s/>Konkurencijos tarybos pirmininku ar nariu gali būti paskirtas ne daugiau kaip dviem kadencijomis iš eilės. Konkurencijos tarybos pirmininkas iš paskirtų Konkurencijos tarybos narių skiria vieną Konkurencijos tarybos pirmininko pavaduotoją.“.</text:span></text:p>
      <text:p text:style-name="P39"/>
      <text:p text:style-name="P40"><text:span text:style-name="T41">2</text:span><text:span text:style-name="T42"><text:s/></text:span><text:span text:style-name="T43">straipsnis.<text:s/></text:span><text:span text:style-name="T44">Įstatymo įsigaliojimas ir taikymas</text:span></text:p>
      <text:p text:style-name="P45"><text:span text:style-name="T46">1</text:span><text:span text:style-name="T47">. Šis įstatymas įsigalioja 2024 m. liepos 1 d.</text:span></text:p>
      <text:p text:style-name="P48"><text:span text:style-name="T49">2</text:span><text:span text:style-name="T50">. Šio įstatymo nuostata, kad Konkurencijos tarybos pirmininkas ir nariai skiriami penkeriems metams, taikoma asmenims, paskirtiems Konkurencijos tarybos</text:span><text:span text:style-name="T51"><text:s/>pirmininku ir nariams po šio įstatymo įsigaliojimo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P62">Teikia<text:s/></text:p>
      <text:p text:style-name="P63"/>
      <text:p text:style-name="P64">Seimo nariai: <text:s text:c="91"/></text:p>
      <text:p text:style-name="P65"/>
      <text:p text:style-name="P66">Mindaugas Skritulskas</text:p>
      <text:p text:style-name="P67"/>
      <text:p text:style-name="P68">Andrius Kupčinskas</text:p>
      <text:p text:style-name="P69"/>
      <text:p text:style-name="P70">Jonas Gudauskas</text:p>
      <text:p text:style-name="P71"/>
      <text:p text:style-name="P72">Kazys Starkevičius</text:p>
      <text:p text:style-name="P73"/>
      <text:p text:style-name="P74">Laima Mogenienė</text:p>
      <text:p text:style-name="P75"/>
      <text:p text:style-name="P76">Viktoras Fiodorovas</text:p>
      <text:p text:style-name="P77"/>
      <text:p text:style-name="P78">Andrius Mazuronis</text:p>
      <text:p text:style-name="P79"/>
      <text:p text:style-name="P80">Andrius<text:s/>Palionis</text:p>
      <text:p text:style-name="P81"/>
      <text:p text:style-name="P82">Andrius Bagdonas</text:p>
      <text:p text:style-name="P83"/>
      <text:p text:style-name="P84">Eugenijus Gentvilas</text:p>
      <text:p text:style-name="P85"/>
      <text:p text:style-name="P86">Romualdas Vaitkus</text:p>
      <text:p text:style-name="P87"/>
      <text:p text:style-name="P88">Laima Nagienė</text:p>
      <text:p text:style-name="P89"/>
      <text:p text:style-name="P90">Algirdas Sysas</text:p>
      <text:p text:style-name="P91"/>
      <text:p text:style-name="P92">Jonas Pinskus</text:p>
      <text:p text:style-name="P93"/>
      <text:p text:style-name="P94">Andrius Vyšniauskas</text:p>
      <text:p text:style-name="P95"/>
      <text:p text:style-name="P96">Audrius Petrošius</text:p>
      <text:p text:style-name="P97"/>
      <text:p text:style-name="P98">Jonas Jarutis</text:p>
      <text:p text:style-name="P99"/>
      <text:p text:style-name="P100">Guoda Burokienė</text:p>
      <text:p text:style-name="P101"/>
      <text:p text:style-name="P102">Domas Griškevičius</text:p>
      <text:p text:style-name="P103"/>
      <text:p text:style-name="P104">Valentinas Bukauskas</text:p>
      <text:p text:style-name="P105"/>
      <text:p text:style-name="P106">Artūras Skardžius</text:p>
      <text:p text:style-name="P107"/>
      <text:p text:style-name="P108">Zenonas<text:s/>Streikus</text:p>
      <text:p text:style-name="P109"/>
      <text:p text:style-name="P110">Justinas Urbanavičius</text:p>
      <text:p text:style-name="P111"/>
      <text:p text:style-name="P112">Audronius Ažubalis</text:p>
      <text:p text:style-name="P113"/>
      <text:p text:style-name="P114">Vytautas Mitalas</text:p>
      <text:p text:style-name="P115"/>
      <text:p text:style-name="P116">Jurgis Razma</text:p>
      <text:p text:style-name="P117"/>
      <text:p text:style-name="P118">Vytautas Gapšys</text:p>
      <text:p text:style-name="P119"/>
      <text:p text:style-name="P120">Valdemaras Valkiūnas</text:p>
      <text:p text:style-name="P121"/>
      <text:p text:style-name="P122">Laurynas Kasčiūnas</text:p>
      <text:p text:style-name="P123"/>
      <text:p text:style-name="P124"><text:span text:style-name="T125"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adlibuser</dc:creator>
    <meta:creation-date>2023-11-09T13:59:00Z</meta:creation-date>
    <dc:date>2023-11-09T13:59:00Z</dc:date>
    <meta:print-date>2023-11-09T10:2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03" meta:character-count="2341" meta:row-count="41" meta:non-whitespace-character-count="2055"/>
  </office:meta>
</office:document-meta>
</file>