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ADIJO IR TELEVIZIJOS KOMISIJA</text:p>
      <text:p text:style-name="P10"/>
      <text:p text:style-name="P11">SPRENDIMAS</text:p>
      <text:p text:style-name="P12"><text:span text:style-name="T13">DĖL INFORMACIJOS APIE LIETUVOS RADIJO IR TELEVIZIJOS KOMISIJĄ IR VISUOMENĖS INFORMAVIMO ETIKOS KOMISIJĄ SKELBIMO TVARKOS<text:s/></text:span></text:p>
      <text:p text:style-name="P14"/>
      <text:p text:style-name="P15">2021 m. sausio <text:s/>d. Nr. KS-<text:s/></text:p>
      <text:p text:style-name="P16">Vilnius</text:p>
      <text:p text:style-name="P17"/>
      <text:p text:style-name="P18"/>
      <text:p text:style-name="P19"><text:span text:style-name="T20">Vadovaudamasi Lietuvos Respublikos visuomenės informavimo įstatymo 22 straipsnio 11 dalies 11 punktu Lietuvos radijo ir televizijos komisija (toliau – Komisija) n u s p r e n d ž i a:</text:span></text:p>
      <text:p text:style-name="P21"><text:span text:style-name="T22">Nustatyti, kad:</text:span></text:p>
      <text:p text:style-name="P23"><text:span text:style-name="T24">1</text:span><text:span text:style-name="T25">. Radijo ir</text:span><text:span text:style-name="T26"><text:s/>(ar) televizijos programų transliuotojai, užsakomųjų audiovizualinės žiniasklaidos paslaugų teikėjai privalo skelbti šią informaciją: <text:s/></text:span></text:p>
      <text:p text:style-name="P27"><text:span text:style-name="T28">1.1</text:span><text:span text:style-name="T29">. Apie galimybę dėl Lietuvos Respublikos visuomenės informavimo įstatymo pažeidimų kreiptis į Lietuvos radijo ir t</text:span><text:span text:style-name="T30">elevizijos komisiją;</text:span></text:p>
      <text:p text:style-name="P31"><text:span text:style-name="T32">1.2</text:span><text:span text:style-name="T33">. Apie galimybę dėl Visuomenės informavimo etikos kodekso pažeidimų kreiptis į Visuomenės informavimo etikos komisiją.</text:span></text:p>
      <text:p text:style-name="P34"><text:span text:style-name="T35">2</text:span><text:span text:style-name="T36">. Televizijos programų transliuotojai 1 punkte nurodytą informaciją turi skelbti:</text:span></text:p>
      <text:p text:style-name="P37"><text:span text:style-name="T38">2.1</text:span><text:span text:style-name="T39">. kiekvienos<text:s/></text:span><text:span text:style-name="T40">dienos televizijos programos pradžioje ir jos pabaigoje;</text:span></text:p>
      <text:p text:style-name="P41"><text:span text:style-name="T42">2.2</text:span><text:span text:style-name="T43">. informacija turi būti skelbiama lengvai įskaitomu tekstu, vienspalviame fone ir rodoma ekrane ne trumpiau kaip 1 minutę.</text:span></text:p>
      <text:p text:style-name="P44"><text:span text:style-name="T45">3</text:span><text:span text:style-name="T46">. Radijo programų transliuotojai 1 punkte nurodytą informaciją</text:span><text:span text:style-name="T47"><text:s/>turi pranešti transliuojamos radijo programos metu.</text:span></text:p>
      <text:p text:style-name="P48"><text:span text:style-name="T49">4</text:span><text:span text:style-name="T50">. 1 punkte nurodyta informaciją radijo ir (ar) televizijos programų transliuotojai gali skelbti ir savo interneto svetainėje. Ši informacija turi būti skelbiama nuolat (nenutrūkstamai), paslaugų gav</text:span><text:span text:style-name="T51">ėjui lengvai prieinamoje interneto svetainės skiltyje. Tokiu atveju radijo ir (ar) televizijos programų transliuotojams 2 ir 3 punktų reikalavimai netaikomi.</text:span></text:p>
      <text:p text:style-name="P52"><text:span text:style-name="T53">4</text:span><text:span text:style-name="T54">. Užsakomųjų audiovizualinės žiniasklaidos paslaugų teikėjai 1 punkte nurodytą informaciją tu</text:span><text:span text:style-name="T55">ri skelbti nuolat (nenutrūkstamai), katalogo skelbimo arba kitoje paslaugų gavėjui lengvai prieinamoje interneto svetainės skiltyje.</text:span></text:p>
      <text:p text:style-name="P56"><text:span text:style-name="T57">5</text:span><text:span text:style-name="T58">.</text:span><text:span text:style-name="T59"><text:s/></text:span><text:span text:style-name="T60">Pripažinti netekusiu galios Lietuvos radijo ir televizijos komisijos 2010 m. gruodžio 22 d. sprendimą Nr. KS-117 „Dė</text:span><text:span text:style-name="T61">l informacijos apie visuomenės informavimo audiovizualinėmis priemonėmis paslaugų teikėją skelbimo tvarkos“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irmininkas<text:s/></text:span><text:span text:style-name="T71"><text:tab/>Mantas Marti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 skyrius</dc:title>
    <meta:initial-creator>Rima</meta:initial-creator>
    <dc:creator>adlibuser</dc:creator>
    <meta:creation-date>2021-01-25T10:13:00Z</meta:creation-date>
    <dc:date>2021-01-25T10:13:00Z</dc:date>
    <meta:print-date>2015-09-10T08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8" meta:character-count="2095" meta:row-count="83" meta:non-whitespace-character-count="1843"/>
  </office:meta>
</office:document-meta>
</file>