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color="#FF0000"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0006in" fo:text-indent="0.3937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fo:letter-spacing="-0.0027in" style:font-size-complex="11pt"/>
    </style:style>
    <style:style style:name="P59" style:parent-style-name="Normal" style:family="paragraph">
      <style:paragraph-properties fo:text-align="justify" fo:margin-left="0.0006in" fo:text-indent="0.3937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006in" fo:text-indent="0.3937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text-position="super 62.5%"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006in" fo:text-indent="0.3937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06in" fo:text-indent="0.3937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fo:text-indent="0.3937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fo:language="en" fo:country="US"/>
    </style:style>
    <style:style style:name="T111" style:parent-style-name="DefaultParagraphFont" style:family="text">
      <style:text-properties style:font-size-complex="11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3937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0006in" fo:text-indent="0.3937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fo:language="en" fo:country="US"/>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006in" fo:text-indent="0.3937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text-position="super 62.5%"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font-style-complex="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margin-left="0.0006in" fo:text-indent="0.3937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text-position="super 62.5%"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006in" fo:text-indent="0.393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text-position="super 62.5%"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06in" fo:text-indent="0.3937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text-position="super 62.5%"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006in" fo:text-indent="0.3937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0006in" fo:text-indent="0.3937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0006in" fo:text-indent="0.3937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006in" fo:text-indent="0.3937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0006in" fo:text-indent="0.3937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fo:language="en" fo:country="US"/>
    </style:style>
    <style:style style:name="T298" style:parent-style-name="DefaultParagraphFont" style:family="text">
      <style:text-properties style:text-position="super 62.5%" style:font-size-complex="11pt" fo:language="en" fo:country="US"/>
    </style:style>
    <style:style style:name="T299" style:parent-style-name="DefaultParagraphFont" style:family="text">
      <style:text-properties style:font-size-complex="11pt" fo:language="en" fo:country="US"/>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0006in" fo:text-indent="0.3937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0006in" fo:text-indent="0.3937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text-position="super 62.5%"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0006in" fo:text-indent="0.3937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fo:language="en" fo:country="US"/>
    </style:style>
    <style:style style:name="T340" style:parent-style-name="DefaultParagraphFont" style:family="text">
      <style:text-properties style:text-position="super 62.5%" style:font-size-complex="11pt" fo:language="en" fo:country="US"/>
    </style:style>
    <style:style style:name="T341" style:parent-style-name="DefaultParagraphFont" style:family="text">
      <style:text-properties style:font-size-complex="11pt" fo:language="en" fo:country="US"/>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0006in" fo:text-indent="0.3937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text-position="super 62.5%"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006in" fo:text-indent="0.3937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0006in" fo:text-indent="0.3937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0006in" fo:text-indent="0.3937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006in" fo:text-indent="0.3937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0006in" fo:text-indent="0.3937in">
        <style:tab-stops/>
      </style:paragraph-properties>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fo:language="en" fo:country="US"/>
    </style:style>
    <style:style style:name="T409" style:parent-style-name="DefaultParagraphFont" style:family="text">
      <style:text-properties style:text-position="super 62.5%" style:font-size-complex="11pt" fo:language="en" fo:country="US"/>
    </style:style>
    <style:style style:name="T410" style:parent-style-name="DefaultParagraphFont" style:family="text">
      <style:text-properties style:font-size-complex="11pt" fo:language="en" fo:country="US"/>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0006in" fo:text-indent="0.3937in">
        <style:tab-stops/>
      </style:paragraph-properties>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text-position="super 62.5%"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0006in" fo:text-indent="0.3937in">
        <style:tab-stops/>
      </style:paragraph-properties>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text-position="super 62.5%"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text-position="super 62.5%"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margin-left="0.0006in" fo:text-indent="0.3937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text-position="super 62.5%"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margin-left="0.5875in">
        <style:tab-stops>
          <style:tab-stop style:type="left" style:position="0.2986in"/>
        </style:tab-stops>
      </style:paragraph-properties>
    </style:style>
    <style:style style:name="P469" style:parent-style-name="Normal" style:family="paragraph">
      <style:paragraph-properties fo:text-align="center" fo:margin-left="0.3937in" fo:text-indent="-0.3937in">
        <style:tab-stops>
          <style:tab-stop style:type="left" style:position="0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text-position="super 62.5%"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margin-left="0.3937in" fo:text-indent="-0.3937in">
        <style:tab-stops>
          <style:tab-stop style:type="left" style:position="0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margin-left="0.3937in" fo:text-indent="-0.3937in">
        <style:tab-stops>
          <style:tab-stop style:type="left" style:position="0in"/>
        </style:tab-stops>
      </style:paragraph-properties>
      <style:text-properties style:font-size-complex="12pt"/>
    </style:style>
    <style:style style:name="P4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per 62.5%"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006in" fo:text-indent="0.3937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name-asian="Calibri" fo:color="#000000" fo:letter-spacing="-0.0027in" style:font-size-complex="12pt"/>
    </style:style>
    <style:style style:name="T673" style:parent-style-name="DefaultParagraphFont" style:family="text">
      <style:text-properties style:font-name-asian="Calibri" fo:color="#000000" fo:letter-spacing="-0.0027in" style:font-size-complex="12pt"/>
    </style:style>
    <style:style style:name="T674" style:parent-style-name="DefaultParagraphFont" style:family="text">
      <style:text-properties style:font-name-asian="Calibri" fo:color="#000000" fo:letter-spacing="-0.0027in"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0.0006in" fo:text-indent="0.3937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0006in" fo:text-indent="0.3937in">
        <style:tab-stops/>
      </style:paragraph-properties>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0006in" fo:text-indent="0.3937in">
        <style:tab-stops/>
      </style:paragraph-properties>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text-position="super 62.5%"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0006in" fo:text-indent="0.3937in">
        <style:tab-stops/>
      </style:paragraph-properties>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0006in" fo:text-indent="0.3937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fo:language="en" fo:country="US"/>
    </style:style>
    <style:style style:name="P727" style:parent-style-name="Normal" style:family="paragraph">
      <style:paragraph-properties fo:text-align="justify" fo:margin-left="4.3312in">
        <style:tab-stops/>
      </style:paragraph-properties>
    </style:style>
    <style:style style:name="P728" style:parent-style-name="Normal" style:family="paragraph">
      <style:paragraph-properties fo:text-align="justify" fo:margin-left="4.3312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4.3312in">
        <style:tab-stops/>
      </style:paragraph-properties>
      <style:text-properties style:font-size-complex="12pt" style:language-asian="lt" style:country-asian="LT"/>
    </style:style>
    <style:style style:name="P731" style:parent-style-name="Normal" style:family="paragraph">
      <style:paragraph-properties fo:text-align="justify" fo:margin-left="4.3312in">
        <style:tab-stops/>
      </style:paragraph-properties>
      <style:text-properties style:font-size-complex="12pt" style:language-asian="lt" style:country-asian="LT"/>
    </style:style>
    <style:style style:name="P732" style:parent-style-name="Normal" style:family="paragraph">
      <style:paragraph-properties fo:text-align="justify" fo:text-indent="4.3312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37" style:parent-style-name="Normal" style:family="paragraph">
      <style:paragraph-properties fo:text-align="center" fo:margin-left="0.5in" fo:text-indent="-0.25in">
        <style:tab-stops/>
      </style:paragraph-properties>
    </style:style>
    <style:style style:name="T73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739" style:parent-style-name="Normal" style:family="paragraph">
      <style:paragraph-properties fo:text-align="center" fo:margin-left="0.5in" fo:text-indent="-0.25in">
        <style:tab-stops/>
      </style:paragraph-properties>
      <style:text-properties style:font-name="Times New Roman Bold" fo:font-weight="bold" style:font-weight-asian="bold" style:font-weight-complex="bold" fo:text-transform="uppercase" style:font-size-complex="12pt" style:language-asian="lt" style:country-asian="LT"/>
    </style:style>
    <style:style style:name="TableColumn741" style:family="table-column">
      <style:table-column-properties style:column-width="0.8527in" style:use-optimal-column-width="false"/>
    </style:style>
    <style:style style:name="TableColumn742" style:family="table-column">
      <style:table-column-properties style:column-width="0.9847in" style:use-optimal-column-width="false"/>
    </style:style>
    <style:style style:name="TableColumn743" style:family="table-column">
      <style:table-column-properties style:column-width="3.1826in" style:use-optimal-column-width="false"/>
    </style:style>
    <style:style style:name="TableColumn744" style:family="table-column">
      <style:table-column-properties style:column-width="1.6763in" style:use-optimal-column-width="false"/>
    </style:style>
    <style:style style:name="Table740" style:family="table">
      <style:table-properties style:width="6.6965in" fo:margin-left="0.0277in" table:align="left"/>
    </style:style>
    <style:style style:name="TableRow745" style:family="table-row">
      <style:table-row-properties style:use-optimal-row-height="false"/>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line-height="0.193in" fo:margin-right="0.0034in" fo:text-indent="0.0069in"/>
      <style:text-properties fo:font-weight="bold" style:font-weight-asian="bold" style:font-weight-complex="bold" fo:color="#000000" fo:font-size="11pt" style:font-size-asian="11pt" style:font-size-complex="11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fo:padding-top="0in" fo:padding-left="0.0277in" fo:padding-bottom="0in" fo:padding-right="0.0277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fo:language="en" fo:country="US"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justify" fo:line-height="0.193in"/>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color="#000000" fo:font-size="11pt" style:font-size-asian="11pt" style:font-size-complex="11pt" style:language-asian="lt" style:country-asian="LT"/>
    </style:style>
    <style:style style:name="TableRow768" style:family="table-row">
      <style:table-row-properties style:use-optimal-row-height="false"/>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justify"/>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color="#000000" fo:font-size="11pt" style:font-size-asian="11pt" style:font-size-complex="11pt" style:language-asian="lt" style:country-asian="LT"/>
    </style:style>
    <style:style style:name="TableRow780" style:family="table-row">
      <style:table-row-properties style:use-optimal-row-height="false"/>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style:font-size-complex="12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color="#000000" fo:font-size="11pt" style:font-size-asian="11pt" style:font-size-complex="11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justify"/>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color="#000000" fo:font-size="11pt" style:font-size-asian="11pt" style:font-size-complex="11pt" style:language-asian="lt" style:country-asian="LT"/>
    </style:style>
    <style:style style:name="TableRow794" style:family="table-row">
      <style:table-row-properties style:use-optimal-row-height="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style:tab-stops>
          <style:tab-stop style:type="left" style:leader-style="solid" style:leader-text="_" style:position="0.2402in"/>
        </style:tab-stops>
      </style:paragraph-properties>
      <style:text-properties fo:color="#000000" fo:font-size="11pt" style:font-size-asian="11pt" style:font-size-complex="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justify"/>
      <style:text-properties fo:color="#000000" fo:font-size="11pt" style:font-size-asian="11pt" style:font-size-complex="11pt" style:language-asian="lt" style:country-asian="LT"/>
    </style:style>
    <style:style style:name="P801" style:parent-style-name="Normal" style:family="paragraph">
      <style:paragraph-properties fo:text-align="justify"/>
      <style:text-properties fo:color="#000000" fo:font-size="11pt" style:font-size-asian="11pt" style:font-size-complex="11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color="#000000" fo:font-size="11pt" style:font-size-asian="11pt" style:font-size-complex="11pt" style:language-asian="lt" style:country-asian="LT"/>
    </style:style>
    <style:style style:name="TableRow804" style:family="table-row">
      <style:table-row-properties style:use-optimal-row-height="false"/>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style:tab-stops>
          <style:tab-stop style:type="left" style:leader-style="solid" style:leader-text="_" style:position="0.2402in"/>
        </style:tab-stops>
      </style:paragraph-properties>
      <style:text-properties fo:color="#000000" fo:font-size="11pt" style:font-size-asian="11pt" style:font-size-complex="11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justify"/>
      <style:text-properties fo:color="#000000" fo:font-size="11pt" style:font-size-asian="11pt" style:font-size-complex="11pt" style:language-asian="lt" style:country-asian="LT"/>
    </style:style>
    <style:style style:name="P811"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P812"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color="#000000"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color="#000000" fo:font-size="11pt" style:font-size-asian="11pt" style:font-size-complex="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justify"/>
      <style:text-properties fo:color="#000000" fo:font-size="11pt" style:font-size-asian="11pt" style:font-size-complex="11pt" style:language-asian="lt" style:country-asian="LT"/>
    </style:style>
    <style:style style:name="P823" style:parent-style-name="Normal" style:family="paragraph">
      <style:paragraph-properties fo:text-align="justify"/>
      <style:text-properties fo:color="#000000" fo:font-size="11pt" style:font-size-asian="11pt" style:font-size-complex="11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color="#000000" fo:font-size="11pt" style:font-size-asian="11pt" style:font-size-complex="11pt" style:language-asian="lt" style:country-asian="LT"/>
    </style:style>
    <style:style style:name="P826" style:parent-style-name="Normal" style:family="paragraph">
      <style:text-properties fo:color="#000000" fo:font-size="11pt" style:font-size-asian="11pt" style:font-size-complex="11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color="#000000" fo:font-size="11pt" style:font-size-asian="11pt" style:font-size-complex="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justify" fo:line-height="0.193in" fo:margin-left="0.0069in" fo:text-indent="-0.0069in">
        <style:tab-stops/>
      </style:paragraph-properties>
      <style:text-properties fo:color="#000000" fo:font-size="11pt" style:font-size-asian="11pt" style:font-size-complex="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color="#000000" fo:font-size="11pt" style:font-size-asian="11pt" style:font-size-complex="11pt" style:language-asian="lt" style:country-asian="LT"/>
    </style:style>
    <style:style style:name="TableRow836" style:family="table-row">
      <style:table-row-properties style:use-optimal-row-height="false"/>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color="#000000" fo:font-size="11pt" style:font-size-asian="11pt" style:font-size-complex="11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justify"/>
      <style:text-properties fo:color="#000000" fo:font-size="11pt" style:font-size-asian="11pt" style:font-size-complex="11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color="#000000" fo:font-size="11pt" style:font-size-asian="11pt" style:font-size-complex="11pt" style:language-asian="lt" style:country-asian="LT"/>
    </style:style>
    <style:style style:name="TableRow845" style:family="table-row">
      <style:table-row-properties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color="#000000" fo:font-size="11pt" style:font-size-asian="11pt" style:font-size-complex="11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color="#000000" fo:font-size="11pt" style:font-size-asian="11pt" style:font-size-complex="11pt" style:language-asian="lt" style:country-asian="LT"/>
    </style:style>
    <style:style style:name="TableRow854" style:family="table-row">
      <style:table-row-properties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color="#000000" fo:font-size="11pt" style:font-size-asian="11pt" style:font-size-complex="11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color="#000000" fo:font-size="11pt" style:font-size-asian="11pt" style:font-size-complex="11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justify" fo:line-height="0.1902in" fo:text-indent="0.0069in"/>
      <style:text-properties fo:color="#000000" fo:font-size="11pt" style:font-size-asian="11pt" style:font-size-complex="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align="center" fo:margin-left="0.5in" fo:text-indent="-0.25in">
        <style:tab-stops/>
      </style:paragraph-properties>
      <style:text-properties style:font-name="Times New Roman Bold" fo:font-weight="bold" style:font-weight-asian="bold" style:font-weight-complex="bold" fo:text-transform="uppercase" style:font-size-complex="12pt" style:language-asian="lt" style:country-asian="LT"/>
    </style:style>
    <style:style style:name="P864" style:parent-style-name="Normal" style:family="paragraph">
      <style:paragraph-properties fo:text-align="justify" fo:margin-left="0.0006in" fo:text-indent="0.3937in">
        <style:tab-stops/>
      </style:paragraph-properties>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margin-left="4.3312in">
        <style:tab-stops/>
      </style:paragraph-properties>
    </style:style>
    <style:style style:name="P869" style:parent-style-name="Normal" style:family="paragraph">
      <style:paragraph-properties fo:text-align="justify" fo:margin-left="4.3312in">
        <style:tab-stops/>
      </style:paragraph-properties>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4.3312in">
        <style:tab-stops/>
      </style:paragraph-properties>
      <style:text-properties style:font-size-complex="12pt" style:language-asian="lt" style:country-asian="LT"/>
    </style:style>
    <style:style style:name="P872" style:parent-style-name="Normal" style:family="paragraph">
      <style:paragraph-properties fo:text-align="justify" fo:margin-left="4.3312in">
        <style:tab-stops/>
      </style:paragraph-properties>
      <style:text-properties style:font-size-complex="12pt" style:language-asian="lt" style:country-asian="LT"/>
    </style:style>
    <style:style style:name="P873" style:parent-style-name="Normal" style:family="paragraph">
      <style:paragraph-properties fo:margin-left="0.5in" fo:text-indent="3.969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0.5in" fo:text-indent="-0.25in">
        <style:tab-stops/>
      </style:paragraph-properties>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fo:margin-left="0.5in" fo:text-indent="-0.25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margin-left="0.5in" fo:text-indent="-0.25in">
        <style:tab-stops/>
      </style:paragraph-properties>
      <style:text-properties style:font-size-complex="12pt" style:language-asian="lt" style:country-asian="LT"/>
    </style:style>
    <style:style style:name="TableColumn882" style:family="table-column">
      <style:table-column-properties style:column-width="0.25in"/>
    </style:style>
    <style:style style:name="TableColumn883" style:family="table-column">
      <style:table-column-properties style:column-width="0.6368in"/>
    </style:style>
    <style:style style:name="TableColumn884" style:family="table-column">
      <style:table-column-properties style:column-width="0.4534in"/>
    </style:style>
    <style:style style:name="TableColumn885" style:family="table-column">
      <style:table-column-properties style:column-width="0.4722in"/>
    </style:style>
    <style:style style:name="TableColumn886" style:family="table-column">
      <style:table-column-properties style:column-width="0.4722in"/>
    </style:style>
    <style:style style:name="TableColumn887" style:family="table-column">
      <style:table-column-properties style:column-width="0.4722in"/>
    </style:style>
    <style:style style:name="TableColumn888" style:family="table-column">
      <style:table-column-properties style:column-width="0.4201in"/>
    </style:style>
    <style:style style:name="TableColumn889" style:family="table-column">
      <style:table-column-properties style:column-width="0.4722in"/>
    </style:style>
    <style:style style:name="TableColumn890" style:family="table-column">
      <style:table-column-properties style:column-width="0.4798in"/>
    </style:style>
    <style:style style:name="TableColumn891" style:family="table-column">
      <style:table-column-properties style:column-width="0.4569in"/>
    </style:style>
    <style:style style:name="TableColumn892" style:family="table-column">
      <style:table-column-properties style:column-width="0.4465in"/>
    </style:style>
    <style:style style:name="TableColumn893" style:family="table-column">
      <style:table-column-properties style:column-width="0.4465in"/>
    </style:style>
    <style:style style:name="TableColumn894" style:family="table-column">
      <style:table-column-properties style:column-width="0.4534in"/>
    </style:style>
    <style:style style:name="TableColumn895" style:family="table-column">
      <style:table-column-properties style:column-width="0.4534in"/>
    </style:style>
    <style:style style:name="TableColumn896" style:family="table-column">
      <style:table-column-properties style:column-width="0.4569in"/>
    </style:style>
    <style:style style:name="Table881" style:family="table">
      <style:table-properties style:width="6.843in" fo:margin-left="0in" table:align="left"/>
    </style:style>
    <style:style style:name="TableRow897" style:family="table-row">
      <style:table-row-properties style:min-row-height="0.8333in"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fo:font-size="8pt" style:font-size-asian="8pt" style:font-size-complex="8pt" style:language-asian="lt" style:country-asian="LT"/>
    </style:style>
    <style:style style:name="TableRow928" style:family="table-row">
      <style:table-row-properties style:min-row-height="0.2486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fo:font-size="8pt" style:font-size-asian="8pt" style:font-size-complex="8pt" style:language-asian="lt" style:country-asian="LT"/>
    </style:style>
    <style:style style:name="TableRow959" style:family="table-row">
      <style:table-row-properties style:min-row-height="0.1923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weight-complex="bold" fo:font-size="8pt" style:font-size-asian="8pt" style:font-size-complex="8pt" style:language-asian="lt" style:country-asian="LT"/>
    </style:style>
    <style:style style:name="TableRow990" style:family="table-row">
      <style:table-row-properties style:min-row-height="0.1923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font-size="8pt" style:font-size-asian="8pt" style:font-size-complex="8pt" style:language-asian="lt" style:country-asian="LT"/>
    </style:style>
    <style:style style:name="TableRow1021" style:family="table-row">
      <style:table-row-properties style:min-row-height="0.1923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fo:font-size="8pt" style:font-size-asian="8pt" style:font-size-complex="8pt" style:language-asian="lt" style:country-asian="L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paragraph-properties fo:text-align="justify" fo:margin-left="0.0006in" fo:text-indent="0.3937in">
        <style:tab-stops/>
      </style:paragraph-properties>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paragraph-properties fo:text-align="justify" fo:margin-left="4.3312in">
        <style:tab-stops/>
      </style:paragraph-properties>
    </style:style>
    <style:style style:name="P1058" style:parent-style-name="Normal" style:family="paragraph">
      <style:paragraph-properties fo:text-align="justify" fo:margin-left="4.3312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4.3312in">
        <style:tab-stops/>
      </style:paragraph-properties>
      <style:text-properties style:font-size-complex="12pt" style:language-asian="lt" style:country-asian="LT"/>
    </style:style>
    <style:style style:name="P1061" style:parent-style-name="Normal" style:family="paragraph">
      <style:paragraph-properties fo:text-align="justify" fo:margin-left="4.3312in">
        <style:tab-stops/>
      </style:paragraph-properties>
      <style:text-properties style:font-size-complex="12pt" style:language-asian="lt" style:country-asian="LT"/>
    </style:style>
    <style:style style:name="P1062" style:parent-style-name="Normal" style:family="paragraph">
      <style:paragraph-properties fo:margin-left="0.5in" fo:text-indent="3.9694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fo:margin-left="0.5in" fo:text-indent="-0.25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language-asian="lt" style:country-asian="LT"/>
    </style:style>
    <style:style style:name="TableColumn1070" style:family="table-column">
      <style:table-column-properties style:column-width="0.2958in" style:use-optimal-column-width="false"/>
    </style:style>
    <style:style style:name="TableColumn1071" style:family="table-column">
      <style:table-column-properties style:column-width="0.6888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6888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6888in" style:use-optimal-column-width="false"/>
    </style:style>
    <style:style style:name="TableColumn1076" style:family="table-column">
      <style:table-column-properties style:column-width="0.7875in" style:use-optimal-column-width="false"/>
    </style:style>
    <style:style style:name="TableColumn1077" style:family="table-column">
      <style:table-column-properties style:column-width="0.6888in" style:use-optimal-column-width="false"/>
    </style:style>
    <style:style style:name="TableColumn1078" style:family="table-column">
      <style:table-column-properties style:column-width="0.6895in" style:use-optimal-column-width="false"/>
    </style:style>
    <style:style style:name="TableColumn1079" style:family="table-column">
      <style:table-column-properties style:column-width="0.4916in" style:use-optimal-column-width="false"/>
    </style:style>
    <style:style style:name="Table1069" style:family="table">
      <style:table-properties style:width="6.6937in" fo:margin-left="-0.0034in" table:align="left"/>
    </style:style>
    <style:style style:name="TableRow1080" style:family="table-row">
      <style:table-row-properties style:min-row-height="1.9166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left="0.0472in" fo:margin-right="0.1819in" fo:text-indent="-0.0013in">
        <style:tab-stops>
          <style:tab-stop style:type="left" style:position="0.6777in"/>
        </style:tab-stops>
      </style:paragraph-properties>
      <style:text-properties fo:font-weight="bold" style:font-weight-asian="bold" style:font-weight-complex="bold" fo:font-size="8pt" style:font-size-asian="8pt" style:font-size-complex="8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10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9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09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0104in" fo:margin-right="0.0312in" fo:text-indent="0.018in">
        <style:tab-stops>
          <style:tab-stop style:type="left" style:position="0.2951in"/>
          <style:tab-stop style:type="left" style:position="0.3937in"/>
        </style:tab-stops>
      </style:paragraph-properties>
      <style:text-properties fo:font-weight="bold" style:font-weight-asian="bold" style:font-weight-complex="bold" fo:font-size="8pt" style:font-size-asian="8pt" style:font-size-complex="8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9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9" style:parent-style-name="DefaultParagraphFont" style:family="text">
      <style:text-properties fo:font-weight="bold" style:font-weight-asian="bold" style:font-weight-complex="bold" fo:letter-spacing="-0.002in" fo:font-size="8pt" style:font-size-asian="8pt" style:font-size-complex="8pt" style:language-asian="lt" style:country-asian="LT"/>
    </style:style>
    <style:style style:name="T11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11" style:parent-style-name="DefaultParagraphFont" style:family="text">
      <style:text-properties fo:font-weight="bold" style:font-weight-asian="bold" style:font-weight-complex="bold" fo:letter-spacing="-0.0034in" fo:font-size="8pt" style:font-size-asian="8pt" style:font-size-complex="8pt" style:language-asian="lt" style:country-asian="LT"/>
    </style:style>
    <style:style style:name="T11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Row1115" style:family="table-row">
      <style:table-row-properties style:min-row-height="0.136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left="0.1784in" fo:margin-right="0.1819in" fo:text-indent="-0.0013in">
        <style:tab-stops/>
      </style:paragraph-properties>
      <style:text-properties fo:font-weight="bold" style:font-weight-asian="bold" style:font-weight-complex="bold"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left="0.168in" fo:margin-right="0.1756in" fo:text-indent="0.0798in">
        <style:tab-stops/>
      </style:paragraph-properties>
      <style:text-properties fo:font-weight="bold" style:font-weight-asian="bold" style:font-weight-complex="bold"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Row1136" style:family="table-row">
      <style:table-row-properties style:min-row-height="0.0486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Row1157" style:family="table-row">
      <style:table-row-properties style:min-row-height="0.1319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Row1178" style:family="table-row">
      <style:table-row-properties style:min-row-height="0.1881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1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3937in"/>
      <style:text-properties style:font-size-complex="12pt"/>
    </style:style>
    <style:style style:name="P1205" style:parent-style-name="Normal" style:family="paragraph">
      <style:paragraph-properties fo:text-align="justify" fo:text-indent="0.3937in"/>
      <style:text-properties style:font-size-complex="12pt"/>
    </style:style>
    <style:style style:name="TableColumn1207" style:family="table-column">
      <style:table-column-properties style:column-width="3.4215in"/>
    </style:style>
    <style:style style:name="TableColumn1208" style:family="table-column">
      <style:table-column-properties style:column-width="3.4215in"/>
    </style:style>
    <style:style style:name="Table1206" style:family="table">
      <style:table-properties style:width="6.843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paragraph-properties fo:text-align="end"/>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Projektas</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
      <text:p text:style-name="P15">Lietuvos Respublikos konkurencijos taryba</text:p>
      <text:p text:style-name="P16"/>
      <text:p text:style-name="P17">Nutarimas</text:p>
      <text:p text:style-name="P18">Dėl LIETUVOS RESPUBLIKOS KONKURENCIJOS TARYBOS 2019 m. sausio 22 d. nutarimo Nr. 1S-4 (2019) „Dėl ASMENS DUOMENŲ<text:s/>TVARKYMO LIETUVOS RESPUBLIKOS KONKURENCIJOS TARYBOJE TAISYKLIŲ patvirtinimo“ pakeitimo</text:p>
      <text:p text:style-name="P19"/>
      <text:p text:style-name="P20">2020 m. gegužės x d.</text:p>
      <text:p text:style-name="P21">Vilnius</text:p>
      <text:p text:style-name="Normal"/>
      <text:p text:style-name="P22"><text:span text:style-name="T23">Vadovaudamasi Lietuvos Respublikos konkurencijos įstatymo 18 straipsnio 2 dalies 2 punktu, Lietuvos Respublikos konkurencijos taryba<text:s/></text:span><text:span text:style-name="T24">nutar</text:span><text:span text:style-name="T25">ia</text:span><text:span text:style-name="T26">:</text:span></text:p>
      <text:p text:style-name="P27"><text:span text:style-name="T28">1</text:span><text:span text:style-name="T29">.</text:span><text:span text:style-name="T30"><text:tab/>Pakeisti Asmens duomenų tvarkymo Lietuvos Respublikos konkurencijos taryboje taisykles, patvirtintas Lietuvos Respublikos konkurencijos tarybos 2019 m. sausio 22 d. nutarimu Nr. 1S-4 (2019) „Dėl asmens duomenų tvarkymo Lietuvos Respublikos konku</text:span><text:span text:style-name="T31">rencijos taryboje taisyklių patvirtinimo“ (toliau – Taisyklės):</text:span></text:p>
      <text:p text:style-name="P32"><text:span text:style-name="T33">1.1</text:span><text:span text:style-name="T34">.</text:span><text:span text:style-name="T35"><text:tab/>Pakeisti 6 punktą ir jį išdėstyti taip:</text:span></text:p>
      <text:p text:style-name="P36"><text:span text:style-name="T37">„</text:span><text:span text:style-name="T38">6</text:span><text:span text:style-name="T39">. Atliekant veiksmus, susijusius su Lietuvos Respublikos konkurencijos įstatymo, Lietuvos Respublikos mažmeninės prekybos įmonių nesąžiningų<text:s/></text:span><text:span text:style-name="T40">veiksmų draudimo įstatymo, Lietuvos Respublikos darbo kodekso, Lietuvos Respublikos valstybės tarnybos įstatymo ir kitų teisės aktų nuostatų įgyvendinimu, Konkurencijos taryboje gali būti tvarkomi asmens duomenys.“</text:span></text:p>
      <text:p text:style-name="P41"><text:span text:style-name="T42">1.2</text:span><text:span text:style-name="T43">.</text:span><text:span text:style-name="T44"><text:tab/>Pakeisti 7.1 papunktį ir jį<text:s/></text:span><text:span text:style-name="T45">išdėstyti taip:</text:span></text:p>
      <text:p text:style-name="P46"><text:span text:style-name="T47">„</text:span><text:span text:style-name="T48">7.1</text:span><text:span text:style-name="T49">.<text:s/></text:span><text:span text:style-name="T50">Esamų ir buvusių Konkurencijos tarybos darbuotojų asmens duomenys: vardas, pavardė, gimimo data, asmens kodas, asmens socialinio draudimo numeris, parašas, pilietybė, gyvenamosios vietos adresas, darbo ir (ar) asmeninio telefono numeris, darbo ir (ar) asme</text:span><text:span text:style-name="T51">ninio elektroninio pašto adresas, gyvenimo ir veiklos aprašymas, šeiminė padėtis ir informacija apie šeimos narius, pareigos, duomenys apie priėmimą (perkėlimą) į pareigas, atleidimą iš pareigų, duomenys, susiję su išsilavinimu ir kvalifikacija, taip pat d</text:span><text:span text:style-name="T52">uomenys, susiję su kvalifikacijos kėlimu bei komandiruotėmis, duomenys apie atostogas, duomenys apie darbo užmokestį, išeitines išmokas, kompensacijas, pašalpas, skatinimus ir nuobaudas, informacija apie dirbtą darbo laiką, atliktus darbus ir užduotis, inf</text:span><text:span text:style-name="T53">ormacija apie veiklos vertinimą, viešųjų ir privačių interesų deklaravimo duomenys, asmens dokumento (Lietuvos Respublikos piliečio paso arba asmens tapatybės kortelės) numeris, išdavimo data, galiojimo data, dokumentą išdavusi įstaiga, asmens atvaizdas, a</text:span><text:span text:style-name="T54">smens balso įrašas, asmens parašas, darbo užmokesčiui pervesti reikalingos banko sąskaitos numeris, naudojamų techninių įrenginių duomenys (pvz., tokių įrenginių numeriai, IP adresai) bei kiti asmens duomenys, kuriuos pateikia pats asmuo ir (arba) kuriuos<text:s/></text:span><text:span text:style-name="T55">tvarkyti Konkurencijos tarybą įpareigoja įstatymai ir kiti teisės aktai. Taip pat gali būti tvarkomi<text:s/></text:span><text:span text:style-name="T56">specialių kategorijų asmens duomenys, susiję su sveikata, teistumu, dalyvavimu uždraustos organizacijos veikloje, etnine ir rasine kilme, politinėmis pažiū</text:span><text:span text:style-name="T57">romis<text:s/></text:span><text:span text:style-name="T58">bei kiti asmens duomenys, kuriuos pateikia pats asmuo ir (arba) kuriuos tvarkyti Konkurencijos tarybą įpareigoja įstatymai ir kiti teisės aktai;“</text:span></text:p>
      <text:p text:style-name="P59"><text:span text:style-name="T60">1.3</text:span><text:span text:style-name="T61">.</text:span><text:span text:style-name="T62"><text:tab/>Pakeisti 7.2 papunktį ir jį išdėstyti taip:</text:span></text:p>
      <text:p text:style-name="P63"><text:span text:style-name="T64">„</text:span><text:span text:style-name="T65">7.2</text:span><text:span text:style-name="T66">. Pretendentų į Konkurencijos tarybos<text:s/></text:span><text:span text:style-name="T67">valstybės tarnautojus ir darbuotojus, dirbančius pagal darbo sutartį, studentų, priimamų atlikti praktiką Konkurencijos taryboje, stažuotojų bei kitais pagrindais atliekančių funkcijas ar vykdančių veiklą Konkurencijos taryboje asmenų asmens duomenys: vard</text:span><text:span text:style-name="T68">as, pavardė, gimimo data, asmens kodas, asmens dokumentų registracijos data ir<text:s/></text:span><text:soft-page-break/><text:span text:style-name="T69">numeris, parašas, pilietybė, gyvenamosios vietos adresas, asmeninio telefono numeris, asmeninio elektroninio pašto adresas, asmens atvaizdas, pareigos, į kurias pretenduojama, g</text:span><text:span text:style-name="T70">yvenimo ir veiklos aprašymas, duomenys apie išsilavinimą ir kvalifikaciją, pokalbio su pretendentu į Konkurencijos tarybos pareigybes skaitmeninis garso įrašas, specialių kategorijų asmens duomenys, susiję su sveikata, teistumu, dalyvavimu uždraustos organ</text:span><text:span text:style-name="T71">izacijos veikloje, etnine ir rasine kilme, politinėmis pažiūromis bei kiti asmens duomenys, kuriuos pateikia pats asmuo ir (arba) kuriuos tvarkyti Konkurencijos tarybą įpareigoja įstatymai ir kiti teisės aktai;“</text:span></text:p>
      <text:p text:style-name="P72"><text:span text:style-name="T73">1.4</text:span><text:span text:style-name="T74">.</text:span><text:span text:style-name="T75"><text:tab/>Papildyti nauju 7.2</text:span><text:span text:style-name="T76">1</text:span><text:span text:style-name="T77"><text:s/>papunkčiu:</text:span></text:p>
      <text:p text:style-name="P78"><text:span text:style-name="T79">„</text:span><text:span text:style-name="T80">7.2</text:span><text:span text:style-name="T81">1</text:span><text:span text:style-name="T82">. Konkurencijos tarybos darbuotojų asmens duomenys, kuriuos tvarkyti Konkurencijos tarybos neįpareigoja įstatymai ar kiti teisės aktai. Šie duomenys tvarkomi darbuotojų atskiru raštišku sutikimu.“</text:span></text:p>
      <text:p text:style-name="P83"><text:span text:style-name="T84">1.5</text:span><text:span text:style-name="T85">.</text:span><text:span text:style-name="T86"><text:tab/>Pakeisti 7.3 punktą ir jį išdėstyti ta</text:span><text:span text:style-name="T87">ip:</text:span></text:p>
      <text:p text:style-name="P88"><text:span text:style-name="T89">„</text:span><text:span text:style-name="T90">7.3</text:span><text:span text:style-name="T91">. Su Konkurencijos tarybos konkurencijos priežiūros funkcijų vykdymu susijusių ir kitų tyrimo medžiagoje nurodytų duomenų subjektų asmens duomenys (pavyzdžiui, vardas, pavardė, gimimo data, asmens kodas, parašas, adresas, telefono ir (ar) telefak</text:span><text:span text:style-name="T92">so numeris, elektroninio pašto adresas, balso įrašas, kt.);“</text:span></text:p>
      <text:p text:style-name="P93"><text:span text:style-name="T94">1.6</text:span><text:span text:style-name="T95">.</text:span><text:span text:style-name="T96"><text:tab/>Pakeisti 7.6 papunktį ir jį išdėstyti taip;</text:span></text:p>
      <text:p text:style-name="P97"><text:span text:style-name="T98">„</text:span><text:span text:style-name="T99">7.6</text:span><text:span text:style-name="T100">. Konkurencijos tarybos interneto svetainės ar socialinių tinklų, kuriuose dalyvauja Konkurencijos taryba, lankytojų (dalyvių) asm</text:span><text:span text:style-name="T101">ens duomenys renkami naudojant slapukus (angl.<text:s/></text:span><text:span text:style-name="T102">cookies</text:span><text:span text:style-name="T103">) arba naršant: IP adresas, duomenys, kuriuos Konkurencijos tarybos interneto svetainės ar socialinių tinklų lankytojas pats pateikia per socialinius tinklus ar kreipdamasis interneto svetainėje nurodyt</text:span><text:span text:style-name="T104">ais kontaktais ir būdais, bendro pobūdžio (anoniminė) informacija apie naudojimąsi interneto svetaine ir informacija, leidžianti atpažinti ir suskaičiuoti svetainės lankytojus bei stebėti lankytojų apsilankymus ir jų veiklą interneto svetainėje;“</text:span></text:p>
      <text:p text:style-name="P105"><text:span text:style-name="T106">1.7</text:span><text:span text:style-name="T107">.</text:span><text:span text:style-name="T108"><text:tab/></text:span><text:span text:style-name="T109">Pripažinti netekusiu galios<text:s/></text:span><text:span text:style-name="T110">8.3 papunkt</text:span><text:span text:style-name="T111">į;</text:span></text:p>
      <text:p text:style-name="P112"><text:span text:style-name="T113">1.8</text:span><text:span text:style-name="T114">.</text:span><text:span text:style-name="T115"><text:tab/>Pakeisti 8.8 papunktį ir jį išdėstyti taip:</text:span></text:p>
      <text:p text:style-name="P116"><text:span text:style-name="T117">„</text:span><text:span text:style-name="T118">8.8</text:span><text:span text:style-name="T119">. Konkurencijos tarybos funkcijų tinkamam įgyvendinimui ir darbuotojų bei kitų Konkurencijos taryboje besilankančių asmenų saugumui užtikrinti; šiuo tikslu</text:span><text:span text:style-name="T120"><text:s/>ir tik ta apimtimi, kuri reikalinga šiam tikslui įgyvendinti, gali būti atliekamas vaizdo stebėjimas, apimantis ribotą vaizdo stebėjimo lauką Konkurencijos tarybos patalpų išorėje ir vidaus bendrojo naudojimo patalpose; taip pat yra registruojami asmenys,</text:span><text:span text:style-name="T121"><text:s/>kurie lankosi Konkurencijos taryboje;“</text:span></text:p>
      <text:p text:style-name="P122"><text:span text:style-name="T123">1.9</text:span><text:span text:style-name="T124">.</text:span><text:span text:style-name="T125"><text:tab/>Pakeisti 8.9 papunktį ir jį išdėstyti taip:</text:span></text:p>
      <text:p text:style-name="P126"><text:span text:style-name="T127">„</text:span><text:span text:style-name="T128">8.9</text:span><text:span text:style-name="T129">.<text:s/></text:span><text:span text:style-name="T130">privatumo, naudojantis Konkurencijos tarybos interneto svetaine ir socialiniais tinklais, kuriuose dalyvauja Konkurencijos taryba, užtikrinimo tikslais</text:span><text:span text:style-name="T131">:</text:span></text:p>
      <text:p text:style-name="P132"><text:span text:style-name="T133">8.9.1</text:span><text:span text:style-name="T134">. panaudojant slapukus renkami ir toliau tvarkomi asmens duomenys, siekiant užtikrinti interneto svetainės funkcionalumą, pagerinti svetainės veikimą ir įsiminti lankytojams aktualią informaciją;</text:span></text:p>
      <text:p text:style-name="P135"><text:span text:style-name="T136">8.9.2</text:span><text:span text:style-name="T137">. Konkurencijos tarybos interneto svetainė</text:span><text:span text:style-name="T138">s lankytojų asmens duomenys (IP adresas) renkami ir toliau tvarkomi siekiant identifikuoti unikalių apsilankymų interneto svetainėje skaičių;</text:span></text:p>
      <text:p text:style-name="P139"><text:span text:style-name="T140">8.9.3</text:span><text:span text:style-name="T141">. socialinių tinklų, kuriuose dalyvauja Konkurencijos taryba, naudotojų asmens duomenys tvarkomi siekiant</text:span><text:span text:style-name="T142"><text:s/>pateikti pagal lankytojų poreikius pritaikytą turinį ir, lankytojams pasikreipus, siųsti informaciją, susijusią su Konkurencijos tarybos veikla;</text:span></text:p>
      <text:p text:style-name="P143"><text:span text:style-name="T144">8.9.4</text:span><text:span text:style-name="T145">. asmens duomenys, kuriuos pats asmuo pateikia kreipdamasis į Konkurencijos tarybą interneto svetainė</text:span><text:span text:style-name="T146">je nurodytais kontaktais ir būdais, įskaitant teikdamas „Pranešk mums“ pranešimo formą (vardas, pavardė, elektroninio pašto adresas, darbovietė, pareigos,<text:s/></text:span><text:span text:style-name="T147">darbo ir (ar) asmeninio telefono numeris</text:span><text:span text:style-name="T148">) tvarkomi lankytojo informavimo</text:span><text:span text:style-name="T149"><text:s/></text:span><text:span text:style-name="T150">ar lankytojo pateiktos infor</text:span><text:span text:style-name="T151">macijos tikslinimo tikslais ir informacijos sklaidos tikslais (pvz., informuojant asmenis apie Konkurencijos tarybos atliekamus veiksmus, organizuojamus renginius, seminarus, konferencijas).“</text:span></text:p>
      <text:p text:style-name="P152"><text:span text:style-name="T153">1.10</text:span><text:span text:style-name="T154">.</text:span><text:span text:style-name="T155"><text:tab/>Papildyti nauju<text:s/></text:span><text:span text:style-name="T156">8.11 papunk</text:span><text:span text:style-name="T157">čiu:</text:span></text:p>
      <text:p text:style-name="P158"><text:span text:style-name="T159">„</text:span><text:span text:style-name="T160">8.11</text:span><text:span text:style-name="T161">. Konkure</text:span><text:span text:style-name="T162">ncijos tarybos darbuotojų asmens duomenys tvarkomi šiais tikslais:</text:span></text:p>
      <text:p text:style-name="P163"><text:span text:style-name="T164">8.11.1</text:span><text:span text:style-name="T165">. Valstybinio socialinio draudimo fondo valdybos prie Socialinės apsaugos ir darbo ministerijos informavimo apie darbo pradžią ir pabaigą, neatvykimą į darbą, darbuotojo<text:s/></text:span><text:soft-page-break/><text:span text:style-name="T166">draudžiamąs</text:span><text:span text:style-name="T167">ias pajamas ir valstybinio socialinio draudimo įmokas, atostogas vaikui prižiūrėti, tėvystės atostogas, ligos pašalpos, mokamos darbdavio lėšomis, deklaravimo tikslais;</text:span></text:p>
      <text:p text:style-name="P168"><text:span text:style-name="T169">8.11.2</text:span><text:span text:style-name="T170">. darbo sutarčių sudarymo, vykdymo ir apskaitos, priėmimo į valstybės tarnybą</text:span><text:span text:style-name="T171">, studentų praktikos atlikimo, įskaitant ir minėtų kategorijų asmenų atranką, bei kitais su darbo, valstybės tarnybos atlikimo ar profesinės patirties įgijimo tikslais, įskaitant su darbo funkcijomis susijusiai būtinai komunikacijai su darbuotojais ne darb</text:span><text:span text:style-name="T172">o metu palaikyti;</text:span></text:p>
      <text:p text:style-name="P173"><text:span text:style-name="T174">8.11.3</text:span><text:span text:style-name="T175">. darbo užmokesčio mokėjimo tikslais;</text:span></text:p>
      <text:p text:style-name="P176"><text:span text:style-name="T177">8.11.4</text:span><text:span text:style-name="T178">. funkcijoms, susijusioms su įstatymų, kurių priežiūrą atlieka Konkurencijos taryba, vykdyti. Siekiant užtikrinti Konkurencijos tarybos funkcijų vykdymą ir nepertraukiamumą, pasiba</text:span><text:span text:style-name="T179">igus darbo santykiams ir prieš tai informavus darbuotoją, Konkurencijos tarybos pirmininko įgaliotiems asmenims gali būti suteikta prieiga ir teisė ribotą laiką (bet ne ilgiau nei du mėnesius) tvarkyti buvusio darbuotojo elektroninio pašto dėžutės turinį;</text:span></text:p>
      <text:p text:style-name="P180"><text:span text:style-name="T181">8.11.5</text:span><text:span text:style-name="T182">. Konkurencijos tarybos funkcijų efektyvumui ir saugumui užtikrinti. Šiuo tikslu tvarkomi Konkurencijos tarybos darbuotojų prisijungimo prie jų asmeninių paskyrų laikas ir trukmė;</text:span></text:p>
      <text:p text:style-name="P183"><text:span text:style-name="T184">8.11.6</text:span><text:span text:style-name="T185">. Konkurencijos tarybos, kaip darbdavio, pareigų, nustat</text:span><text:span text:style-name="T186">ytų teisės aktuose, tinkamam vykdymui bei tinkamų darbo sąlygų užtikrinimo tikslais ir kitais vidaus administravimo tikslais.“</text:span></text:p>
      <text:p text:style-name="P187"><text:span text:style-name="T188">1.11</text:span><text:span text:style-name="T189">.</text:span><text:span text:style-name="T190"><text:tab/>Papildyti nauju 9</text:span><text:span text:style-name="T191">1</text:span><text:span text:style-name="T192"><text:s/>punktu:</text:span></text:p>
      <text:p text:style-name="P193"><text:span text:style-name="T194">„</text:span><text:span text:style-name="T195">9</text:span><text:span text:style-name="T196">1</text:span><text:span text:style-name="T197">.<text:s/></text:span><text:span text:style-name="T198">Konkurencijos tarybos interneto svetainės ar socialinių tinklų, kuriuose dalyvauja Konkurencijos taryba, lankytojų (dalyvių) asmens duomenys renkami naudojant slapukus (angl.<text:s/></text:span><text:span text:style-name="T199">cookies</text:span><text:span text:style-name="T200">) arba naršant tvarkomi tik gavus duomenų subjekto sutikimą (BDAR 6 str. 1</text:span><text:span text:style-name="T201"><text:s/>d. a) punktas). Sutikimą tvarkyti asmens duomenis lankytojas suteikia Konkurencijos tarybai į ją kreipdamasis institucijos socialinių tinklų paskyrose arba svetainėje nurodytais kontaktais</text:span><text:span text:style-name="T202"><text:s/></text:span><text:span text:style-name="T203">bei būdais (pvz., teikdamas „Pranešk mums“ pranešimo formą) ir (ar</text:span><text:span text:style-name="T204">ba) pasirinkęs svetainėje ir (ar) naršyklėje esančius slapukų nustatymus. Slapukų sąrašas skelbiamas šių Taisyklių 3 priede.“</text:span></text:p>
      <text:p text:style-name="P205"><text:span text:style-name="T206">1.12</text:span><text:span text:style-name="T207">.</text:span><text:span text:style-name="T208"><text:tab/>Papildyti nauju 9</text:span><text:span text:style-name="T209">2</text:span><text:span text:style-name="T210"><text:s/>punktu:</text:span></text:p>
      <text:p text:style-name="P211"><text:span text:style-name="T212">„</text:span><text:span text:style-name="T213">9</text:span><text:span text:style-name="T214">2</text:span><text:span text:style-name="T215">. Visi Konkurencijos taryboje atliekamo asmens duomenų tvarkymo tikslai nurodomi asmens duomenų tvarkymo veiklos įrašų registre (toliau – Registras), kuris yra skirtas nustatyti visus Konkurencijos taryboje tvarkomus asmens duomenis, suskirstant juos į asm</text:span><text:span text:style-name="T216">ens duomenų kategorijas bei įvardinant kiekvienai kategorijai taikomą teisinį pagrindą, kuriuo remiantis nustatomas asmens duomenų tvarkymo teisėtumas, techninės ir organizacinės priemonės, asmens duomenų saugojimo terminai, asmens duomenų saugojimo vietos</text:span><text:span text:style-name="T217"><text:s/>bei kita informacija, kuri leidžia visapusiškai užtikrinti tiek atskiru tikslu tvarkomų asmens duomenų, tiek visos Konkurencijos tarybos tvarkomų asmens duomenų teisėtą tvarkymą bei tvarkomų asmens duomenų saugumą. Registro forma nurodyta Taisyklių<text:s/></text:span><text:span text:style-name="T218">3 prie</text:span><text:span text:style-name="T219">de.</text:span><text:span text:style-name="T220">“</text:span></text:p>
      <text:p text:style-name="P221"><text:span text:style-name="T222">1.13</text:span><text:span text:style-name="T223">.</text:span><text:span text:style-name="T224"><text:tab/>Papildyti nauju 9</text:span><text:span text:style-name="T225">3</text:span><text:span text:style-name="T226"><text:s/>punktu:</text:span></text:p>
      <text:p text:style-name="P227"><text:span text:style-name="T228">„</text:span><text:span text:style-name="T229">9</text:span><text:span text:style-name="T230">3</text:span><text:span text:style-name="T231">. Registro pildymui Konkurencijos taryboje Konkurencijos tarybos pirmininkas paskiria atsakingą darbuotoją ar darbuotojus. Paskirtas darbuotojas ar darbuotojai atsako už Registre esančios informacijos teis</text:span><text:span text:style-name="T232">ingumą, aktualumą, jos savalaikį atnaujinimą bei reikalingų saugos priemonių diegimo koordinavimą. Registro pildymą ir kitus su tuo susijusius veiksmus paskirtas darbuotojas ar darbuotojai derina su duomenų apsaugos pareigūnu.“</text:span></text:p>
      <text:p text:style-name="P233"><text:span text:style-name="T234">1.14</text:span><text:span text:style-name="T235">.</text:span><text:span text:style-name="T236"><text:tab/>Papildyti nauj</text:span><text:span text:style-name="T237">u 9</text:span><text:span text:style-name="T238">4</text:span><text:span text:style-name="T239"><text:s/>punktu:</text:span></text:p>
      <text:p text:style-name="P240"><text:span text:style-name="T241">„</text:span><text:span text:style-name="T242">9</text:span><text:span text:style-name="T243">4</text:span><text:span text:style-name="T244">. Registre pateikta informacija atnaujinama ne vėliau kaip per 10 (dešimt) darbo dienų, kai pasikeičia Registre nurodytų tvarkomų asmens duomenų kategorijos, jų tvarkymo tikslai, duomenų gavėjai, duomenų tvarkytojai, asmens duomenų saugoj</text:span><text:span text:style-name="T245">imo terminai. Kitos Registre nurodytos informacijos atnaujinimas vykdomas atliekant metinę Registro peržiūrą, kurią vykdo duomenų apsaugos pareigūnas.“</text:span></text:p>
      <text:p text:style-name="P246"><text:span text:style-name="T247">1.15</text:span><text:span text:style-name="T248">.</text:span><text:span text:style-name="T249"><text:tab/>Pakeisti 10.8 papunktį ir jį išdėstyti taip:</text:span></text:p>
      <text:p text:style-name="P250"><text:span text:style-name="T251">„</text:span><text:span text:style-name="T252">10.8</text:span><text:span text:style-name="T253">. Asmens duomenys Konkurencijos tarybo</text:span><text:span text:style-name="T254">je renkami tik teisės aktų nustatyta tvarka, asmens duomenis gaunant tiesiogiai iš duomenų subjekto arba asmens duomenis apie duomenų subjektą gaunant iš trečiųjų asmenų, oficialiai užklausiant reikalingą informaciją tvarkančių ir turinčių teisę ją teikti<text:s/></text:span><text:span text:style-name="T255">subjektų pagal prašymą (vienkartinio asmens duomenų rinkimo atveju) arba<text:s/></text:span><text:soft-page-break/><text:span text:style-name="T256">pagal asmens duomenų teikimo sutartį (daugkartinio asmens duomenų rinkimo atveju), arba tretiesiems asmenims teisės aktų nustatyta tvarka perduodant tokią informaciją, gaunant kartu s</text:span><text:span text:style-name="T257">u dokumentų originalais ar jų kopijomis patikrinimų metu</text:span><text:span text:style-name="T258">,</text:span><text:span text:style-name="T259"><text:s/>iš kitų subjektų, naudojant technines priemones ar kartu su surinkta kita informacija, reikalinga Konkurencijos tarybos funkcijoms atlikti.“</text:span></text:p>
      <text:p text:style-name="P260"><text:span text:style-name="T261">1.16</text:span><text:span text:style-name="T262">.</text:span><text:span text:style-name="T263"><text:tab/>Pakeisti 11 punktą ir jį išdėstyti taip:</text:span></text:p>
      <text:p text:style-name="P264"><text:span text:style-name="T265">„</text:span><text:span text:style-name="T266">1</text:span><text:span text:style-name="T267">1</text:span><text:span text:style-name="T268">. Asmens duomenų saugojimo terminus ir veiksmus, kurie atliekami pasibaigus šiam terminui, nustato teisės aktai, reglamentuojantys atitinkamų asmens duomenų tvarkymą. Asmens duomenys saugomi ne ilgiau, negu to reikalauja duomenų tvarkymo tikslai. Konkre</text:span><text:span text:style-name="T269">tūs dokumentų saugojimo terminai nustatyti Konkurencijos tarybos kasmetiniame Dokumentacijos plane ir kituose Konkurencijos tarybos teisės aktuose, nurodomi Registre. Kai asmens duomenys nebereikalingi jų tvarkymo tikslams, jie yra sunaikinami (ištrinami),</text:span><text:span text:style-name="T270"><text:s/>išskyrus tuos, kurie įstatymų nustatytais atvejais turi būti perduoti Lietuvos valstybės naujajam archyvui ar yra saugomi teisės aktų nustatyta tvarka ir terminais.“</text:span></text:p>
      <text:p text:style-name="P271"><text:span text:style-name="T272">1.17</text:span><text:span text:style-name="T273">.</text:span><text:span text:style-name="T274"><text:tab/>Pakeisti 12 punktą ir jį išdėstyti taip:</text:span></text:p>
      <text:p text:style-name="P275"><text:span text:style-name="T276">„</text:span><text:span text:style-name="T277">12</text:span><text:span text:style-name="T278">. Konkurencijos tarybos darbu</text:span><text:span text:style-name="T279">otojai turi teisę tvarkyti (pavyzdžiui, rinkti, analizuoti, peržiūrėti, perduoti, saugoti, naikinti ar kitaip naudoti) asmens duomenis tik atlikdami savo tiesiogines funkcijas, apibrėžtas pareigybių aprašymuose arba kitaip priskirtas Konkurencijos tarybos<text:s/></text:span><text:span text:style-name="T280">pavedimu, ir tik teisės aktų nustatyta tvarka bei šiose Taisyklėse nurodytiems tikslams pasiekti. Su Konkurencijos tarybos darbuotojų asmens duomenimis turi teisę susipažinti tik tie asmenys, kurie yra įgalioti susipažinti su tokiais duomenimis, ir tik ta<text:s/></text:span><text:span text:style-name="T281">apimtimi bei tik tuomet, kai tai yra būtina.“</text:span></text:p>
      <text:p text:style-name="P282"><text:span text:style-name="T283">1.18</text:span><text:span text:style-name="T284">.</text:span><text:span text:style-name="T285"><text:tab/>Pakeisti 15 punktą ir jį išdėstyti taip:</text:span></text:p>
      <text:p text:style-name="P286"><text:span text:style-name="T287">„</text:span><text:span text:style-name="T288">15</text:span><text:span text:style-name="T289">. Konkurencijos tarybos pirmininkas ar jo įgalioti asmenys privalo užtikrinti, kad būtų laikomasi pagrindinių asmens duomenų tvarkymo reikalavimų Konk</text:span><text:span text:style-name="T290">urencijos taryboje, kontroliuoti, kaip darbuotojai tvarko asmens duomenis, nedelsdami imtis atitinkamų organizacinių priemonių (leidžiami įsakymai, nurodymai, rekomendacijos) pašalinti asmens duomenų tvarkymo pažeidimus, kad būtų įgyvendintos duomenų valdy</text:span><text:span text:style-name="T291">tojui priskirtos prievolės (pavyzdžiui, įpareigojant nutraukti neteisėtus ar asmens duomenų apsaugos reikalavimus pažeidžiančius duomenų tvarkymo veiksmus, nustatyta tvarka užslaptinti asmens duomenis, sunaikinti dokumentų, kuriuose yra nurodyti asmens duo</text:span><text:span text:style-name="T292">menys, kopijas ir pan.). Konkurencijos taryboje yra paskirtas Konkurencijos tarybos duomenų apsaugos pareigūnas, kuriuo gali būti Konkurencijos tarybos darbuotojas arba asmuo, teikiantis duomenų apsaugos pareigūno paslaugas pagal paslaugų teikimo sutartį.“</text:span></text:p>
      <text:p text:style-name="P293"><text:span text:style-name="T294">1.19</text:span><text:span text:style-name="T295">.</text:span><text:span text:style-name="T296"><text:tab/>Papildyti nauju<text:s/></text:span><text:span text:style-name="T297">20</text:span><text:span text:style-name="T298">1</text:span><text:span text:style-name="T299"><text:s/>punktu:</text:span></text:p>
      <text:p text:style-name="P300"><text:span text:style-name="T301">„</text:span><text:span text:style-name="T302">20</text:span><text:span text:style-name="T303">1</text:span><text:span text:style-name="T304">. Konkurencijos taryba savo interneto svetainėje Konkurencijos įstatymo 40 straipsnio 6 dalyje nustatytais tikslais ir tvarka skelbia sąrašą asmenų, kuriems įsiteisėjusiu teismo sprendimu paskirtos ūkio<text:s/></text:span><text:span text:style-name="T305">subjektų vadovams nustatytos sankcijos. Konkurencijos tarybos interneto svetainėje nurodomas asmuo, kuriam skirta sankcija (asmens vardas, pavardė ir ūkio subjekto, kurio vadovu buvo asmuo, pavadinimas), Konkurencijos tarybos nutarimas, teismo sprendimo įs</text:span><text:span text:style-name="T306">iteisėjimo data, sankcija ir sankcijų taikymo pabaiga. Šie duomenys skelbiami ne ilgiau nei teismo paskirtų sankcijų taikymo pabaiga.“</text:span></text:p>
      <text:p text:style-name="P307"><text:span text:style-name="T308">1.20</text:span><text:span text:style-name="T309">.</text:span><text:span text:style-name="T310"><text:tab/>Pakeisti 22 punktą ir jį išdėstyti taip:</text:span></text:p>
      <text:p text:style-name="P311"><text:span text:style-name="T312">„</text:span><text:span text:style-name="T313">22</text:span><text:span text:style-name="T314">. Atliekant tyrimo veiksmus ir proceso dalyvių išklausymo Kon</text:span><text:span text:style-name="T315">kurencijos taryboje posėdžių metu, įstatymų, kurių priežiūrą vykdo Konkurencijos taryba, įgyvendinimo ir įtariamų teisės pažeidimų tyrimų tikslais, gali būti daromas garso ir (ar) vaizdo įrašas apie tai informuojant proceso dalyvius ar tyrimo veiksmuose da</text:span><text:span text:style-name="T316">lyvaujančius duomenų subjektus. Minėti įrašai daromi protokolų surašymo tikslais. Proceso dalyvių išklausymo Konkurencijos taryboje posėdžio įrašas sunaikinamas surašius šio posėdžio protokolą ir suėjus Konkurencijos tarybos darbo reglamente numatytam past</text:span><text:span text:style-name="T317">abų protokolui pateikimo terminui. Tyrimo veiksmų įrašas gali būti saugomas bei naudojamas pažeidimų tyrimų tikslais. Jeigu surašius protokolą, tyrimą atlikti įgaliotas Konkurencijos tarybos pareigūnas, įvertinęs tyrimo veiksmo turinį, priima sprendimą, ka</text:span><text:span text:style-name="T318">d garso ar<text:s/></text:span><text:soft-page-break/><text:span text:style-name="T319">vaizdo įrašas tyrimo tikslais nėra reikalingas, fiksuojant tyrimo veiksmą dalyvavusiam asmeniui įrašas yra sunaikinamas apie tai pažymėjus protokole. Jeigu įgaliotas pareigūnas priima sprendimą garso ar vaizdo įrašą naudoti tyrimo tikslais, jis<text:s/></text:span><text:span text:style-name="T320">yra saugomas tyrimo bylos medžiagoje teisės aktų nustatyta tvarka ir terminais. Konkurencijos taryba turi teisę parengti įrašo stenogramą.“</text:span></text:p>
      <text:p text:style-name="P321"><text:span text:style-name="T322">1.21</text:span><text:span text:style-name="T323">.</text:span><text:span text:style-name="T324"><text:tab/>Papildyti nauju 23</text:span><text:span text:style-name="T325">1</text:span><text:span text:style-name="T326"><text:s/>punktu:</text:span></text:p>
      <text:p text:style-name="P327"><text:span text:style-name="T328">„</text:span><text:span text:style-name="T329">23</text:span><text:span text:style-name="T330">1</text:span><text:span text:style-name="T331">. Konkurencijos tarybos patalpose tretiesiems asmenims filmuoti, fot</text:span><text:span text:style-name="T332">ografuoti, daryti garso ar vaizdo įrašus ir naudoti šiems tikslams skirtas technines priemones draudžiama, išskyrus atvejus, kai tretieji asmenys gauna Konkurencijos tarybos darbuotojų, kurie dalyvauja atliekant minėtus įrašymo veiksmus, sutikimą.</text:span><text:s/><text:span text:style-name="T333">Minėtus<text:s/></text:span><text:span text:style-name="T334">įrašymo veiksmus vykdę tretieji asmenys užtikrina BDAR ir kitų teisės aktų laikymąsi tvarkant tokiu būdu surinktus asmens duomenis.“</text:span></text:p>
      <text:p text:style-name="P335"><text:span text:style-name="T336">1.22</text:span><text:span text:style-name="T337">.</text:span><text:span text:style-name="T338"><text:tab/>Papildyti nauju<text:s/></text:span><text:span text:style-name="T339">24</text:span><text:span text:style-name="T340">1</text:span><text:span text:style-name="T341"><text:s/>papunk</text:span><text:span text:style-name="T342">čiu:</text:span></text:p>
      <text:p text:style-name="P343"><text:span text:style-name="T344">„</text:span><text:span text:style-name="T345">24</text:span><text:span text:style-name="T346">1</text:span><text:span text:style-name="T347">. Konkurencijos tarybos darbuotojų ir kitų asmenų, Konkurencijos tarybos</text:span><text:span text:style-name="T348"><text:s/>turto ir kitų patalpose bei teritorijoje esančių daiktų ir dokumentų bei viešosios tvarkos apsaugos tikslu Konkurencijos taryba vykdo praėjimo kontrolę. Praėjimo kontrolė vykdoma Konkurencijos tarybos darbuotojams ir tretiesiems asmenims patenkant į Konku</text:span><text:span text:style-name="T349">rencijos tarybos patalpas ir teritoriją. Konkurencijos tarybos darbuotojų patekimas į Konkurencijos tarybos patalpas ir teritoriją fiksuojamas techninėmis (automatinėmis) priemonėmis, užfiksuojant kiekvieno patekimo į patalpas ir teritoriją laiką, o trečių</text:span><text:span text:style-name="T350">jų asmenų patekimą į Konkurencijos tarybą, jų vardą, pavardę, parašą, atvykimo laiką, išvykimo laiką, darbuotoją ar darbuotojus, pas kuriuos atvyksta (jų vardą ir pavardę) fiksuoja Konkurencijos tarybos darbuotojai, priimantys šiuos asmenis.“</text:span></text:p>
      <text:p text:style-name="P351"><text:span text:style-name="T352">1.23</text:span><text:span text:style-name="T353">.</text:span><text:span text:style-name="T354"><text:tab/>Papildyti nauju 24</text:span><text:span text:style-name="T355">2</text:span><text:span text:style-name="T356"><text:s/>papunkčiu:</text:span></text:p>
      <text:p text:style-name="P357"><text:span text:style-name="T358">„</text:span><text:span text:style-name="T359">24</text:span><text:span text:style-name="T360">2</text:span><text:span text:style-name="T361">. Duomenys, užfiksuoti praėjimo kontrolės metu, naudojami nusikaltimų prevencijai, įtariamoms nusikalstamoms veikoms, administraciniams ar kitiems pažeidimams atskleisti arba Konkurencijos tarybos darbuotojų, trečiųjų<text:s/></text:span><text:span text:style-name="T362">asmenų, Konkurencijos tarybos turto ir kitų patalpose bei teritorijoje esančių daiktų ir dokumentų, asmenų sveikatai ar gyvybei padarytai žalai įrodyti, atskleisti ir gali būti perduoti tik įstatymų nustatyta tvarka turintiems teisę gauti šiuos duomenis as</text:span><text:span text:style-name="T363">menims.“</text:span></text:p>
      <text:p text:style-name="P364"><text:span text:style-name="T365">1.24</text:span><text:span text:style-name="T366">.</text:span><text:span text:style-name="T367"><text:tab/>Pakeisti 25 punktą ir jį išdėstyti taip:</text:span></text:p>
      <text:p text:style-name="P368"><text:span text:style-name="T369">„</text:span><text:span text:style-name="T370">25</text:span><text:span text:style-name="T371">. Konkurencijos taryba, saugodama asmens duomenis, įgyvendina ir užtikrina tinkamas organizacines ir technines priemones, skirtas apsaugoti asmens duomenis nuo atsitiktinio ar neteisėto<text:s/></text:span><text:span text:style-name="T372">sunaikinimo, pakeitimo, atskleidimo, taip pat nuo bet kokio kito neteisėto tvarkymo. Konkurencijos taryboje taikomos asmens duomenų apsaugos organizacinės ir techninės priemonės (toliau – saugumo priemonės) nurodytos Taisyklių 2 priede.“</text:span></text:p>
      <text:p text:style-name="P373"><text:span text:style-name="T374">1.25</text:span><text:span text:style-name="T375">.</text:span><text:span text:style-name="T376"><text:tab/>Pake</text:span><text:span text:style-name="T377">isti 27 punktą ir jį išdėstyti taip:</text:span></text:p>
      <text:p text:style-name="P378"><text:span text:style-name="T379">„</text:span><text:span text:style-name="T380">27</text:span><text:span text:style-name="T381">. Konkurencijos tarybos darbuotojai, tvarkantys asmens duomenis, turi laikytis BDAR, Asmens duomenų teisinės apsaugos įstatyme, kituose teisės aktuose bei šiose Taisyklėse numatytų reikalavimų ir laikyti paslaptyje</text:span><text:span text:style-name="T382"><text:s/>bet kokią su asmens duomenimis susijusią informaciją, su kuria jie susipažino atlikdami savo funkcijas. Konkurencijos tarybos darbuotojai pasirašytinai susipažindinami su šiomis Taisyklėmis ir įsipareigoja saugoti asmens duomenų paslaptį. Pastaroji pareig</text:span><text:span text:style-name="T383">a taip pat galioja darbuotoją paskyrus į kitas pareigas Konkurencijos taryboje bei pasibaigus tarnybos ar darbo santykiams.“</text:span></text:p>
      <text:p text:style-name="P384"><text:span text:style-name="T385">1.26</text:span><text:span text:style-name="T386">.</text:span><text:span text:style-name="T387"><text:tab/>Pakeisti 29 punktą iš jį išdėstyti taip:</text:span></text:p>
      <text:p text:style-name="P388"><text:span text:style-name="T389">„</text:span><text:span text:style-name="T390">29</text:span><text:span text:style-name="T391">. Atsitikus duomenų saugumo pažeidimui, Konkurencijos tarybos<text:s/></text:span><text:span text:style-name="T392">darbuotojas ar išorinis paslaugų teikėjas turi nedelsdamas informuoti Konkurencijos tarybos pirmininką arba jo įgaliotą asmenį ir (ar) duomenų apsaugos pareigūną. Konkurencijos tarybos pirmininkas arba jo įgaliotas asmuo imasi visų reikiamų priemonių, kad<text:s/></text:span><text:span text:style-name="T393">būtų pašalintos pažeidimo pasekmės bei atstatyti asmens duomenys. Asmens duomenų saugumo pažeidimo atveju Konkurencijos tarybos pirmininkas arba jo įgaliotas asmuo, BDAR 33 straipsnyje numatyta tvarka, informuoja Valstybinę duomenų apsaugos inspekciją. BDA</text:span><text:span text:style-name="T394">R 34 straipsnyje numatytais atvejais ir tvarka yra informuojamas ir duomenų subjektas.“</text:span></text:p>
      <text:p text:style-name="P395"><text:span text:style-name="T396">1.27</text:span><text:span text:style-name="T397">.</text:span><text:span text:style-name="T398"><text:tab/>Pakeisti 30 punktą ir jį išdėstyti taip:</text:span></text:p>
      <text:p text:style-name="P399"><text:span text:style-name="T400">„</text:span><text:span text:style-name="T401">30</text:span><text:span text:style-name="T402">. Įvykę asmens duomenų saugumo pažeidimai registruojami Asmens duomenų saugumo pažeidimų registre, nurodytam</text:span><text:span text:style-name="T403">e šių Taisyklių 5 priede.“</text:span></text:p>
      <text:p text:style-name="P404"><text:span text:style-name="T405">1.28</text:span><text:span text:style-name="T406">.</text:span><text:span text:style-name="T407"><text:tab/>Papildyti nauju<text:s/></text:span><text:span text:style-name="T408">30</text:span><text:span text:style-name="T409">1</text:span><text:span text:style-name="T410"><text:s/>punktu:</text:span></text:p>
      <text:p text:style-name="P411"><text:span text:style-name="T412">„</text:span><text:span text:style-name="T413">30</text:span><text:span text:style-name="T414">1</text:span><text:span text:style-name="T415">. Įgyvendinant pritaikytosios duomenų apsaugos (angl.<text:s/></text:span><text:span text:style-name="T416">privacy by design</text:span><text:span text:style-name="T417">) ir standartizuotosios duomenų apsaugos (angl.<text:s/></text:span><text:span text:style-name="T418">privacy by default</text:span><text:span text:style-name="T419">) principus, turi būti užtikrinamas nuolatin</text:span><text:span text:style-name="T420">is asmens duomenų tvarkymo ir su tuo susijusių rizikų vertinimas. Šiame punkte nurodytų principų įgyvendinimas Konkurencijos taryboje realizuojamas:</text:span></text:p>
      <text:p text:style-name="P421"><text:span text:style-name="T422">30</text:span><text:span text:style-name="T423">1</text:span><text:span text:style-name="T424">.1</text:span><text:span text:style-name="T425">. numatant privalomą asmens duomenų tvarkymo vertinimą pradiniame kiekvieno pokyčio etape, pavyzdžiu</text:span><text:span text:style-name="T426">i, pradedant naują pažeidimo tyrimą, atliekant tam tikrus tyrimo ar kitos priežiūros ar Konkurencijos tarybos vykdomos funkcijos veiksmus, atliekant informacinių technologijų sistemų pakeitimą. Vertinimą atlieka Konkurencijos tarybos pirmininko įgaliotas a</text:span><text:span text:style-name="T427">smuo, kuris vertinimą derina su duomenų apsaugos pareigūnu ir atsako už vertinimo rezultatų teisingumą;</text:span></text:p>
      <text:p text:style-name="P428"><text:span text:style-name="T429">30</text:span><text:span text:style-name="T430">1</text:span><text:span text:style-name="T431">.2</text:span><text:span text:style-name="T432">. įtraukiant duomenų apsaugos pareigūną į Konkurencijos tarybos sprendimų priėmimą, tuo užtikrinant, kad Konkurencijos tarybos pirmininko įgali</text:span><text:span text:style-name="T433">otų ir už asmens duomenų tinkamą tvarkymą Konkurencijos taryboje atsakingų darbuotojų teikiami pasiūlymai būtų vertinami dėl su asmens duomenų tvarkymu susijusių klausimų;“</text:span></text:p>
      <text:p text:style-name="P434"><text:span text:style-name="T435">1.29</text:span><text:span text:style-name="T436">.</text:span><text:span text:style-name="T437"><text:tab/>Papildyti nauju 30</text:span><text:span text:style-name="T438">2</text:span><text:span text:style-name="T439"><text:s/>punktu:</text:span></text:p>
      <text:p text:style-name="P440"><text:span text:style-name="T441">„</text:span><text:span text:style-name="T442">30</text:span><text:span text:style-name="T443">2</text:span><text:span text:style-name="T444">. Prieš pradedant naudoti naujas<text:s/></text:span><text:span text:style-name="T445">asmens duomenų rinkimo ir tvarkymo priemones, pavyzdžiui, diegiant informacinę sistemą ar jos pakeitimus, įsigyjant programinę įrangą ar pradedant naudoti kitas asmens duomenų tvarkymo priemones, konsultuojamasi su duomenų apsaugos pareigūnu dėl numatomų n</text:span><text:span text:style-name="T446">audoti priemonių atitikties, atsižvelgiant į nustatytą asmens duomenų tvarkymo tikslą ir būtiną duomenų apimtį bei į konkrečiu atveju būtinas užtikrinti organizacines ir technines duomenų saugumo priemones. Visais atvejais privalo būti atsižvelgta į techni</text:span><text:span text:style-name="T447">nių galimybių išsivystymo lygį, įgyvendinimo sąnaudas bei duomenų tvarkymo pobūdį, aprėptį, kontekstą ir tikslus, taip pat į duomenų tvarkymo keliamus pavojus duomenų subjektų teisėms ir laisvėms.“</text:span></text:p>
      <text:p text:style-name="P448"><text:span text:style-name="T449">1.30</text:span><text:span text:style-name="T450">.</text:span><text:span text:style-name="T451"><text:tab/>Papildyti nauju 30</text:span><text:span text:style-name="T452">3</text:span><text:span text:style-name="T453"><text:s/>punktu:</text:span></text:p>
      <text:p text:style-name="P454"><text:span text:style-name="T455">„</text:span><text:span text:style-name="T456">30</text:span><text:span text:style-name="T457">3</text:span><text:span text:style-name="T458">. Jei Konk</text:span><text:span text:style-name="T459">urencijos taryba tvarkyti asmens duomenis pasitelkia duomenų tvarkytoją, ji privalo jį parinkti įvertinusi, ar šis turi pakankamas galimybes ir išteklius garantuoti reikiamas technines ir organizacines duomenų apsaugos priemones ir užtikrinti, kad tokių pr</text:span><text:span text:style-name="T460">iemonių būtų laikomasi. Konkurencijos taryba, įgaliodama duomenų tvarkytoją tvarkyti asmens duomenis, nustato, kad duomenys turi būti tvarkomi tik pagal Konkurencijos tarybos nurodymus. Konkurencijos tarybos ir duomenų tvarkytojo santykiai turi būti reglam</text:span><text:span text:style-name="T461">entuojami rašytine sutartimi, išskyrus atvejus, kai tokius santykius nustato įstatymai ar kiti teisės aktai.“</text:span></text:p>
      <text:p text:style-name="P462"><text:span text:style-name="T463">1.31</text:span><text:span text:style-name="T464">.</text:span><text:span text:style-name="T465"><text:tab/>Papildyti nauju III</text:span><text:span text:style-name="T466">1</text:span><text:span text:style-name="T467"><text:s/>skyriumi:</text:span></text:p>
      <text:p text:style-name="P468"/>
      <text:p text:style-name="P469"><text:span text:style-name="T470">III</text:span><text:span text:style-name="T471">1</text:span><text:span text:style-name="T472"><text:s/>SKYRIUS</text:span></text:p>
      <text:p text:style-name="P473"><text:span text:style-name="T474">DUOMENŲ APSAUGOS PAREIGŪNO FUNKCIJOS</text:span></text:p>
      <text:p text:style-name="P475"/>
      <text:p text:style-name="P476"><text:span text:style-name="T477">30</text:span><text:span text:style-name="T478">4</text:span><text:span text:style-name="T479">. Duomenų apsaugos pareigūnas turi<text:s/></text:span><text:span text:style-name="T480">šias teises:</text:span></text:p>
      <text:p text:style-name="P481"><text:span text:style-name="T482">30</text:span><text:span text:style-name="T483">4</text:span><text:span text:style-name="T484">.1</text:span><text:span text:style-name="T485">. gauti visą reikiamą informaciją bei dokumentus iš bet kurio Konkurencijos tarybos darbuotojo ir (ar) Konkurencijos tarybos partnerio, kuris atlieka asmens duomenų tvarkymą;</text:span></text:p>
      <text:p text:style-name="P486"><text:span text:style-name="T487">30</text:span><text:span text:style-name="T488">4</text:span><text:span text:style-name="T489">.2</text:span><text:span text:style-name="T490">. suderinus su Konkurencijos tarybos pirmininku arba</text:span><text:span text:style-name="T491"><text:s/>jo įgaliotu asmeniu ir darbuotojui sutikus, pasitelkti bet kurį Konkurencijos tarybos darbuotoją duomenų apsaugos pareigūno funkcijoms įgyvendinti;</text:span></text:p>
      <text:p text:style-name="P492"><text:span text:style-name="T493">30</text:span><text:span text:style-name="T494">4</text:span><text:span text:style-name="T495">.3</text:span><text:span text:style-name="T496">. būti tinkamai ir laiku įtraukiamam į visų su asmens duomenų apsauga susijusių klausimų (pvz., na</text:span><text:span text:style-name="T497">ujų projektų įgyvendinimo procesą) svarstymą. Duomenų apsaugos pareigūnui suteikiamas protingas laikas nuomonei pareikšti. Jei į duomenų apsaugos pareigūno nuomonę neatsižvelgiama, duomenų apsaugos pareigūnas yra atsakingas už su tuo susijusių priežasčių d</text:span><text:span text:style-name="T498">okumentavimą ir šios informacijos saugojimą;</text:span></text:p>
      <text:p text:style-name="P499"><text:span text:style-name="T500">30</text:span><text:span text:style-name="T501">4</text:span><text:span text:style-name="T502">.4</text:span><text:span text:style-name="T503">. informuoti Konkurencijos tarybos pirmininką arba jo įgaliotą asmenį apie kylančius organizacinius ar kitus trukdžius, kliudančius tinkamai vykdyti šiose Taisyklėse nurodytas pareigas (pvz., darbuotoja</text:span><text:span text:style-name="T504">i nevykdo duomenų apsaugos pareigūno nurodymų asmens duomenų tvarkymo srityje);</text:span></text:p>
      <text:p text:style-name="P505"><text:span text:style-name="T506">30</text:span><text:span text:style-name="T507">4</text:span><text:span text:style-name="T508">.5</text:span><text:span text:style-name="T509">. duomenų apsaugos pareigūnas funkcijų vykdymo metu negali gauti privalomų nurodymų dėl duomenų apsaugos pareigūno kompetencijai priskirtų klausimų sprendimo, pvz., iš</text:span><text:span text:style-name="T510"><text:s/>anksto numatyto atsakymo pateikimo (duomenų apsaugos pareigūno nepriklausomumo garantija);</text:span></text:p>
      <text:p text:style-name="P511"><text:span text:style-name="T512">30</text:span><text:span text:style-name="T513">4</text:span><text:span text:style-name="T514">.6</text:span><text:span text:style-name="T515">. reikalauti skirti būtinus ir protingus išteklius (finansinius, organizacinius, žmogiškuosius, informacinius) duomenų apsaugos pareigūno funkcijoms vykdyt</text:span><text:span text:style-name="T516">i (duomenų apsaugos pareigūno veiklos išteklių garantija);</text:span></text:p>
      <text:p text:style-name="P517"><text:span text:style-name="T518">30</text:span><text:span text:style-name="T519">4</text:span><text:span text:style-name="T520">.7</text:span><text:span text:style-name="T521">. nebūti baudžiamas ar patirti bet kokių neigiamų pasekmių dėl tinkamo duomenų apsaugos pareigūno pareigų vykdymo.</text:span></text:p>
      <text:p text:style-name="P522"><text:span text:style-name="T523">30</text:span><text:span text:style-name="T524">5</text:span><text:span text:style-name="T525">. Duomenų apsaugos pareigūnas atlieka šias užduotis:</text:span></text:p>
      <text:p text:style-name="P526"><text:span text:style-name="T527">30</text:span><text:span text:style-name="T528">5</text:span><text:span text:style-name="T529">.1</text:span><text:span text:style-name="T530">. in</text:span><text:span text:style-name="T531">formuoja Konkurencijos tarybą ir duomenis tvarkančius Konkurencijos tarybos darbuotojus apie jų prievoles pagal BDAR ir kitus Europos Sąjungos bei Lietuvos Respublikos asmens duomenų apsaugą reglamentuojančių teisės aktų nuostatas ir konsultuoja juos šiais</text:span><text:span text:style-name="T532"><text:s/>klausimais;</text:span></text:p>
      <text:p text:style-name="P533"><text:span text:style-name="T534">30</text:span><text:span text:style-name="T535">5</text:span><text:span text:style-name="T536">.2</text:span><text:span text:style-name="T537">. prižiūri, kaip laikomasi asmens duomenų apsaugą reglamentuojančių teisės aktų, kitų teisės aktų reikalavimų, šių Taisyklių bei kitų Konkurencijos tarybos teisės aktų, susijusių su asmens duomenų tvarkymu, nuostatų;</text:span></text:p>
      <text:p text:style-name="P538"><text:span text:style-name="T539">30</text:span><text:span text:style-name="T540">5</text:span><text:span text:style-name="T541">.3</text:span><text:span text:style-name="T542">.<text:s/></text:span><text:span text:style-name="T543">vertina asmens duomenų tvarkymo veiklos dokumentus (pvz., sutartis, jų pakeitimus su asmens duomenų tvarkytojais, sutikimus, pranešimus apie asmens duomenų tvarkymą), patikrina jų atitiktį teisės aktų reikalavimams;</text:span></text:p>
      <text:p text:style-name="P544"><text:span text:style-name="T545">30</text:span><text:span text:style-name="T546">5</text:span><text:span text:style-name="T547">.4</text:span><text:span text:style-name="T548">. organizuoja, o prireikus ir p</text:span><text:span text:style-name="T549">ats nustatytu periodiškumu vykdo asmens duomenų tvarkymo veiklos auditą, poveikio duomenų apsaugai vertinimo procesą, asmens duomenų tvarkymo veiklos keliamos rizikos įvertinimą (periodiškai peržiūri IT sistemų atliktų veiksmų ir įvykių įrašus neįprastoms<text:s/></text:span><text:span text:style-name="T550">duomenų tvarkymo veikloms identifikuoti), asmens duomenų pažeidimo sukelto poveikio duomenų subjektų teisėms įvertinimą;</text:span></text:p>
      <text:p text:style-name="P551"><text:span text:style-name="T552">30</text:span><text:span text:style-name="T553">5</text:span><text:span text:style-name="T554">.5</text:span><text:span text:style-name="T555">. užtikrina asmens duomenų saugumo pažeidimų prevenciją;</text:span></text:p>
      <text:p text:style-name="P556"><text:span text:style-name="T557">30</text:span><text:span text:style-name="T558">5</text:span><text:span text:style-name="T559">.6</text:span><text:span text:style-name="T560">. informuoja Konkurencijos tarybos pirmininką arba jo įgalio</text:span><text:span text:style-name="T561">tą asmenį apie neįgyvendintas asmens duomenų apsaugą reglamentuojančių teisės aktų, asmens duomenų tvarkymo taisyklių pareigas;</text:span></text:p>
      <text:p text:style-name="P562"><text:span text:style-name="T563">30</text:span><text:span text:style-name="T564">5</text:span><text:span text:style-name="T565">.7</text:span><text:span text:style-name="T566">. siūlo konkrečias priemones bei būdus, užtikrinančius Konkurencijos tarybos veiklos atitikimą BDAR, šioms Taisyklėms b</text:span><text:span text:style-name="T567">ei kitų teisės aktų nuostatoms;<text:s/></text:span></text:p>
      <text:p text:style-name="P568"><text:span text:style-name="T569">30</text:span><text:span text:style-name="T570">5</text:span><text:span text:style-name="T571">.8</text:span><text:span text:style-name="T572">. konsultuoja Konkurencijos tarybos darbuotojus, duomenų subjektus ir Konkurencijos tarybą visais su asmens duomenų apsauga susijusiais klausimais;</text:span></text:p>
      <text:p text:style-name="P573"><text:span text:style-name="T574">30</text:span><text:span text:style-name="T575">5</text:span><text:span text:style-name="T576">.9</text:span><text:span text:style-name="T577">. esant poreikiui bendradarbiauja su Valstybine duomenų a</text:span><text:span text:style-name="T578">psaugos inspekcija ir atlieka kontaktinio asmens funkcijas, Valstybinei duomenų apsaugos inspekcijai kreipiantis į Konkurencijos tarybą su asmens duomenų tvarkymu susijusiais klausimais;</text:span></text:p>
      <text:p text:style-name="P579"><text:span text:style-name="T580">30</text:span><text:span text:style-name="T581">5</text:span><text:span text:style-name="T582">.10</text:span><text:span text:style-name="T583">. organizuoja, o prireikus ir pats teikia pranešimus apie a</text:span><text:span text:style-name="T584">smens duomenų saugumo pažeidimus Valstybinei duomenų apsaugos inspekcijai ir duomenų subjektams;</text:span></text:p>
      <text:p text:style-name="P585"><text:span text:style-name="T586">30</text:span><text:span text:style-name="T587">5</text:span><text:span text:style-name="T588">.11</text:span><text:span text:style-name="T589">. organizuoja, o prireikus ir pats vykdo duomenų subjektų teisių įgyvendinimo ir duomenų subjektų skundų nagrinėjimo procesą;</text:span></text:p>
      <text:p text:style-name="P590"><text:span text:style-name="T591">30</text:span><text:span text:style-name="T592">5</text:span><text:span text:style-name="T593">.12</text:span><text:span text:style-name="T594">.<text:s/></text:span><text:span text:style-name="T595">organizuoja</text:span><text:span text:style-name="T596"><text:s/>duomenų subjektų prašymų registraciją atskirame elektroniniame žurnale;</text:span></text:p>
      <text:p text:style-name="P597"><text:span text:style-name="T598">30</text:span><text:span text:style-name="T599">5</text:span><text:span text:style-name="T600">.13</text:span><text:span text:style-name="T601">.<text:s/></text:span><text:span text:style-name="T602">koordinuoja Registro atnaujinimą</text:span><text:span text:style-name="T603"><text:s/></text:span><text:span text:style-name="T604">ne rečiau kaip vieną kartą per metus arba įvykus duomenų saugumo pažeidimui, teisinio reglamentavimo pakeitimams ir (ar) kitoms esminę rei</text:span><text:span text:style-name="T605">kšmę duomenų atnaujinimui turinčioms aplinkybėms, inicijuoja Registro peržiūrą ir atnaujinimą,<text:s/></text:span><text:span text:style-name="T606">reguliariai peržiūri ir atnaujina asmens duomenų tvarkymo įrašų informaciją, atlieka kitus reikalingus Registro pakeitimus (pvz., atnaujina asmens duomenų katego</text:span><text:span text:style-name="T607">rijas,</text:span><text:span text:style-name="T608"><text:s/>gavus informaciją iš duomenų subjektų arba kitų asmenų</text:span><text:span text:style-name="T609">), fiksuoja pakeitimų padarymą nauja asmens duomenų tvarkymo įrašų versija;</text:span></text:p>
      <text:p text:style-name="P610"><text:span text:style-name="T611">30</text:span><text:span text:style-name="T612">5</text:span><text:span text:style-name="T613">.14</text:span><text:span text:style-name="T614">. užtikrina asmens duomenų (įskaitant dokumentų) tvarkymo, saugojimo ir naikinimo terminų laikymąsi (seka<text:s/></text:span><text:span text:style-name="T615">terminus ir organizuoja asmens duomenų tvarkymo ar saugojimo nutraukimą, sunaikinimą);</text:span></text:p>
      <text:p text:style-name="P616"><text:span text:style-name="T617">30</text:span><text:span text:style-name="T618">5</text:span><text:span text:style-name="T619">.15</text:span><text:span text:style-name="T620">.<text:s/></text:span><text:span text:style-name="T621">užtikrina nenutrūkstamą asmens duomenų saugumo pažeidimo monitoringą asmens duomenų tvarkymo veikloje;</text:span></text:p>
      <text:p text:style-name="P622"><text:span text:style-name="T623">30</text:span><text:span text:style-name="T624">5</text:span><text:span text:style-name="T625">.16</text:span><text:span text:style-name="T626">. apmoko Konkurencijos tarybos darbuotojus<text:s/></text:span><text:span text:style-name="T627">klausimais, susijusiais su asmens duomenų apsauga;</text:span></text:p>
      <text:p text:style-name="P628"><text:span text:style-name="T629">30</text:span><text:span text:style-name="T630">5</text:span><text:span text:style-name="T631">.17</text:span><text:span text:style-name="T632">.<text:s/></text:span><text:span text:style-name="T633">užtikrina visos jam žinomos ir (ar) patikėtos konfidencialios informacijos, įskaitant vykdant nurodytas funkcijas sužinotų asmens duomenų, slaptumą;</text:span></text:p>
      <text:p text:style-name="P634"><text:span text:style-name="T635">30</text:span><text:span text:style-name="T636">5</text:span><text:span text:style-name="T637">.18</text:span><text:span text:style-name="T638">.<text:s/></text:span><text:span text:style-name="T639">puoselėja duomenų apsaugos kultū</text:span><text:span text:style-name="T640">rą<text:s/></text:span><text:span text:style-name="T641">Konkurencijos taryboje</text:span><text:span text:style-name="T642">.</text:span></text:p>
      <text:p text:style-name="P643"><text:span text:style-name="T644">30</text:span><text:span text:style-name="T645">6</text:span><text:span text:style-name="T646">. Tais atvejais, kai į Konkurencijos tarybą kreipiasi duomenų subjektas dėl IV skyriuje nurodytų savo teisių įgyvendinimo, Konkurencijos tarybos atsakingi darbuotojai dėl asmens duomenų pateikimo duomenų subjektui sprend</text:span><text:span text:style-name="T647">žia tik gavę raštišką prašymą bei pagrindimą tokius duomenis atskleisti. Kiekvienu tokiu atveju už asmens duomenų tinkamą tvarkymą Konkurencijos taryboje atsakingi Konkurencijos tarybos darbuotojai konsultuojasi su duomenų apsaugos pareigūnu.</text:span></text:p>
      <text:p text:style-name="P648"><text:span text:style-name="T649">30</text:span><text:span text:style-name="T650">7</text:span><text:span text:style-name="T651">. Darb</text:span><text:span text:style-name="T652">uotojai, atsakingi už asmens duomenų tinkamą tvarkymą Konkurencijos taryboje ir (arba) dalyvaujantys priimant sprendimus dėl asmens duomenų tvarkymo ar naujų asmens duomenų tvarkymo technologijų diegimo, privalo užtikrinti, kad būtų laikomasi su asmens duo</text:span><text:span text:style-name="T653">menų tvarkymu susijusių principų ir dėl jų įgyvendinimo konsultuojasi su duomenų apsaugos pareigūnu.</text:span></text:p>
      <text:p text:style-name="P654"><text:span text:style-name="T655">30</text:span><text:span text:style-name="T656">8</text:span><text:span text:style-name="T657">. Visi Konkurencijos taryboje rengiami vidaus dokumentai negali prieštarauti Taisyklėse išdėstytoms nuostatoms. Visi Konkurencijos taryboje rengiami</text:span><text:span text:style-name="T658"><text:s/>dokumentų ir daugkartinio taikymo dokumentų, susijusių su asmens duomenų apsauga, projektai, pateikiamai derinti duomenų apsaugos pareigūnui ir tvirtinami atsižvelgus į duomenų apsaugos pareigūno rekomendacijas.</text:span></text:p>
      <text:p text:style-name="P659"><text:span text:style-name="T660">30</text:span><text:span text:style-name="T661">9</text:span><text:span text:style-name="T662">. Visais su asmens duomenų tvarkymu<text:s/></text:span><text:span text:style-name="T663">susijusiais klausimais Konkurencijos tarybos darbuotojai gali kreiptis tiesiogiai į duomenų apsaugos pareigūną el. paštu<text:s/></text:span><text:span text:style-name="T664">rusne@duomenuapsauga.eu</text:span><text:span text:style-name="T665">.</text:span></text:p>
      <text:p text:style-name="P666"><text:span text:style-name="T667">1.32</text:span><text:span text:style-name="T668">.</text:span><text:span text:style-name="T669"><text:tab/>Pakeisti 46 punką ir jį išdėstyti taip:</text:span></text:p>
      <text:p text:style-name="P670"><text:span text:style-name="T671">„</text:span><text:span text:style-name="T672">46</text:span><text:span text:style-name="T673">.</text:span><text:span text:style-name="T674"><text:tab/></text:span><text:span text:style-name="T675">Konkurencijos tarybos darbuotojų</text:span><text:span text:style-name="T676"><text:s/></text:span><text:span text:style-name="T677">veiksmus ar neveikimą įgyvendinant duomenų subjekto teises duomenų subjektas turi teisę teisės aktų nustatyta tvarka skųsti pats arba duomenų subjekto atstovas, taip pat jo įgaliota ne pelno įstaiga, organizacija ar asociacija, atitinkanti BDAR 80 straipsn</text:span><text:span text:style-name="T678">io reikalavimus, Valstybinei duomenų apsaugos inspekcijai, L. Sapiegos g. 17, 10312 Vilnius, el. paštas<text:s/></text:span><text:span text:style-name="T679">ada@ada.lt</text:span><text:span text:style-name="T680">, interneto svetainė<text:s/></text:span><text:span text:style-name="T681">www.vdai.lrv.lt</text:span><text:span text:style-name="T682">,  taip pat Vilniaus apygardos administraciniam teismui.</text:span></text:p>
      <text:p text:style-name="P683"><text:span text:style-name="T684">1.33</text:span><text:span text:style-name="T685">.</text:span><text:span text:style-name="T686"><text:tab/>Papildyti nauju 50.5 papunkčiu:</text:span></text:p>
      <text:p text:style-name="P687"><text:span text:style-name="T688">„50.5. įg</text:span><text:span text:style-name="T689">yvendinus šią teisę būtų padarytas neigiamas poveikis Konkurencijos įstatymo ir kitų įstatymų, kurių priežiūrą vykdo Konkurencijos taryba, pažeidimų tyrimo ar koncentracijos priežiūros procedūros eigai, strategijai ar tikslams;“</text:span></text:p>
      <text:p text:style-name="P690"><text:span text:style-name="T691">1.34</text:span><text:span text:style-name="T692">.</text:span><text:span text:style-name="T693"><text:tab/>Papildyti n</text:span><text:span text:style-name="T694">auju 50.6 papunkčiu:</text:span></text:p>
      <text:p text:style-name="P695"><text:span text:style-name="T696">„</text:span><text:span text:style-name="T697">50.6</text:span><text:span text:style-name="T698">. įgyvendinus šią teisę būtų pažeistos kitų asmenų teisės ir laisvės, kurias privalo užtikrinti Konkurencijos taryba Konkurencijos įstatymo ir kitų įstatymų, kurių priežiūrą vykdo Konkurencijos taryba, pažeidimo ar koncentracijo</text:span><text:span text:style-name="T699">s priežiūros procedūros metu.“</text:span></text:p>
      <text:p text:style-name="P700"><text:span text:style-name="T701">1.35</text:span><text:span text:style-name="T702">.</text:span><text:span text:style-name="T703"><text:tab/>Papildyti nauju 68</text:span><text:span text:style-name="T704">1</text:span><text:span text:style-name="T705"><text:s/>punktu:</text:span></text:p>
      <text:p text:style-name="P706"><text:span text:style-name="T707">„</text:span><text:span text:style-name="T708">68</text:span><text:span text:style-name="T709">1</text:span><text:span text:style-name="T710">. Konkurencijos tarybos interneto svetainės lankytojas bet kuriuo metu turi teisę atšaukti savo duotą sutikimą tvarkyti jo asmens duomenis, informuodamas apie tai Konkurencijos<text:s/></text:span><text:span text:style-name="T711">tarybos duomenų apsaugos pareigūną el. paštu<text:s/></text:span><text:span text:style-name="T712">rusne@duomenuapsauga.eu</text:span><text:span text:style-name="T713"><text:s/>ar svetainės administratorių el. paštu webadmin@kt.gov.lt.“</text:span></text:p>
      <text:p text:style-name="P714"><text:span text:style-name="T715">1.36</text:span><text:span text:style-name="T716">.</text:span><text:span text:style-name="T717"><text:tab/>Papildyti Taisyklių 2 priedo sąrašą nauju punktu:</text:span></text:p>
      <text:p text:style-name="P718"><text:span text:style-name="T719">„• </text:span><text:span text:style-name="T720">elektroninės bylos ir naudojamos informacinės sistemos, kuri</text:span><text:span text:style-name="T721">ose kaupiami asmens duomenys, prieinamos tik tiems Konkurencijos tarybos darbuotojams, kuriems suteikta prieiga;“</text:span></text:p>
      <text:p text:style-name="P722"><text:span text:style-name="T723">1.37</text:span><text:span text:style-name="T724">.</text:span><text:span text:style-name="T725"><text:tab/>Papildyti Taisykles nauju<text:s/></text:span><text:span text:style-name="T726">3 priedu:</text:span></text:p>
      <text:p text:style-name="P727"/>
      <text:p text:style-name="P728"><text:span text:style-name="T729">Asmens duomenų tvarkymo<text:s/></text:span></text:p>
      <text:p text:style-name="P730">Lietuvos Respublikos<text:s/></text:p>
      <text:p text:style-name="P731">konkurencijos taryboje taisyklių</text:p>
      <text:p text:style-name="P732"><text:span text:style-name="T733">3</text:span><text:span text:style-name="T734"><text:s/>priedas</text:span></text:p>
      <text:p text:style-name="P735"/>
      <text:p text:style-name="P736"/>
      <text:p text:style-name="P737"><text:span text:style-name="T738">Konkurencijos tarybos interneto svetainėje naudojami slapukai</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Slapuko rūšis</text:p>
          </table:table-cell>
          <table:table-cell table:style-name="TableCell748">
            <text:p text:style-name="P749">Slapuko pavadinimas</text:p>
          </table:table-cell>
          <table:table-cell table:style-name="TableCell750">
            <text:p text:style-name="P751">Slapuko paskirtis</text:p>
          </table:table-cell>
          <table:table-cell table:style-name="TableCell752">
            <text:p text:style-name="P753">Slapuko galiojimo laikas</text:p>
          </table:table-cell>
        </table:table-row>
        <table:table-row table:style-name="TableRow754">
          <table:table-cell table:style-name="TableCell755">
            <text:p text:style-name="Normal"><text:span text:style-name="T756">Google</text:span><text:span text:style-name="T757"><text:s/>Analytics</text:span></text:p>
          </table:table-cell>
          <table:table-cell table:style-name="TableCell758">
            <text:p text:style-name="P759">ga</text:p>
          </table:table-cell>
          <table:table-cell table:style-name="TableCell760">
            <text:p text:style-name="P761"><text:span text:style-name="T762">Analitinis<text:s/></text:span><text:span text:style-name="T763">Google Analytics<text:s/></text:span><text:span text:style-name="T764">programos slapukas, sekantis vartotojo veiksmus<text:s/></text:span><text:span text:style-name="T765">svetainėje. Gauti duomenys naudojami svetainės veikimui gerinti.</text:span></text:p>
          </table:table-cell>
          <table:table-cell table:style-name="TableCell766">
            <text:p text:style-name="P767">2 metai</text:p>
          </table:table-cell>
        </table:table-row>
        <table:table-row table:style-name="TableRow768">
          <table:table-cell table:style-name="TableCell769">
            <text:p text:style-name="P770"/>
          </table:table-cell>
          <table:table-cell table:style-name="TableCell771">
            <text:p text:style-name="P772">_gat</text:p>
          </table:table-cell>
          <table:table-cell table:style-name="TableCell773">
            <text:p text:style-name="P774"><text:span text:style-name="T775">Analitinis<text:s/></text:span><text:span text:style-name="T776">Google Analytics<text:s/></text:span><text:span text:style-name="T777">programos slapukas, <text:s/>renka ir saugo informaciją apie vartotojų elgseną svetainėje.</text:span></text:p>
          </table:table-cell>
          <table:table-cell table:style-name="TableCell778">
            <text:p text:style-name="P779">10 minučių</text:p>
          </table:table-cell>
        </table:table-row>
        <table:table-row table:style-name="TableRow780">
          <table:table-cell table:style-name="TableCell781">
            <text:p text:style-name="P782"/>
          </table:table-cell>
          <table:table-cell table:style-name="TableCell783">
            <text:p text:style-name="P784">_gid</text:p>
          </table:table-cell>
          <table:table-cell table:style-name="TableCell785">
            <text:p text:style-name="P786"><text:span text:style-name="T787">Analitinis<text:s/></text:span><text:span text:style-name="T788">Google Analytics<text:s/></text:span><text:span text:style-name="T789">programos slapukas, renkantis statistinę informaciją apie naudotoją (slapukas nerenka jokių asmens duomenų, o suteikia kiekvienam vartotojui<text:s/></text:span><text:span text:style-name="T790">ID pagal savo apskaitą). Gauti<text:s/></text:span><text:span text:style-name="T791">duomenys naudojami svetainės veikimui gerinti.</text:span></text:p>
          </table:table-cell>
          <table:table-cell table:style-name="TableCell792">
            <text:p text:style-name="P793">24 valandos</text:p>
          </table:table-cell>
        </table:table-row>
        <table:table-row table:style-name="TableRow794">
          <table:table-cell table:style-name="TableCell795">
            <text:p text:style-name="P796"/>
          </table:table-cell>
          <table:table-cell table:style-name="TableCell797">
            <text:p text:style-name="P798">_utma</text:p>
          </table:table-cell>
          <table:table-cell table:style-name="TableCell799">
            <text:p text:style-name="P800">Šis slapukas<text:s/>naudojamas atskirti unikalų svetainės</text:p>
            <text:p text:style-name="P801">lankytoją. Pastarasis yra atnaujinamas kaskart apsilankant naujame puslapyje.</text:p>
          </table:table-cell>
          <table:table-cell table:style-name="TableCell802">
            <text:p text:style-name="P803">2 metai</text:p>
          </table:table-cell>
        </table:table-row>
        <table:table-row table:style-name="TableRow804">
          <table:table-cell table:style-name="TableCell805">
            <text:p text:style-name="P806"/>
          </table:table-cell>
          <table:table-cell table:style-name="TableCell807">
            <text:p text:style-name="P808">_utmz</text:p>
          </table:table-cell>
          <table:table-cell table:style-name="TableCell809">
            <text:p text:style-name="P810">Šis slapukas išsaugo visą informaciją, reikalingą srauto šaltinio nustatymui. Šiame slapuke yra</text:p>
            <text:p text:style-name="P811">įrašoma ši informacija: duomenų srauto šaltinis, šio</text:p>
            <text:p text:style-name="P812">srauto šaltinio palaikymas, paieškos žodis, kurį surenka naršytojas svetainėje.</text:p>
          </table:table-cell>
          <table:table-cell table:style-name="TableCell813">
            <text:p text:style-name="P814">6 mėnesiai</text:p>
          </table:table-cell>
        </table:table-row>
        <table:table-row table:style-name="TableRow815">
          <table:table-cell table:style-name="TableCell816">
            <text:p text:style-name="P817">Būtini užtikrinti</text:p>
            <text:p text:style-name="P818">svetainės veikimą</text:p>
          </table:table-cell>
          <table:table-cell table:style-name="TableCell819">
            <text:p text:style-name="P820">PHPSESSID</text:p>
          </table:table-cell>
          <table:table-cell table:style-name="TableCell821">
            <text:p text:style-name="P822">Sesijos ID slapukas, naudojamas puslapio funkcionalumui užtikrinti (pvz., grįžimas <text:s text:c="2"/>atgal į</text:p>
            <text:p text:style-name="P823">paskutinę sąrašo vietą)</text:p>
          </table:table-cell>
          <table:table-cell table:style-name="TableCell824">
            <text:p text:style-name="P825">Galioja, kol</text:p>
            <text:p text:style-name="P826">neišjungiama naršyklė</text:p>
          </table:table-cell>
        </table:table-row>
        <table:table-row table:style-name="TableRow827">
          <table:table-cell table:style-name="TableCell828">
            <text:p text:style-name="P829"/>
          </table:table-cell>
          <table:table-cell table:style-name="TableCell830">
            <text:p text:style-name="P831">gpdr-checked</text:p>
          </table:table-cell>
          <table:table-cell table:style-name="TableCell832">
            <text:p text:style-name="P833">Pirmo apsilankymo tikrinimas</text:p>
          </table:table-cell>
          <table:table-cell table:style-name="TableCell834">
            <text:p text:style-name="P835">1 metai</text:p>
          </table:table-cell>
        </table:table-row>
        <table:table-row table:style-name="TableRow836">
          <table:table-cell table:style-name="TableCell837">
            <text:p text:style-name="P838"/>
          </table:table-cell>
          <table:table-cell table:style-name="TableCell839">
            <text:p text:style-name="P840">guess language</text:p>
          </table:table-cell>
          <table:table-cell table:style-name="TableCell841">
            <text:p text:style-name="P842">Spėjimo kalba</text:p>
          </table:table-cell>
          <table:table-cell table:style-name="TableCell843">
            <text:p text:style-name="P844">1 metai</text:p>
          </table:table-cell>
        </table:table-row>
        <table:table-row table:style-name="TableRow845">
          <table:table-cell table:style-name="TableCell846">
            <text:p text:style-name="P847"/>
          </table:table-cell>
          <table:table-cell table:style-name="TableCell848">
            <text:p text:style-name="P849">submission_form</text:p>
          </table:table-cell>
          <table:table-cell table:style-name="TableCell850">
            <text:p text:style-name="P851">Pildomos formos ID, kad kitą kartą atėjus prisimintų, kokie duomenys jau buvo užpildyti</text:p>
          </table:table-cell>
          <table:table-cell table:style-name="TableCell852">
            <text:p text:style-name="P853">1 metai</text:p>
          </table:table-cell>
        </table:table-row>
        <table:table-row table:style-name="TableRow854">
          <table:table-cell table:style-name="TableCell855">
            <text:p text:style-name="P856">Nebūtini slapukai</text:p>
          </table:table-cell>
          <table:table-cell table:style-name="TableCell857">
            <text:p text:style-name="P858">gpdr-stats-cookies</text:p>
          </table:table-cell>
          <table:table-cell table:style-name="TableCell859">
            <text:p text:style-name="P860">Slapukas, skirtas statistikai rinkti</text:p>
          </table:table-cell>
          <table:table-cell table:style-name="TableCell861">
            <text:p text:style-name="P862"/>
          </table:table-cell>
        </table:table-row>
      </table:table>
      <text:p text:style-name="P863"/>
      <text:p text:style-name="P864"><text:span text:style-name="T865">1.38</text:span><text:span text:style-name="T866">.</text:span><text:span text:style-name="T867"><text:tab/>Papildyti Taisykles nauju 4 priedu:</text:span></text:p>
      <text:p text:style-name="P868"/>
      <text:p text:style-name="P869"><text:span text:style-name="T870">Asmens duomenų tvarkymo<text:s/></text:span></text:p>
      <text:p text:style-name="P871">Lietuvos Respublikos<text:s/></text:p>
      <text:p text:style-name="P872">konkurencijos taryboje taisyklių</text:p>
      <text:p text:style-name="P873"><text:span text:style-name="T874">4</text:span><text:span text:style-name="T875"><text:s/>priedas</text:span></text:p>
      <text:p text:style-name="P876"/>
      <text:p text:style-name="P877"><text:span text:style-name="T878">ASMENS DUOMENŲ TVARKYMO<text:s/></text:span><text:span text:style-name="T879">VEIKLOS ĮRAŠŲ REGISTRO FORMA</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soft-page-break/>
            <text:p text:style-name="P899">Eil. Nr.</text:p>
          </table:table-cell>
          <table:table-cell table:style-name="TableCell900">
            <text:p text:style-name="P901">Konkurencijos tarybos administracinis padalinys ir (ar) padaliniams nepriklausančios pareigybės</text:p>
          </table:table-cell>
          <table:table-cell table:style-name="TableCell902">
            <text:p text:style-name="P903">Tvarkymo tikslas</text:p>
          </table:table-cell>
          <table:table-cell table:style-name="TableCell904">
            <text:p text:style-name="P905">Duomenų subjektų kategorijos</text:p>
          </table:table-cell>
          <table:table-cell table:style-name="TableCell906">
            <text:p text:style-name="P907">Asmens duomenų kategorijos</text:p>
          </table:table-cell>
          <table:table-cell table:style-name="TableCell908">
            <text:p text:style-name="P909">Specialių kategorijų duomenų kategorijos</text:p>
          </table:table-cell>
          <table:table-cell table:style-name="TableCell910">
            <text:p text:style-name="P911">Asmens duomenų šaltiniai<text:s/></text:p>
          </table:table-cell>
          <table:table-cell table:style-name="TableCell912">
            <text:p text:style-name="P913">Duomenų gavėjų kategorijos</text:p>
          </table:table-cell>
          <table:table-cell table:style-name="TableCell914">
            <text:p text:style-name="P915">Duomenų tvarkytojas</text:p>
          </table:table-cell>
          <table:table-cell table:style-name="TableCell916">
            <text:p text:style-name="P917">Sutarties su duomenų tvarkytoju sudarymo data, numeris</text:p>
          </table:table-cell>
          <table:table-cell table:style-name="TableCell918">
            <text:p text:style-name="P919">Duomenų saugojimo vieta</text:p>
          </table:table-cell>
          <table:table-cell table:style-name="TableCell920">
            <text:p text:style-name="P921">Duomenų saugojimo ir ištrynimo terminas (kai įmanoma)</text:p>
          </table:table-cell>
          <table:table-cell table:style-name="TableCell922">
            <text:p text:style-name="P923">Tvarkymo teisėtumas (6 str.)</text:p>
          </table:table-cell>
          <table:table-cell table:style-name="TableCell924">
            <text:p text:style-name="P925">Specialių kategorijų<text:s/>asmens duomenų tvarkymo teisėtumas (9 str.)</text:p>
          </table:table-cell>
          <table:table-cell table:style-name="TableCell926">
            <text:p text:style-name="P927">Poveikio vertinimas ir balanso testas</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1.39</text:span><text:span text:style-name="T1055">.</text:span><text:span text:style-name="T1056"><text:tab/>Papildyti Taisykles nauju 5 priedu:</text:span></text:p>
      <text:p text:style-name="P1057"/>
      <text:p text:style-name="P1058"><text:span text:style-name="T1059">Asmens duomenų tvarkymo<text:s/></text:span></text:p>
      <text:p text:style-name="P1060">Lietuvos Respublikos<text:s/></text:p>
      <text:p text:style-name="P1061">konkurencijos taryboje taisyklių</text:p>
      <text:p text:style-name="P1062"><text:span text:style-name="T1063">5</text:span><text:span text:style-name="T1064"><text:s/>priedas</text:span></text:p>
      <text:p text:style-name="P1065"/>
      <text:p text:style-name="P1066"><text:span text:style-name="T1067">ASMENS DUOMENŲ SAUGUMO PAŽEIDIMŲ REGISTRO FORMA</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ext:p text:style-name="P1084">Asmens duomenų saugumo pažeidimo aprašymas</text:p>
          </table:table-cell>
          <table:table-cell table:style-name="TableCell1085">
            <text:p text:style-name="P1086">Asmens duomenų saugumo pažeidimo pradžia</text:p>
            <text:p text:style-name="P1087"><text:span text:style-name="T1088">(</text:span><text:span text:style-name="T1089">metai, mėnuo, diena, valanda</text:span><text:span text:style-name="T1090">)</text:span></text:p>
          </table:table-cell>
          <table:table-cell table:style-name="TableCell1091">
            <text:p text:style-name="P1092">Sužinojimo apie asmens duomenų<text:s/>saugumo pažeidimą data ir laikas</text:p>
            <text:p text:style-name="P1093">(metai, mėnuo, diena, valanda)</text:p>
          </table:table-cell>
          <table:table-cell table:style-name="TableCell1094">
            <text:p text:style-name="P1095">Asmens duomenų saugumo pažeidimo pašalinimo data ir laikas</text:p>
            <text:p text:style-name="P1096"><text:span text:style-name="T1097">(metai, mėnuo, diena, valanda</text:span><text:span text:style-name="T1098">)</text:span></text:p>
          </table:table-cell>
          <table:table-cell table:style-name="TableCell1099">
            <text:p text:style-name="P1100">Taikytos asmens duomenų saugumo pažeidimo pašalinimo priemonės</text:p>
          </table:table-cell>
          <table:table-cell table:style-name="TableCell1101">
            <text:p text:style-name="P1102">Ar apie asmens duomenų saugumo pažeidimą informuota Valstybinė duomenų apsaugos inspekcija (jeigu taip, nurodoma data ir laikas)</text:p>
          </table:table-cell>
          <table:table-cell table:style-name="TableCell1103">
            <text:p text:style-name="P1104">Ar apie asmens duomenų saugumo pažeidimą informuotas duomenų subjektas (jeigu taip, nurodoma data ir laikas)</text:p>
          </table:table-cell>
          <table:table-cell table:style-name="TableCell1105">
            <text:p text:style-name="P1106">Asmens duomenų saugumo</text:p>
            <text:p text:style-name="P1107"><text:span text:style-name="T1108">pažeidimą<text:s/></text:span><text:span text:style-name="T1109">pašalino<text:s/></text:span><text:span text:style-name="T1110">(vardas ir</text:span><text:span text:style-name="T1111"><text:s/></text:span><text:span text:style-name="T1112">pavardė)</text:span></text:p>
          </table:table-cell>
          <table:table-cell table:style-name="TableCell1113">
            <text:p text:style-name="P1114">Pastabo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text:span text:style-name="T1201">2</text:span><text:span text:style-name="T1202">.</text:span><text:span text:style-name="T1203"><text:tab/>Nustatyti, kad šis nutarimas įsigalioja 2020 m. gegužės x d.</text:span></text:p>
      <text:p text:style-name="P1204"/>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Pirmininkas</text:p>
          </table:table-cell>
          <table:table-cell table:style-name="TableCell1212">
            <text:p text:style-name="P121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10</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0-05-19T13:52:00Z</meta:creation-date>
    <dc:date>2020-05-19T13:52:00Z</dc:date>
    <meta:template xlink:href="Normal.dotm" xlink:type="simple"/>
    <meta:editing-cycles>2</meta:editing-cycles>
    <meta:editing-duration>PT0S</meta:editing-duration>
    <meta:user-defined meta:name="ContentTypeId">0x0101005F61F90AFA746C49B45A257B102BBF9A</meta:user-defined>
    <meta:document-statistic meta:page-count="10" meta:paragraph-count="536" meta:word-count="4772" meta:character-count="34876" meta:row-count="1915" meta:non-whitespace-character-count="30640"/>
  </office:meta>
</office:document-meta>
</file>