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text-transform="uppercase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DALIES RYGOS G. 6, ŠIAULIŲ MIESTE, 2004 M. BIRŽELIO 29 D. VALSTYBINĖS ŽEMĖS NUOMOS SUTARTĮ NR. N29/04-0183 IR ĮGALIOJIMŲ PASIRAŠYTI SUTARTIES PAKEITIMO SUTARTĮ<text:s/>SUTEIKIMO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63 straipsnio 4 dalimi, Lietuvos Respublikos žemės įstatymo 9 straipsnio 1 dal</text:span><text:span text:style-name="T21">ies 1 punktu, 3 dalimi,<text:s/></text:span><text:span text:style-name="T22">Naudojamų kitos paskirties valstybinės žemės sklypų nuomos taisyklių, patvirtintų Lietuvos Respublikos Vyriausybės 1999 m. kovo 9 d. nutarimo Nr. 260 „Dėl naudojamų kitos paskirties valstybinės žemės sklypų pardavimo ir nuomos“ 1 pu</text:span><text:span text:style-name="T23">nktu,</text:span><text:span text:style-name="T24"><text:s/>45 </text:span><text:span text:style-name="T25">punktu</text:span><text:span text:style-name="T26">, <text:s/>įgyvendindama Šiaulių miesto savivaldybės vardu sudaromų sutarčių pasirašymo tvarkos aprašo, patvirtinto Šiaulių miesto savivaldybės tarybos 2023 m. rugsėjo 7 d. sprendimo Nr. T-381 „Dėl Šiaulių miesto savivaldybės vardu sudaromų sutarčių</text:span><text:span text:style-name="T27"><text:s/>pasirašymo tvarkos aprašo patvirtinimo“ 1 punktu, 5.9 papunktį, 9 punktą, 12.1 papunktį, 13.1 papunktį, atsižvelgdama į M. K. 2024-02-23 prašymą (registracijos DVS „Avilys“ Nr. ŽG-95), Šiaulių miesto savivaldybės taryba</text:span><text:span text:style-name="T28"><text:s/>nusprendžia</text:span><text:span text:style-name="T29">:</text:span></text:p>
      <text:p text:style-name="P30"><text:span text:style-name="T31">1</text:span><text:span text:style-name="T32">. Pritarti, kad b</text:span><text:span text:style-name="T33">ūtų pratęstas Šiaulių miesto savivaldybės ir M. K. 2004 m. birželio 29 d. valstybinės žemės nuomos sutarties Nr. N29/04-0183 (toliau – Sutartis) dėl 0,0036 ha ploto sklypo<text:s/></text:span><text:soft-page-break/><text:span text:style-name="T34">dalies, esančios 0,0358 ha ploto bendrai naudojamame žemės sklype Rygos g. 6, Šiauli</text:span><text:span text:style-name="T35">ų mieste, nuomos galiojimo terminas nuo 2024 m. birželio 29 d. iki 2046 m. birželio 29 d.</text:span></text:p>
      <text:p text:style-name="P36"><text:span text:style-name="T37">2</text:span><text:span text:style-name="T38">. Pritarti, kad būtų pakeista Sutartis ir pasirašyta Sutarties pakeitimo sutartis (pridedama).</text:span></text:p>
      <text:p text:style-name="P39"><text:span text:style-name="T40">3</text:span><text:span text:style-name="T41">. Įgalioti Šiaulių miesto savivaldybės merą pasirašyti šio<text:s/></text:span><text:span text:style-name="T42">sprendimo 2 punkte nurodytą Sutarties pakeitimo sutartį.</text:span></text:p>
      <text:p text:style-name="P4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4"/>
      <text:p text:style-name="P45"/>
      <text:p text:style-name="P46"/>
      <text:p text:style-name="P47"><text:span text:style-name="T48">Savivaldybės mer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21T09:45:00Z</meta:creation-date>
    <dc:date>2024-03-21T09:45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67" meta:character-count="2125" meta:row-count="99" meta:non-whitespace-character-count="1886"/>
  </office:meta>
</office:document-meta>
</file>