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4 M. GEGUŽĖS 20 D.<text:s/></text:span><text:span text:style-name="T16">VALSTYBINĖS ŽEMĖS NUOMOS SUTARTIES NR.<text:s/></text:span><text:span text:style-name="T17">N29/04-0156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 Lietuvos Respublikos Vyriausybės 19</text:span><text:span text:style-name="T24">99 m. kovo 9 d. nutarimo Nr. 260 „Dėl Naudojamų kitos paskirties valstybinės žemės sklypų pardavimo ir nuomos“ 2.2 papunkčiu ir 1 punktu patvirtintų <text:s/></text:span><text:span text:style-name="T25">Naudojamų kitos paskirties valstybinės žemės sklypų nuomos taisyklių 30.7 papunkčiu</text:span><text:span text:style-name="T26">, įgyvendindama Šiaulių</text:span><text:span text:style-name="T27"><text:s/>miesto savivaldybės vardu sudaromų sutarčių pasirašymo tvarkos aprašo, patvirtinto Šiaulių miesto savivaldybės tarybos 2023 m. rugsėjo 7 d. sprendimo Nr. T-381 „Dėl Šiaulių miesto savivaldybės vardu sudaromų sutarčių pasirašymo tvarkos aprašo patvirtinimo</text:span><text:span text:style-name="T28">“ 1 punktu, 5.9 papunktį, 9 punktą, 12.1 papunktį, 13.1 papunktį, atsižvelgdama į akcinės bendrovės Litgrid 2024-02-05 prašymą Nr. 24SD-481 (registracijos DVS „Avilys“ Nr. G-862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a</text:span><text:span text:style-name="T34">keista 2004 m. gegužės 20 d. valstybinės žemės nuomos sutartis Nr. N29/04-0156 (toliau – Sutartis) dėl 0,2395 ha sklypo nuomos, nes nuomininkas i</text:span><text:span text:style-name="T35">šnuomotame žemės sklypuose nori statyti naujus statinius ar įrenginius ir rekonstruoti esamus.</text:span></text:p>
      <text:p text:style-name="P36"><text:span text:style-name="T37">2</text:span><text:span text:style-name="T38">. Pritarti,</text:span><text:span text:style-name="T39"><text:s/>kad būtų pakeista Sutartis ir pasirašytas susitarimas dėl Sutarties pakeitimo (pridedama).</text:span></text:p>
      <text:p text:style-name="P40"><text:span text:style-name="T41">3</text:span><text:span text:style-name="T42">. Įgalioti Šiaulių miesto savivaldybės merą pasirašyti šio sprendimo 2 punkte nurodytą susitarimą dėl Sutarties pakeitimo.<text:s/></text:span></text:p>
      <text:p text:style-name="P4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/>
      <text:p text:style-name="P47"><text:span text:style-name="T48">Savivaldybės mer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9T15:36:00Z</meta:creation-date>
    <dc:date>2024-02-19T15:3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0" meta:character-count="2016" meta:row-count="60" meta:non-whitespace-character-count="1809"/>
  </office:meta>
</office:document-meta>
</file>