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2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50%" fo:text-indent="0.7875in">
        <style:tab-stops>
          <style:tab-stop style:type="left" style:position="0.7875in"/>
        </style:tab-stops>
      </style:paragraph-properties>
      <style:text-properties fo:letter-spacing="0.0208in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96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112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3937in"/>
      <style:text-properties style:font-name-asian="Calibri" style:font-size-complex="11pt"/>
    </style:style>
    <style:style style:name="P114" style:parent-style-name="Normal" style:family="paragraph">
      <style:paragraph-properties fo:text-align="justify" fo:line-height="150%" fo:text-indent="0.3937in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3937in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4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>SPRENDIMAS</text:p>
      <text:p text:style-name="P15">DĖL KAUNO RAJONO SAVIVALDYBĖS TARYBOS 2020 M. SAUSIO 23 D. SPRENDIMO NR. TS-1 „DĖL KAUNO RAJONO SAVIVALDYBĖS 2020–2022 M.<text:s/>STRATEGINIO VEIKLOS PLANO PATVIRTINIMO“ PAKEITIMO</text:p>
      <text:p text:style-name="P16"/>
      <text:p text:style-name="P17">2020 m. birželio 25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 dalimi, Kauno rajono savivaldybės taryba <text:s/>n u s p r e n d ž i a:</text:span></text:p>
      <text:p text:style-name="P24"><text:span text:style-name="T25">Pakeisti Kauno rajon</text:span><text:span text:style-name="T26">o savivaldybės 2020–2022 m. strateginį veiklos planą, patvirtintą Kauno rajono savivaldybės tarybos 2020 m. sausio 23 d. sprendimu Nr. TS-1<text:s/></text:span><text:span text:style-name="T27">„Dėl Kauno rajono savivaldybės 2020–2022 m. strateginio veiklos plano patvirtinimo“</text:span><text:span text:style-name="T28">, ir patikslinti programų lėšų pa</text:span><text:span text:style-name="T29">skirstymą (pridedama).</text:span></text:p>
      <text:p text:style-name="P30"/>
      <text:p text:style-name="P31"/>
      <text:p text:style-name="P32">Savivaldybės mer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alia Kupratienė, mob. tel. (8 650) 27 833</text:span></text:p>
      <text:p text:style-name="P51"><text:span text:style-name="T52">KAUNO RAJONO SAVIVALDYBĖS ADMINISTRACIJOS<text:s/></text:span></text:p>
      <text:p text:style-name="P53"><text:span text:style-name="T54">BIUDŽETO IR FINANSŲ SKYRIUS</text:span></text:p>
      <text:p text:style-name="P55"/>
      <text:p text:style-name="P56"><text:span text:style-name="T57">SAVIVALDYBĖS TARYBOS SPRENDIMO „DĖL</text:span><text:span text:style-name="T58"><text:s/>KAUNO RAJONO SAVIVALDYBĖS TARYBOS 2020 M. SAUSIO 23 D. SPRENDIMO NR. TS-1 „DĖL KAUNO RAJONO SAVIVALDYBĖS 2020–2022 M. STRATEGINIO VEIKLOS PLANO PATVIRTINIMO“ PAKEITIMO</text:span><text:span text:style-name="T59">“ PROJEKTO</text:span></text:p>
      <text:p text:style-name="P60"><text:span text:style-name="T61">AIŠKINAMASIS RAŠTAS</text:span></text:p>
      <text:p text:style-name="P62"/>
      <text:p text:style-name="P63">2020 m. birželio 12 d.</text:p>
      <text:p text:style-name="P64">Kaunas</text:p>
      <text:p text:style-name="P65"/>
      <text:p text:style-name="P66"/>
      <text:p text:style-name="P67"><text:span text:style-name="T68">1</text:span><text:span text:style-name="T69">.</text:span><text:span text:style-name="T70"><text:tab/>Sprendimo<text:s/></text:span><text:span text:style-name="T71">projekto rengimą paskatinusios priežastys, tikslai.</text:span></text:p>
      <text:p text:style-name="P72"><text:span text:style-name="T73">Sprendimo projektu siūloma keisti Kauno rajono savivaldybės tarybos 2020 m. sausio 23 d. sprendimą Nr. TS-1 „Dėl Kauno rajono savivaldybės 2020–2022 m. strateginio veiklos plano patvirtinimo“ ir patikslin</text:span><text:span text:style-name="T74">ti 2020–2022 m. strateginio veiklos planą, siekiant efektyviai panaudoti asignavimus. Planuojamos lėšos pagal Valstybės Ekonomikos skatinimo ir koronaviruso (COVID-19) plitimo sukeltų pasekmių mažinimo priemonių planą, papildomos lėšos iš Lietuvos automobi</text:span><text:span text:style-name="T75">lių kelių direkcijos kelių remontui ir tiesimui, finansavimas iš Valstybės investicijų programos švietimo objektų atnaujinimui.</text:span></text:p>
      <text:p text:style-name="P76"><text:span text:style-name="T77">2</text:span><text:span text:style-name="T78">.</text:span><text:span text:style-name="T79"><text:tab/></text:span><text:span text:style-name="T80">Teisinis reglamentavimas (kaip šiuo metu reglamentuojami sprendimo projekte aptariami klausimai).</text:span></text:p>
      <text:p text:style-name="P81"><text:span text:style-name="T82">Lietuvos Respublikos vi</text:span><text:span text:style-name="T83">etos savivaldos įstatymo 18 straipsnio 1 dalies nuostatose teigiama, kad savivaldybės tarybos priimtus teisės aktus gali pakeisti pati savivaldybės taryba.</text:span></text:p>
      <text:p text:style-name="P84"><text:span text:style-name="T85">3</text:span><text:span text:style-name="T86">.</text:span><text:span text:style-name="T87"><text:tab/>Galimi sprendimo priėmimo padariniai (teigiami ir (ar) neigiami).</text:span><text:span text:style-name="T88"><text:tab/></text:span></text:p>
      <text:p text:style-name="P89"><text:span text:style-name="T90">Nėra.</text:span></text:p>
      <text:p text:style-name="P91"><text:span text:style-name="T92">4</text:span><text:span text:style-name="T93">.</text:span><text:span text:style-name="T94"><text:tab/></text:span><text:span text:style-name="T95">Keičiamo ar<text:s/></text:span><text:span text:style-name="T96">pripažįstamo netekusiu galios Savivaldybės tarybos sprendimo pakeitimų sąrašas.</text:span></text:p>
      <text:p text:style-name="P97"><text:span text:style-name="T98">Šiuo sprendimu keičiamas Kauno rajono savivaldybės tarybos 2020 m. sausio 23 d. sprendimas Nr. TS-1<text:s/></text:span><text:span text:style-name="T99">„Dėl Kauno rajono savivaldybės 2020–2022 m. strateginio veiklos plano patvir</text:span><text:span text:style-name="T100">tinimo“.</text:span></text:p>
      <text:p text:style-name="P101"><text:span text:style-name="T102">5</text:span><text:span text:style-name="T103">.</text:span><text:span text:style-name="T104"><text:tab/>Lėšos sprendimui įgyvendinti, jų šaltiniai.</text:span></text:p>
      <text:p text:style-name="P105"><text:span text:style-name="T106">Šiuo sprendimu tikslinamos Kauno rajono savivaldybės 2020 metų strateginėms veiklos programoms įgyvendinti suplanuotos lėšos.</text:span></text:p>
      <text:p text:style-name="P107"><text:span text:style-name="T108">6</text:span><text:span text:style-name="T109">.</text:span><text:span text:style-name="T110"><text:tab/></text:span><text:span text:style-name="T111">Būtinumas skelbti sprendimą Teisės aktų ir kituose registruose.</text:span><text:span text:style-name="T112"><text:s/>Viešinimas.<text:s/></text:span></text:p>
      <text:p text:style-name="P113">Reikalinga skelbti Teisės aktų registre ir viešinti Kauno rajono savivaldybės interneto svetainėje www.krs.lt.</text:p>
      <text:p text:style-name="P114"/>
      <text:p text:style-name="P115"><text:span text:style-name="T116">7</text:span><text:span text:style-name="T117">.</text:span><text:span text:style-name="T118"><text:tab/>Antikorupcinis vertinimas.</text:span></text:p>
      <text:p text:style-name="P119"><text:span text:style-name="T120">Nereikia.</text:span></text:p>
      <text:p text:style-name="P121"><text:span text:style-name="T122">8</text:span><text:span text:style-name="T123">.</text:span><text:span text:style-name="T124"><text:tab/></text:span><text:span text:style-name="T125">Numatomo teisinio reguliavimo poveikio vertinimo rezultatai.</text:span></text:p>
      <text:p text:style-name="P126"><text:span text:style-name="T127">Vertinti nereikia.</text:span></text:p>
      <text:p text:style-name="P128"><text:span text:style-name="T129">9</text:span><text:span text:style-name="T130">.</text:span><text:span text:style-name="T131"><text:tab/></text:span><text:span text:style-name="T132">Kiti, sprendimo iniciatorių nuomone, reikalingi pagrindimai ir paaiškinimai.</text:span></text:p>
      <text:p text:style-name="P133"><text:span text:style-name="T134">Nėra.</text:span></text:p>
      <text:p text:style-name="P135"><text:span text:style-name="T136">10</text:span><text:span text:style-name="T137">.</text:span><text:span text:style-name="T138"><text:tab/></text:span><text:span text:style-name="T139">Sprendimo projekto rengėjai. Asmuo atsakingas už sprendimo įvykdymą.</text:span></text:p>
      <text:p text:style-name="P140">Tarybos sprendimo projektą parengė Biudžeto ir finansų skyriaus vedėja Dalia Kupratienė<text:s/>ir Biudžeto ir finansų skyriaus vedėjo pavaduotoja Gražina Čepulienė.</text:p>
      <text:p text:style-name="P141"/>
      <text:p text:style-name="P142"/>
      <text:p text:style-name="Normal"/>
      <text:p text:style-name="P143"><text:span text:style-name="T144">Biudžeto ir finansų skyriaus vedėja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Dalia Kupratienė</text:span></text:p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6-15T07:19:00Z</meta:creation-date>
    <dc:date>2020-06-15T07:19:00Z</dc:date>
    <meta:print-date>2017-12-11T08:10:00Z</meta:print-date>
    <meta:template xlink:href="Normal.dotm" xlink:type="simple"/>
    <meta:editing-cycles>2</meta:editing-cycles>
    <meta:editing-duration>PT0S</meta:editing-duration>
    <meta:user-defined meta:name="LabbisDVSAttachmentId">afeb3fd2-b405-44f5-abd1-0b4cf36abe91</meta:user-defined>
    <meta:document-statistic meta:page-count="3" meta:paragraph-count="29" meta:word-count="389" meta:character-count="3315" meta:row-count="109" meta:non-whitespace-character-count="2955"/>
  </office:meta>
</office:document-meta>
</file>