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style:style>
    <style:style style:name="T11" style:parent-style-name="DefaultParagraphFont" style:family="text">
      <style:text-properties fo:color="#0000FF" fo:font-size="8.5pt" style:font-size-asian="8.5pt" style:font-size-complex="8.5pt" style:text-underline-type="single" style:text-underline-style="solid" style:text-underline-width="auto" style:text-underline-mode="continuous"/>
    </style:style>
    <style:style style:name="TableColumn13" style:family="table-column">
      <style:table-column-properties style:column-width="3.45in"/>
    </style:style>
    <style:style style:name="TableColumn14" style:family="table-column">
      <style:table-column-properties style:column-width="3.475in"/>
    </style:style>
    <style:style style:name="Table12" style:family="table">
      <style:table-properties style:width="6.925in" style:rel-width="100%" fo:margin-left="0in" table:align="left"/>
    </style:style>
    <style:style style:name="TableRow15" style:family="table-row">
      <style:table-row-properties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ableRow18" style:family="table-row">
      <style:table-row-properties fo:keep-together="always"/>
    </style:style>
    <style:style style:name="TableCell19" style:family="table-cell">
      <style:table-cell-properties fo:border="none" style:writing-mode="lr-tb" fo:padding-top="0in" fo:padding-left="0.0743in" fo:padding-bottom="0in" fo:padding-right="0.0743in"/>
    </style:style>
    <style:style style:name="P20" style:parent-style-name="Normal" style:family="paragraph">
      <style:paragraph-properties fo:keep-with-next="always" fo:keep-together="alway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TableRow22" style:family="table-row">
      <style:table-row-properties style:min-row-height="0.1506in" fo:keep-together="always"/>
    </style:style>
    <style:style style:name="TableCell23" style:family="table-cell">
      <style:table-cell-properties fo:border="none" style:writing-mode="lr-tb" fo:padding-top="0in" fo:padding-left="0.0743in" fo:padding-bottom="0in" fo:padding-right="0.0743in"/>
    </style:style>
    <style:style style:name="P24"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5" style:family="table-cell">
      <style:table-cell-properties fo:border="none" style:writing-mode="lr-tb" fo:padding-top="0in" fo:padding-left="0.0743in" fo:padding-bottom="0in" fo:padding-right="0.0743in"/>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7" style:family="table-row">
      <style:table-row-properties style:min-row-height="0.0909in" fo:keep-together="always"/>
    </style:style>
    <style:style style:name="TableCell28" style:family="table-cell">
      <style:table-cell-properties fo:border="none" style:writing-mode="lr-tb" style:vertical-align="bottom" fo:padding-top="0in" fo:padding-left="0.0743in" fo:padding-bottom="0in" fo:padding-right="0.0743in"/>
    </style:style>
    <style:style style:name="P2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size-complex="12pt"/>
    </style:style>
    <style:style style:name="TableRow31" style:family="table-row">
      <style:table-row-properties style:min-row-height="0.0909in" fo:keep-together="always"/>
    </style:style>
    <style:style style:name="TableCell32" style:family="table-cell">
      <style:table-cell-properties fo:border="none" style:writing-mode="lr-tb" style:vertical-align="bottom" fo:padding-top="0in" fo:padding-left="0.0743in" fo:padding-bottom="0in" fo:padding-right="0.0743in"/>
    </style:style>
    <style:style style:name="P33"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ableRow36" style:family="table-row">
      <style:table-row-properties style:min-row-height="0.0909in" fo:keep-together="always"/>
    </style:style>
    <style:style style:name="TableCell37" style:family="table-cell">
      <style:table-cell-properties fo:border="none" style:writing-mode="lr-tb" style:vertical-align="bottom" fo:padding-top="0in" fo:padding-left="0.0743in" fo:padding-bottom="0in" fo:padding-right="0.0743in"/>
    </style:style>
    <style:style style:name="P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9" style:family="table-row">
      <style:table-row-properties style:min-row-height="0.0909in"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2" style:parent-style-name="DefaultParagraphFont" style:family="text">
      <style:text-properties style:font-weight-complex="bold" style:font-size-complex="12pt"/>
    </style:style>
    <style:style style:name="TableRow43" style:family="table-row">
      <style:table-row-properties style:min-row-height="0.0909in" fo:keep-together="always"/>
    </style:style>
    <style:style style:name="TableCell44" style:family="table-cell">
      <style:table-cell-properties fo:border="none" style:writing-mode="lr-tb" style:vertical-align="bottom" fo:padding-top="0in" fo:padding-left="0.0743in" fo:padding-bottom="0in" fo:padding-right="0.0743in"/>
    </style:style>
    <style:style style:name="P45" style:parent-style-name="Normal" style:family="paragraph">
      <style:paragraph-properties fo:text-align="center" style:vertical-align="baseline"/>
    </style:style>
    <style:style style:name="T46" style:parent-style-name="DefaultParagraphFont" style:family="text">
      <style:text-properties style:font-size-complex="12pt"/>
    </style:style>
    <style:style style:name="P47" style:parent-style-name="Normal" style:family="paragraph">
      <style:paragraph-properties style:vertical-align="baseline" fo:text-indent="0.043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text-properties style:font-size-complex="12pt"/>
    </style:style>
    <style:style style:name="TableColumn144" style:family="table-column">
      <style:table-column-properties style:column-width="2.9458in"/>
    </style:style>
    <style:style style:name="TableColumn145" style:family="table-column">
      <style:table-column-properties style:column-width="1.1645in"/>
    </style:style>
    <style:style style:name="TableColumn146" style:family="table-column">
      <style:table-column-properties style:column-width="2.8145in"/>
    </style:style>
    <style:style style:name="Table143" style:family="table">
      <style:table-properties style:width="6.925in" style:rel-width="100%"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indent="0.5909in"/>
      <style:text-properties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keep-with-next="always" fo:keep-together="always" fo:text-align="end" style:vertical-align="baseline" fo:text-indent="0.5909in"/>
      <style:text-properties fo:font-weight="bold" style:font-weight-asian="bold" style:font-weight-complex="bold" fo:color="#243F60" style:font-size-complex="12pt"/>
    </style:style>
    <style:style style:name="P154" style:parent-style-name="Normal" style:family="paragraph">
      <style:paragraph-properties fo:text-align="justify" style:vertical-align="baseline" fo:text-indent="0.5909in"/>
      <style:text-properties style:font-size-complex="12pt"/>
    </style:style>
    <style:style style:name="P155" style:parent-style-name="Normal" style:family="paragraph">
      <style:paragraph-properties fo:text-align="justify" style:vertical-align="baseline" fo:text-indent="0.5909in"/>
      <style:text-properties style:font-size-complex="12pt"/>
    </style:style>
    <style:style style:name="P156" style:parent-style-name="Normal" style:family="paragraph">
      <style:paragraph-properties fo:text-align="justify" style:vertical-align="baseline"/>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margin-right="0.1937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style:vertical-align="baseline"/>
      <style:text-properties style:font-size-complex="12pt"/>
    </style:style>
    <style:style style:name="P162" style:parent-style-name="Normal" style:family="paragraph">
      <style:paragraph-properties fo:text-align="justify" style:vertical-align="baseline"/>
      <style:text-properties style:font-size-complex="12pt"/>
    </style:style>
    <style:style style:name="P163" style:parent-style-name="Normal" style:family="paragraph">
      <style:paragraph-properties fo:text-align="justify" style:vertical-align="baseline"/>
      <style:text-properties style:font-size-complex="12pt"/>
    </style:style>
    <style:style style:name="P164"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65"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66"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67"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68"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69"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0"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1"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2"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3"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4"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5"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6"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7"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8"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79" style:parent-style-name="Normal" style:family="paragraph">
      <style:paragraph-properties fo:text-align="justify" style:vertical-align="baseline">
        <style:tab-stops>
          <style:tab-stop style:type="left" style:position="0.2958in"/>
        </style:tab-stops>
      </style:paragraph-properties>
      <style:text-properties style:font-size-complex="12pt"/>
    </style:style>
    <style:style style:name="P180"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187" style:parent-style-name="Normal" style:family="paragraph">
      <style:paragraph-properties fo:margin-left="3.7409in">
        <style:tab-stops>
          <style:tab-stop style:type="left" style:position="-0.2201in"/>
          <style:tab-stop style:type="left" style:position="0.9611in"/>
          <style:tab-stop style:type="left" style:position="1.372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left="3.7409in">
        <style:tab-stops/>
      </style:paragraph-properties>
      <style:text-properties style:font-size-complex="12pt"/>
    </style:style>
    <style:style style:name="P190" style:parent-style-name="Normal" style:family="paragraph">
      <style:paragraph-properties fo:margin-left="3.7409in">
        <style:tab-stops/>
      </style:paragraph-properties>
      <style:text-properties style:font-size-complex="12pt"/>
    </style:style>
    <style:style style:name="P191" style:parent-style-name="Normal" style:family="paragraph">
      <style:paragraph-properties fo:margin-left="3.7409in">
        <style:tab-stops/>
      </style:paragraph-properties>
      <style:text-properties style:font-size-complex="12pt"/>
    </style:style>
    <style:style style:name="P192" style:parent-style-name="Normal" style:family="paragraph">
      <style:paragraph-properties fo:margin-left="3.7409in">
        <style:tab-stops/>
      </style:paragraph-properties>
      <style:text-properties style:font-size-complex="12pt"/>
    </style:style>
    <style:style style:name="P193" style:parent-style-name="Normal" style:family="paragraph">
      <style:paragraph-properties fo:text-indent="0.5909in"/>
      <style:text-properties style:font-size-complex="12pt"/>
    </style:style>
    <style:style style:name="P194" style:parent-style-name="Normal" style:family="paragraph">
      <style:paragraph-properties fo:text-indent="0.5909in"/>
      <style:text-properties style:font-size-complex="12p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909in"/>
      <style:text-properties fo:font-weight="bold" style:font-weight-asian="bold" style:font-size-complex="12pt"/>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909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909in"/>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style:letter-kerning="true" style:font-size-complex="12pt" style:language-asian="zh" style:country-asian="CN" style:language-complex="hi" style:country-complex="IN"/>
    </style:style>
    <style:style style:name="T212" style:parent-style-name="DefaultParagraphFont" style:family="text">
      <style:text-properties style:font-name-asian="Calibri" style:letter-kerning="true" style:font-size-complex="12pt" style:language-asian="zh" style:country-asian="CN" style:language-complex="hi" style:country-complex="IN"/>
    </style:style>
    <style:style style:name="T213" style:parent-style-name="DefaultParagraphFont" style:family="text">
      <style:text-properties style:font-name-asian="Calibri" style:letter-kerning="true" style:font-size-complex="12pt" style:language-asian="zh" style:country-asian="CN" style:language-complex="hi" style:country-complex="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font-name-asian="Calibri" style:letter-kerning="true" style:font-size-complex="12pt" style:language-asian="zh" style:country-asian="CN" style:language-complex="hi" style:country-complex="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479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font-style-complex="italic"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etter-kerning="true" style:font-size-complex="12pt" style:language-asian="lt" style:country-asian="LT"/>
    </style:style>
    <style:style style:name="P240"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tyle-complex="italic" style:font-size-complex="12pt" style:language-asian="lt" style:country-asian="L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7479in"/>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7479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P436"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tyle-complex="italic" style:font-size-complex="12pt" style:language-asian="lt" style:country-asian="LT"/>
    </style:style>
    <style:style style:name="P440"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441" style:parent-style-name="DefaultParagraphFont" style:family="text">
      <style:text-properties fo:font-weight="bold" style:font-weight-asian="bold" style:font-weight-complex="bold" style:font-style-complex="italic" style:font-size-complex="12pt" style:language-asian="lt" style:country-asian="LT"/>
    </style:style>
    <style:style style:name="P442"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10" style:parent-style-name="Normal" style:family="paragraph">
      <style:paragraph-properties fo:text-align="justify" fo:text-indent="0.7479in"/>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fo:text-indent="0.7479in"/>
      <style:text-properties fo:font-weight="bold" style:font-weight-asian="bold"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7479in"/>
      <style:text-properties style:font-size-complex="12pt" style:language-asian="lt" style:country-asian="LT"/>
    </style:style>
    <style:style style:name="P577" style:parent-style-name="Normal" style:family="paragraph">
      <style:paragraph-properties fo:text-align="center"/>
      <style:text-properties style:font-size-complex="12pt"/>
    </style:style>
    <style:style style:name="P578"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fo:text-transform="uppercase"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12"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9847in"/>
          <style:tab-stop style:type="left" style:position="1.0833in"/>
        </style:tab-stops>
      </style:paragraph-properties>
      <style:text-properties style:font-size-complex="12pt"/>
    </style:style>
    <style:style style:name="P61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909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text-properties style:font-size-complex="12pt"/>
    </style:style>
    <style:style style:name="P69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text-properties style:font-size-complex="12pt"/>
    </style:style>
    <style:style style:name="P694" style:parent-style-name="Normal" style:family="paragraph">
      <style:paragraph-properties>
        <style:tab-stops>
          <style:tab-stop style:type="left" style:position="0.4923in"/>
        </style:tab-stops>
      </style:paragraph-properties>
      <style:text-properties style:font-size-complex="12pt"/>
    </style:style>
    <style:style style:name="TableColumn696" style:family="table-column">
      <style:table-column-properties style:column-width="3.2486in"/>
    </style:style>
    <style:style style:name="TableColumn697" style:family="table-column">
      <style:table-column-properties style:column-width="0.3937in"/>
    </style:style>
    <style:style style:name="TableColumn698" style:family="table-column">
      <style:table-column-properties style:column-width="3.0437in"/>
    </style:style>
    <style:style style:name="Table695" style:family="table">
      <style:table-properties style:width="6.6861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tab-stops>
          <style:tab-stop style:type="left" style:position="0.4923in"/>
        </style:tab-stops>
      </style:paragraph-properties>
      <style:text-properties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ab-stops>
          <style:tab-stop style:type="left" style:position="0.4923in"/>
        </style:tab-stops>
      </style:paragraph-properties>
      <style:text-properties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ab-stops>
          <style:tab-stop style:type="left" style:position="0.4923in"/>
        </style:tab-stops>
      </style:paragraph-properties>
      <style:text-properties style:font-size-complex="12pt"/>
    </style:style>
    <style:style style:name="P706" style:parent-style-name="Normal" style:family="paragraph">
      <style:paragraph-properties>
        <style:tab-stops>
          <style:tab-stop style:type="left" style:position="0.4923in"/>
        </style:tab-stops>
      </style:paragraph-properties>
      <style:text-properties style:font-size-complex="12pt"/>
    </style:style>
    <style:style style:name="P707" style:parent-style-name="Normal" style:family="paragraph">
      <style:paragraph-properties>
        <style:tab-stops>
          <style:tab-stop style:type="left" style:position="0.4923in"/>
        </style:tab-stops>
      </style:paragraph-properties>
      <style:text-properties style:font-size-complex="12pt"/>
    </style:style>
    <style:style style:name="P708" style:parent-style-name="Normal" style:family="paragraph">
      <style:paragraph-properties>
        <style:tab-stops>
          <style:tab-stop style:type="left" style:position="0.4923in"/>
        </style:tab-stops>
      </style:paragraph-properties>
      <style:text-properties style:font-size-complex="12pt"/>
    </style:style>
    <style:style style:name="P709" style:parent-style-name="Normal" style:family="paragraph">
      <style:paragraph-properties>
        <style:tab-stops>
          <style:tab-stop style:type="left" style:position="0.4923in"/>
        </style:tab-stops>
      </style:paragraph-properties>
      <style:text-properties style:font-size-complex="12pt"/>
    </style:style>
    <style:style style:name="P710" style:parent-style-name="Normal" style:family="paragraph">
      <style:paragraph-properties>
        <style:tab-stops>
          <style:tab-stop style:type="left" style:position="0.4923in"/>
        </style:tab-stops>
      </style:paragraph-properties>
      <style:text-properties style:font-size-complex="12pt"/>
    </style:style>
    <style:style style:name="P711" style:parent-style-name="Normal" style:family="paragraph">
      <style:paragraph-properties>
        <style:tab-stops>
          <style:tab-stop style:type="left" style:position="0.4923in"/>
        </style:tab-stops>
      </style:paragraph-properties>
      <style:text-properties style:font-size-complex="12pt"/>
    </style:style>
    <style:style style:name="P712" style:parent-style-name="Normal" style:family="paragraph">
      <style:paragraph-properties>
        <style:tab-stops>
          <style:tab-stop style:type="left" style:position="0.4923in"/>
        </style:tab-stops>
      </style:paragraph-properties>
      <style:text-properties style:font-size-complex="12pt"/>
    </style:style>
    <style:style style:name="P713" style:parent-style-name="Normal" style:family="paragraph">
      <style:paragraph-properties>
        <style:tab-stops>
          <style:tab-stop style:type="left" style:position="0.4923in"/>
        </style:tab-stops>
      </style:paragraph-properties>
      <style:text-properties style:font-size-complex="12pt"/>
    </style:style>
    <style:style style:name="P714" style:parent-style-name="Normal" style:family="paragraph">
      <style:paragraph-properties>
        <style:tab-stops>
          <style:tab-stop style:type="left" style:position="0.4923in"/>
        </style:tab-stops>
      </style:paragraph-properties>
      <style:text-properties style:font-size-complex="12pt"/>
    </style:style>
    <style:style style:name="P715" style:parent-style-name="Normal" style:family="paragraph">
      <style:paragraph-properties>
        <style:tab-stops>
          <style:tab-stop style:type="left" style:position="0.4923in"/>
        </style:tab-stops>
      </style:paragraph-properties>
      <style:text-properties style:font-size-complex="12pt"/>
    </style:style>
    <style:style style:name="P716" style:parent-style-name="Normal" style:family="paragraph">
      <style:paragraph-properties>
        <style:tab-stops>
          <style:tab-stop style:type="left" style:position="0.4923in"/>
        </style:tab-stops>
      </style:paragraph-properties>
      <style:text-properties style:font-size-complex="12pt"/>
    </style:style>
    <style:style style:name="P717" style:parent-style-name="Normal" style:family="paragraph">
      <style:paragraph-properties>
        <style:tab-stops>
          <style:tab-stop style:type="left" style:position="0.4923in"/>
        </style:tab-stops>
      </style:paragraph-properties>
      <style:text-properties style:font-size-complex="12pt"/>
    </style:style>
    <style:style style:name="P718" style:parent-style-name="Normal" style:family="paragraph">
      <style:paragraph-properties>
        <style:tab-stops>
          <style:tab-stop style:type="left" style:position="0.4923in"/>
        </style:tab-stops>
      </style:paragraph-properties>
      <style:text-properties style:font-size-complex="12pt"/>
    </style:style>
    <style:style style:name="P719" style:parent-style-name="Normal" style:family="paragraph">
      <style:paragraph-properties>
        <style:tab-stops>
          <style:tab-stop style:type="left" style:position="0.4923in"/>
        </style:tab-stops>
      </style:paragraph-properties>
      <style:text-properties style:font-size-complex="12pt"/>
    </style:style>
    <style:style style:name="P720" style:parent-style-name="Normal" style:family="paragraph">
      <style:paragraph-properties>
        <style:tab-stops>
          <style:tab-stop style:type="left" style:position="0.4923in"/>
        </style:tab-stops>
      </style:paragraph-properties>
      <style:text-properties style:font-size-complex="12pt"/>
    </style:style>
    <style:style style:name="P721" style:parent-style-name="Normal" style:family="paragraph">
      <style:paragraph-properties>
        <style:tab-stops>
          <style:tab-stop style:type="left" style:position="0.4923in"/>
        </style:tab-stops>
      </style:paragraph-properties>
      <style:text-properties style:font-size-complex="12pt"/>
    </style:style>
    <style:style style:name="P722" style:parent-style-name="Normal" style:family="paragraph">
      <style:paragraph-properties>
        <style:tab-stops>
          <style:tab-stop style:type="left" style:position="0.4923in"/>
        </style:tab-stops>
      </style:paragraph-properties>
      <style:text-properties style:font-size-complex="12pt"/>
    </style:style>
    <style:style style:name="P723" style:parent-style-name="Normal" style:family="paragraph">
      <style:paragraph-properties>
        <style:tab-stops>
          <style:tab-stop style:type="left" style:position="0.4923in"/>
        </style:tab-stops>
      </style:paragraph-properties>
      <style:text-properties style:font-size-complex="12pt"/>
    </style:style>
    <style:style style:name="P724" style:parent-style-name="Normal" style:family="paragraph">
      <style:paragraph-properties>
        <style:tab-stops>
          <style:tab-stop style:type="left" style:position="0.4923in"/>
        </style:tab-stops>
      </style:paragraph-properties>
      <style:text-properties style:font-size-complex="12pt"/>
    </style:style>
    <style:style style:name="P725" style:parent-style-name="Normal" style:family="paragraph">
      <style:paragraph-properties>
        <style:tab-stops>
          <style:tab-stop style:type="left" style:position="0.4923in"/>
        </style:tab-stops>
      </style:paragraph-properties>
      <style:text-properties style:font-size-complex="12pt"/>
    </style:style>
    <style:style style:name="P726" style:parent-style-name="Normal" style:family="paragraph">
      <style:paragraph-properties>
        <style:tab-stops>
          <style:tab-stop style:type="left" style:position="0.4923in"/>
        </style:tab-stops>
      </style:paragraph-properties>
      <style:text-properties style:font-size-complex="12pt"/>
    </style:style>
    <style:style style:name="P727" style:parent-style-name="Normal" style:family="paragraph">
      <style:paragraph-properties>
        <style:tab-stops>
          <style:tab-stop style:type="left" style:position="0.4923in"/>
        </style:tab-stops>
      </style:paragraph-properties>
      <style:text-properties style:font-size-complex="12pt"/>
    </style:style>
    <style:style style:name="P728" style:parent-style-name="Normal" style:family="paragraph">
      <style:paragraph-properties>
        <style:tab-stops>
          <style:tab-stop style:type="left" style:position="0.4923in"/>
        </style:tab-stops>
      </style:paragraph-properties>
      <style:text-properties style:font-size-complex="12pt"/>
    </style:style>
    <style:style style:name="P729" style:parent-style-name="Normal" style:family="paragraph">
      <style:paragraph-properties>
        <style:tab-stops>
          <style:tab-stop style:type="left" style:position="0.4923in"/>
        </style:tab-stops>
      </style:paragraph-properties>
      <style:text-properties style:font-size-complex="12pt"/>
    </style:style>
    <style:style style:name="P730" style:parent-style-name="Normal" style:family="paragraph">
      <style:paragraph-properties>
        <style:tab-stops>
          <style:tab-stop style:type="left" style:position="0.4923in"/>
        </style:tab-stops>
      </style:paragraph-properties>
      <style:text-properties style:font-size-complex="12pt"/>
    </style:style>
    <style:style style:name="P731" style:parent-style-name="Normal" style:family="paragraph">
      <style:paragraph-properties>
        <style:tab-stops>
          <style:tab-stop style:type="left" style:position="0.4923in"/>
        </style:tab-stops>
      </style:paragraph-properties>
      <style:text-properties style:font-size-complex="12pt"/>
    </style:style>
    <style:style style:name="P732" style:parent-style-name="Normal" style:family="paragraph">
      <style:paragraph-properties>
        <style:tab-stops>
          <style:tab-stop style:type="left" style:position="0.4923in"/>
        </style:tab-stops>
      </style:paragraph-properties>
      <style:text-properties style:font-size-complex="12pt"/>
    </style:style>
    <style:style style:name="P733" style:parent-style-name="Normal" style:family="paragraph">
      <style:paragraph-properties>
        <style:tab-stops>
          <style:tab-stop style:type="left" style:position="0.4923in"/>
        </style:tab-stops>
      </style:paragraph-properties>
      <style:text-properties style:font-size-complex="12pt"/>
    </style:style>
    <style:style style:name="T734"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text:span text:style-name="T11">e</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
          </table:table-cell>
          <table:covered-table-cell/>
        </table:table-row>
        <table:table-row table:style-name="TableRow18">
          <table:table-cell table:style-name="TableCell19" table:number-columns-spanned="2">
            <text:p text:style-name="P20"><text:span text:style-name="T21">Zarasų rajono savivaldybės TARYBA</text:span></text:p>
          </table:table-cell>
          <table:covered-table-cell/>
        </table:table-row>
        <table:table-row table:style-name="TableRow22">
          <table:table-cell table:style-name="TableCell23">
            <text:h text:style-name="P24" text:outline-level="4"/>
          </table:table-cell>
          <table:table-cell table:style-name="TableCell25">
            <text:p text:style-name="P26"/>
          </table:table-cell>
        </table:table-row>
        <table:table-row table:style-name="TableRow27">
          <table:table-cell table:style-name="TableCell28" table:number-columns-spanned="2">
            <text:p text:style-name="P29"><text:span text:style-name="T30">SPRENDIMAS</text:span></text:p>
          </table:table-cell>
          <table:covered-table-cell/>
        </table:table-row>
        <table:table-row table:style-name="TableRow31">
          <table:table-cell table:style-name="TableCell32" table:number-columns-spanned="2">
            <text:p text:style-name="P33"><text:span text:style-name="T34">DĖL ZARASŲ RAJONO SAVIVALDYBĖS TARYBOS 2023 M. LAPKRIČIO 30 D. SPRENDIMO NR. T-232 „DĖL ZARASŲ RAJONO SAVIVALDYBĖS<text:s/></text:span><text:span text:style-name="T35">ŽELDYNŲ IR ŽELDINIŲ APSAUGOS, PRIEŽIŪROS IR TVARKYMO KOMISIJOS SUDARYMO IR JOS NUOSTATŲ PATVIRTINIMO“ PAKEITIMO</text:span></text:p>
          </table:table-cell>
          <table:covered-table-cell/>
        </table:table-row>
        <table:table-row table:style-name="TableRow36">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20 <text:s text:c="4"/>m. <text:s text:c="23"/>d. Nr.<text:s/></text:span></text:p>
          </table:table-cell>
          <table:covered-table-cell/>
        </table:table-row>
        <table:table-row table:style-name="TableRow43">
          <table:table-cell table:style-name="TableCell44" table:number-columns-spanned="2">
            <text:p text:style-name="P45"><text:span text:style-name="T46">Zarasai</text:span></text:p>
          </table:table-cell>
          <table:covered-table-cell/>
        </table:table-row>
      </table:table>
      <text:p text:style-name="P47"/>
      <text:p text:style-name="P48"><text:span text:style-name="T49">Vadovaudamasi Lietuvos Respublikos vietos savivaldos įstatymo 15 straipsnio 2 dalies 4<text:s/></text:span><text:span text:style-name="T50">punktu, Lietuvos Respublikos želdynų įstatymo 5 straipsnio 1 dalies 5 punktu, 25 straipsniu, Lietuvos Respublikos aplinkos ministro 2024 m. vasario 19 d. įsakymu Nr. D1-52 „Dėl Želdynų ir želdinių apsaugos, priežiūros ir tvarkymo komisijos atlygio dydžio i</text:span><text:span text:style-name="T51">r mokėjimo tvarkos nustatymo“, Zarasų rajono savivaldybės taryba n u s p r e n d ž i a:</text:span></text:p>
      <text:p text:style-name="P52"><text:span text:style-name="T53">1</text:span><text:span text:style-name="T54">.</text:span><text:span text:style-name="T55"><text:tab/>Pakeisti Zarasų rajono savivaldybės tarybos 2023 m. lapkričio 30 d. sprendimą Nr. T-232 „Dėl Zarasų rajono savivaldybės želdynų ir želdinių apsaugos, priežiūros<text:s/></text:span><text:span text:style-name="T56">ir tvarkymo komisijos sudarymo ir jos nuostatų patvirtinimo“:</text:span></text:p>
      <text:p text:style-name="P57"><text:span text:style-name="T58">1.1</text:span><text:span text:style-name="T59">. išdėstyti 1 punktą taip:</text:span></text:p>
      <text:p text:style-name="P60"><text:span text:style-name="T61">„</text:span><text:span text:style-name="T62">1</text:span><text:span text:style-name="T63">. Sudaryti Zarasų rajono savivaldybės želdynų ir želdinių apsaugos, priežiūros ir tvarkymo komisiją (toliau – komisija) šios sudėties</text:span><text:span text:style-name="T64">:</text:span></text:p>
      <text:p text:style-name="P65"><text:span text:style-name="T66">1.1</text:span><text:span text:style-name="T67">.</text:span><text:span text:style-name="T68"><text:tab/></text:span><text:span text:style-name="T69">Pirmininkas – Kęstutis Stankevičius, rajono Savivaldybės tarybos narys;</text:span></text:p>
      <text:p text:style-name="P70"><text:span text:style-name="T71">1.2</text:span><text:span text:style-name="T72">.</text:span><text:span text:style-name="T73"><text:tab/>Pirmininko pavaduotojas – Evaldas Ulianskas, rajono Savivaldybės administracijos Architektūros ir teritorijų planavimo skyriaus vedėjas–Savivaldybės vyriausiasis architektas.</text:span></text:p>
      <text:p text:style-name="P74"><text:span text:style-name="T75">1.3</text:span><text:span text:style-name="T76">.</text:span><text:span text:style-name="T77"><text:tab/>Nariai:</text:span></text:p>
      <text:p text:style-name="P78"><text:span text:style-name="T79">1.3.1</text:span><text:span text:style-name="T80">.</text:span><text:span text:style-name="T81"><text:tab/>Eugenija Razmienė, Statybos ir infrastruktūros skyriaus vyresnioji specialistė (Komisijos sekretorė);</text:span></text:p>
      <text:p text:style-name="P82"><text:span text:style-name="T83">1.3.2</text:span><text:span text:style-name="T84">.</text:span><text:span text:style-name="T85"><text:tab/>Darius Kilbauskas, MB „Žemėtvarkos biuras“ ir MB „Vėjukas“ vadovas, matininkas, geodezininkas;</text:span></text:p>
      <text:p text:style-name="P86"><text:span text:style-name="T87">1.3.3</text:span><text:span text:style-name="T88">.</text:span><text:span text:style-name="T89"><text:tab/>Tomas Kokan</text:span><text:span text:style-name="T90">ka, sertifikuotas Europos medžių priežiūros specialistas, Lietuvos arboristų asociacijos atstovas;</text:span></text:p>
      <text:p text:style-name="P91"><text:span text:style-name="T92">1.3.4</text:span><text:span text:style-name="T93">.</text:span><text:span text:style-name="T94"><text:tab/>Stanislovas Sinkevičius, ekologijos mokslų daktaras;</text:span></text:p>
      <text:p text:style-name="P95"><text:span text:style-name="T96">1.3.5</text:span><text:span text:style-name="T97">.</text:span><text:span text:style-name="T98"><text:tab/>Martynas Girčys, Zarasų r. sav., Dusetų sen., Marciūniškių k. gyventojas;</text:span></text:p>
      <text:p text:style-name="P99"><text:span text:style-name="T100">1.3.6</text:span><text:span text:style-name="T101">.</text:span><text:span text:style-name="T102"><text:tab/>Olegas Pauliukovas, Zarasų rajono savivaldybės gyventojas;</text:span></text:p>
      <text:p text:style-name="P103"><text:span text:style-name="T104">1.4</text:span><text:span text:style-name="T105">.</text:span><text:span text:style-name="T106"><text:tab/>seniūnijos, kurios teritorijoje yra želdiniai ar želdynai dėl kurių svarstomas klausimas, seniūnas;</text:span></text:p>
      <text:p text:style-name="P107"><text:span text:style-name="T108">1.5</text:span><text:span text:style-name="T109">.</text:span><text:span text:style-name="T110"><text:tab/>vienas iš seniūnijų, kurios teritorijoje yra želdiniai ar želdynai dėl kur</text:span><text:span text:style-name="T111">ių svarstomas klausimas, deleguotų asmenų:</text:span></text:p>
      <text:p text:style-name="P112"><text:span text:style-name="T113">1.5.1</text:span><text:span text:style-name="T114">.</text:span><text:span text:style-name="T115"><text:tab/>Algirdas Lekaveckas, Dusetų seniūnijos seniūno pavaduotojas, Dusetų seniūnija;</text:span></text:p>
      <text:p text:style-name="P116"><text:span text:style-name="T117">1.5.2</text:span><text:span text:style-name="T118">.</text:span><text:span text:style-name="T119"><text:tab/>Valdas Krausevičius, Imbrado seniūnaitijos seniūnaitis, Imbrado seniūnija;</text:span></text:p>
      <text:p text:style-name="P120"><text:span text:style-name="T121">1.5.3</text:span><text:span text:style-name="T122">.</text:span><text:span text:style-name="T123"><text:tab/>Vytautas Budrys, Biržūnų sen</text:span><text:span text:style-name="T124">iūnaitijos seniūnaitis, Salako seniūnija;</text:span></text:p>
      <text:p text:style-name="P125"><text:span text:style-name="T126">1.5.4</text:span><text:span text:style-name="T127">.</text:span><text:span text:style-name="T128"><text:tab/>Artūras Purvinskis, Smalvų seniūnaitijos seniūnaitis, Turmanto seniūnija;</text:span></text:p>
      <text:p text:style-name="P129"><text:span text:style-name="T130">1.5.5</text:span><text:span text:style-name="T131">.</text:span><text:span text:style-name="T132"><text:tab/>Renata Veličkienė, Sėlių seniūnaitijos seniūnaitė, Zarasų seniūnija.</text:span></text:p>
      <text:p text:style-name="P133"><text:span text:style-name="T134">1.2</text:span><text:span text:style-name="T135">. išdėstyti<text:s/></text:span><text:span text:style-name="T136">Zarasų rajono savivaldybės želdynų ir želdinių apsaugos, priežiūros ir tvarkymo komisijos nuostatus<text:s/></text:span><text:span text:style-name="T137">nauja redakcija (pridedama).<text:s/></text:span></text:p>
      <text:p text:style-name="P138"><text:span text:style-name="T139">2</text:span><text:span text:style-name="T140">.</text:span><text:span text:style-name="T141"><text:tab/>Paskelbti sprendimą Teisės aktų registre ir rajono Savivaldybės interneto svetainėje www.zarasai.lt.</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Savivaldybės meras<text:s/></text:p>
          </table:table-cell>
          <table:table-cell table:style-name="TableCell150">
            <text:p text:style-name="P151"/>
          </table:table-cell>
          <table:table-cell table:style-name="TableCell152">
            <text:h text:style-name="P153" text:outline-level="3"/>
          </table:table-cell>
        </table:table-row>
      </table:table>
      <text:p text:style-name="P154"/>
      <text:p text:style-name="P155"/>
      <text:p text:style-name="P156">Parengė</text:p>
      <text:p text:style-name="P157">Eugenija Razmienė</text:p>
      <text:p text:style-name="P158"/>
      <text:p text:style-name="P159">Statybos ir infrastruktūros skyriaus</text:p>
      <text:p text:style-name="P160">vyresnioji specialistė<text:s/></text:p>
      <text:p text:style-name="P161">2024-10-17</text:p>
      <text:p text:style-name="P162"/>
      <text:p text:style-name="P163">Pateikti:<text:s/></text:p>
      <text:p text:style-name="P164">Finansų skyriui;</text:p>
      <text:p text:style-name="P165">Apskaitos skyriui;</text:p>
      <text:soft-page-break/>
      <text:p text:style-name="P166">Zarasų <text:s/>rajono savivaldybės administracijos seniūnijoms;</text:p>
      <text:p text:style-name="P167">Kęstučiui Stankevičiui, rajono<text:s/>Savivaldybės tarybos nariui – el. p. kestutisstankevicius75@gmail.com;</text:p>
      <text:p text:style-name="P168">Evaldui Ulianskui, rajono Savivaldybės administracijos Architektūros ir teritorijų planavimo skyriaus vedėjas–Savivaldybės vyriausiasis architektui – el. p. evaldas.ulianskas@zarasai.lt;</text:p>
      <text:p text:style-name="P169">Dariui Kilbauskui, Mažosios bendrijos „Žemėtvarkos biuras“ ir MB „Vėjukas“ vadovui, el. p. darius.kilbauskas@gmail.com;</text:p>
      <text:p text:style-name="P170">Tomui Kokankai – tomas42195os@gmail.com;</text:p>
      <text:p text:style-name="P171">Stanislovui Sinkevičiui, ekologijos mokslų daktarui – el. p. stanislovas.sinkevicius@gmail.com;</text:p>
      <text:p text:style-name="P172">Martynui Girčiui – el. p. martynasgircys1@gmail.com;</text:p>
      <text:p text:style-name="P173">Olegui Pauliukovui – el. p. olegas.pauliukovas@gmail.com;</text:p>
      <text:p text:style-name="P174">Algirdui Lekaveckui, Dusetų seniūnijos seniūno pavaduotojui – el. p. algirdas.lekaveckas@zarasai.lt;</text:p>
      <text:p text:style-name="P175">Valdui Krausevičiui, Imbrado<text:s/>seniūnaitijos seniūnaičiui – el. p. valdaskraucevicius@gmail.com;</text:p>
      <text:p text:style-name="P176">Vytautui Budriui, Biržūnų seniūnaitijos seniūnaičiui – el. p. vytautas@gmail.com;</text:p>
      <text:p text:style-name="P177">Artūrui Purvinskiui, Smalvų seniūnaitijos seniūnaičiui – el. p. artaz93@gmail.com;</text:p>
      <text:p text:style-name="P178">Renatai Veličkienei, Sėlių seniūnaitijos seniūnaitei – el. p. renata.velickiene@gmail.com</text:p>
      <text:p text:style-name="P179"/>
      <text:p text:style-name="P180"/>
      <text:p text:style-name="P187"><text:span text:style-name="T188">PATVIRTINTA</text:span></text:p>
      <text:p text:style-name="P189">Zarasų rajono savivaldybės tarybos<text:s/></text:p>
      <text:p text:style-name="P190">2023 m. lapkričio 30 d. sprendimu Nr. T-232</text:p>
      <text:p text:style-name="P191">(2024 m. spalio <text:s text:c="12"/>d. sprendimo</text:p>
      <text:p text:style-name="P192">redakcija)</text:p>
      <text:p text:style-name="P193"/>
      <text:p text:style-name="P194"/>
      <text:p text:style-name="P195"><text:span text:style-name="T196">ZARASŲ RAJONO SAVIVALDYBĖS ŽELDYNŲ IR ŽELDINIŲ APSAUGOS, PRIEŽIŪROS IR TVARKYMO KOMISIJOS NUOSTATAI</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text:span><text:span text:style-name="T207"><text:tab/>Zarasų rajono savivaldybės želdynų ir želdinių apsaugos, priežiūros ir tvarkymo komisijos nuostatai</text:span><text:span text:style-name="T208"><text:s/>(toliau – Nuostatai) nustato Zarasų rajono savivaldybės (toliau – Savivaldybė) želdynų ir želdinių apsaugos, priežiūros ir tvarkymo komisijos (toliau – Komisija)</text:span><text:span text:style-name="T209"><text:s/>funkcijas, teises ir pareigas, komisijos sudarymo, jos darbo organizavimo tvarką.</text:span></text:p>
      <text:p text:style-name="P210"><text:span text:style-name="T211">2</text:span><text:span text:style-name="T212">.</text:span><text:span text:style-name="T213"><text:tab/></text:span><text:span text:style-name="T214">Komi</text:span><text:span text:style-name="T215">sija savo veikloje vadovaujasi Lietuvos Respublikos želdynų įstatymu, Lietuvos Respublikos Vyriausybės nutarimais, Lietuvos Respublikos aplinkos ministro įsakymais,<text:s/></text:span><text:span text:style-name="T216">Zarasų rajono savivaldybės<text:s/></text:span><text:span text:style-name="T217">želdynų ir želdinių apsaugos taisyklėmis,</text:span><text:span text:style-name="T218"><text:s/>kitais Lietuvos Respub</text:span><text:span text:style-name="T219">likoje galiojančiais teisės aktais, reglamentuojančiais želdynų ir želdinių apsaugą, priežiūrą bei tvarkymą.</text:span></text:p>
      <text:p text:style-name="P220"><text:span text:style-name="T221">3</text:span><text:span text:style-name="T222">.</text:span><text:span text:style-name="T223"><text:tab/>Komisija sudaroma ir jos nuostatai tvirtinami Zarasų rajono savivaldybės tarybos sprendimu.</text:span></text:p>
      <text:p text:style-name="P224"><text:span text:style-name="T225">4</text:span><text:span text:style-name="T226">.</text:span><text:span text:style-name="T227"><text:tab/>Komisijos darbas grindžiamas kolegialiu k</text:span><text:span text:style-name="T228">lausimų svarstymu, teisėtumo principu, asmenine komisijos narių atsakomybe už jos kompetencijai priskiriamų klausimų svarstymą ir sprendimų priėmimo nešališkumu. Priimdama sprendimus, Komisija yra savarankiška.<text:s/></text:span></text:p>
      <text:p text:style-name="P229"><text:span text:style-name="T230">5</text:span><text:span text:style-name="T231">.</text:span><text:span text:style-name="T232"><text:tab/>Nuostatuose vartojamos sąvokos supran</text:span><text:span text:style-name="T233">tamos taip, kaip jos apibrėžtos Lietuvos Respublikos želdynų įstatyme ir šio įstatymo įgyvendinamuosiuose teisės aktuose.</text:span></text:p>
      <text:p text:style-name="P234"/>
      <text:h text:style-name="P235" text:outline-level="2"><text:span text:style-name="T236">II</text:span><text:span text:style-name="T237"><text:s/>SKYRIUS</text:span></text:h>
      <text:p text:style-name="P238"><text:span text:style-name="T239">KOMISIJOS TIKSLAS IR FUNKCIJOS</text:span></text:p>
      <text:p text:style-name="P240"/>
      <text:p text:style-name="P241"><text:span text:style-name="T242">6</text:span><text:span text:style-name="T243">.</text:span><text:span text:style-name="T244"><text:tab/>Komisijos tikslas – užtikrinti želdinių ir želdynų priežiūrą, organizuoti jų<text:s/></text:span><text:span text:style-name="T245">apsaugą, kirtimą ir pertvarkymą Savivaldybės teritorijoje.</text:span></text:p>
      <text:p text:style-name="P246"><text:span text:style-name="T247">7</text:span><text:span text:style-name="T248">.</text:span><text:span text:style-name="T249"><text:tab/>Komisijos funkcija – teikti išvadas Savivaldybės vykdomajai institucijai dėl būtinybės kirsti ar kitaip pašalinti iš augimo vietos saugotinus želdinius (ne miško ūkio paskirties žemėje) Liet</text:span><text:span text:style-name="T250">uvos Respublikos želdynų įstatymo 13 straipsnio 10 dalyje numatytais atvejais ir tvarka.</text:span></text:p>
      <text:p text:style-name="P251"/>
      <text:h text:style-name="P252" text:outline-level="2"><text:span text:style-name="T253">III</text:span><text:span text:style-name="T254"><text:s/>SKYRIUS</text:span></text:h>
      <text:h text:style-name="P255" text:outline-level="3"><text:span text:style-name="T256">KOMISIJOS SUDARYMAS</text:span></text:h>
      <text:p text:style-name="P257"/>
      <text:p text:style-name="P258"><text:span text:style-name="T259">8</text:span><text:span text:style-name="T260">.</text:span><text:span text:style-name="T261"><text:tab/>Komisija sudaroma ir jos pirmininkas, pirmininko pavaduotojas skiriamas Zarasų rajono savivaldybės tarybos sprendimu.</text:span></text:p>
      <text:p text:style-name="P262"><text:span text:style-name="T263">9</text:span><text:span text:style-name="T264">.</text:span><text:span text:style-name="T265"><text:tab/></text:span><text:span text:style-name="T266">Komisijos<text:s/></text:span><text:span text:style-name="T267">nariais gali būti Savivaldybės tarybos nariai, valstybės tarnautojai,<text:s/></text:span><text:span text:style-name="T268">gyvenamųjų vietovių bendruomenių atstovai – seniūnaičiai, išplėstinės seniūnaičių sueigos deleguoti atstovai, bendruomeninių organizacijų ir asociacijų ar kitų viešųjų jur</text:span><text:span text:style-name="T269">idinių asmenų (išskyrus valstybės ar savivaldybės, jų institucijų įsteigtus juridinius asmenis), kurie įsteigti teisės aktų nustatyta tvarka ir skatina aplinkos apsaugą, atstovai, savivaldybės gyventojai. Į želdynų ir želdinių apsaugos, priežiūros ir tvark</text:span><text:span text:style-name="T270">ymo komisijos sudėtį privaloma įtraukti bendruomeninių organizacijų ir asociacijų ar kitų viešųjų juridinių asmenų (išskyrus valstybės ar savivaldybės, jų institucijų įsteigtus juridinius asmenis), kurie įsteigti teisės aktų nustatyta tvarka ir skatina apl</text:span><text:span text:style-name="T271">inkos apsaugą, raštu pareiškusių iniciatyvą dalyvauti komisijos veikloje, atstovus. Bendruomeninių organizacijų ir asociacijų ar kitų viešųjų juridinių asmenų (išskyrus valstybės ar savivaldybės, jų institucijų įsteigtus juridinius asmenis), kurie įsteigti</text:span><text:span text:style-name="T272"><text:s/>teisės aktų nustatyta tvarka ir skatina aplinkos apsaugą, atstovai turi sudaryti ne mažiau kaip pusę komisijos narių skaičiaus, išskyrus atvejus, kai šie asmenys raštu neišreiškė iniciatyvos dalyvauti komisijos veikloje.</text:span></text:p>
      <text:p text:style-name="P273"><text:span text:style-name="T274">10</text:span><text:span text:style-name="T275">.</text:span><text:span text:style-name="T276"><text:tab/>Į Komisijos posėdžius paga</text:span><text:span text:style-name="T277">l įstatymą<text:s/></text:span><text:span text:style-name="T278">privalo būti<text:s/></text:span><text:span text:style-name="T279">kviečiamas Aplinkos apsaugos departamento prie Aplinkos ministerijos atstovas nuomonei pateikti, kai Komisija rengia išvadą dėl ketinimo Savivaldybės želdynų ir želdinių teritorijose arba ne Savivaldybės valdomoje valstybinėje žemėj</text:span><text:span text:style-name="T280">e kirsti ar kitaip pašalinti iš augimo vietos 20 ar daugiau saugotinų želdinių arba kai viešuosiuose atskiruosiuose želdynuose ketinama kirsti ar kitaip pašalinti iš augimo vietos 10 ar daugiau saugotinų želdinių.</text:span></text:p>
      <text:p text:style-name="P281"><text:span text:style-name="T282">11</text:span><text:span text:style-name="T283">.</text:span><text:span text:style-name="T284"><text:tab/>Į Komisijos posėdžius gali būti kv</text:span><text:span text:style-name="T285">iečiami regioninių, nacionalinių parkų, kultūros paveldo departamento atstovai nuomonei pateikti, kai nagrinėjami medžių kirtimo klausimai šių institucijų kuruojamose miesto zonose.</text:span></text:p>
      <text:p text:style-name="P286"><text:span text:style-name="T287">12</text:span><text:span text:style-name="T288">.</text:span><text:span text:style-name="T289"><text:tab/></text:span><text:span text:style-name="T290">Komisijos narys turi teisę iš Komisijos atsistatydinti pateikęs at</text:span><text:span text:style-name="T291">sistatydinimo raštą. Komisijos narys, be pateisinamos priežasties praleidęs 3 posėdžius iš eilės, yra pašalinamas iš Komisijos. Vietoj atsistatydinusio ar pašalinto Komisijos nario į Komisijos sudėtį įtraukiamas naujas narys, atrinktas skelbiant viešą kvie</text:span><text:span text:style-name="T292">timą Savivaldybės interneto svetainėje, jei<text:s/></text:span><text:span text:style-name="T293">iš Komisijos veiklos pasitraukęs ar pašalintas Komisijos narys yra gyvenamųjų vietovių bendruomenių atstovas, bendruomeninių organizacijų, asociacijų deleguotas atstovas, ar kitų viešųjų juridinių asmenų (išskyru</text:span><text:span text:style-name="T294">s valstybės ar Savivaldybės, jų institucijų įsteigtus juridinius asmenis), kurie įsteigti teisės aktų nustatyta tvarka ir skatina aplinkos apsaugą, atstovas, Savivaldybės gyventojas.</text:span></text:p>
      <text:p text:style-name="P295"/>
      <text:h text:style-name="P296" text:outline-level="2"><text:span text:style-name="T297">IV</text:span><text:span text:style-name="T298"><text:s/>SKYRIUS</text:span></text:h>
      <text:p text:style-name="P299"><text:span text:style-name="T300">KOMISIJOS DARBO ORGANIZAVIMO TVARKA</text:span></text:p>
      <text:p text:style-name="P301"/>
      <text:p text:style-name="P302"><text:span text:style-name="T303">13</text:span><text:span text:style-name="T304">.</text:span><text:span text:style-name="T305"><text:tab/>Komisija<text:s/></text:span><text:span text:style-name="T306">jos kompetencijai priklausančius klausimus svarsto ir sprendimus priima posėdžiuose. Komisijos posėdžiai gali vykti nuotoliniu būdu ar mišriuoju būdu Lietuvos Respublikos vietos savivaldos įstatymo nustatyta tvarka.</text:span></text:p>
      <text:p text:style-name="P307"><text:span text:style-name="T308">14</text:span><text:span text:style-name="T309">.</text:span><text:span text:style-name="T310"><text:tab/></text:span><text:span text:style-name="T311">Komisija į posėdžius renkasi esant būtinumui.<text:s/></text:span></text:p>
      <text:p text:style-name="P312"><text:span text:style-name="T313">15</text:span><text:span text:style-name="T314">.</text:span><text:span text:style-name="T315"><text:tab/>Komisijos pirmininkas nustato posėdžių datą, laiką ir darbotvarkę, vadovauja posėdžiams.<text:s/></text:span></text:p>
      <text:p text:style-name="P316"><text:span text:style-name="T317">16</text:span><text:span text:style-name="T318">.</text:span><text:span text:style-name="T319"><text:tab/>Komisijos sekretorius<text:s/></text:span><text:span text:style-name="T320">ne vėliau kaip prieš 2 darbo dienas<text:s/></text:span><text:span text:style-name="T321">informuoja kitus Komisijos narius apie paskir</text:span><text:span text:style-name="T322">tą posėdžio datą, laiką, vietą, darbotvarkę bei kviečia suinteresuotus asmenis (pareiškėjus), o prireikus – ir kitų sričių specialistus pagal Nuostatų 10 ir 11 punktus.</text:span></text:p>
      <text:p text:style-name="P323"><text:span text:style-name="T324">17</text:span><text:span text:style-name="T325">.</text:span><text:span text:style-name="T326"><text:tab/></text:span><text:span text:style-name="T327">Kai Komisijos pirmininko nėra arba jis negali eiti savo pareigų, Komisijos pirm</text:span><text:span text:style-name="T328">ininko pareigas eina Komisijos pirmininko pavaduotojas.<text:s/></text:span><text:span text:style-name="T329">Nesant Komisijos sekretoriaus, sekretorių paskiria Komisijos pirmininkas iš komisijos narių.<text:s/></text:span></text:p>
      <text:p text:style-name="P330"><text:span text:style-name="T331">18</text:span><text:span text:style-name="T332">.</text:span><text:span text:style-name="T333"><text:tab/></text:span><text:span text:style-name="T334">Komisijos posėdis yra teisėtas, kai jame dalyvauja daugiau kaip pusė visų Komisijos narių.<text:s/></text:span><text:span text:style-name="T335">Balsuoj</text:span><text:span text:style-name="T336">ant kiekvienas Komisijos narys turi po vieną balsą. Kai balsai pasiskirsto po lygiai, sprendimą lemia Komisijos pirmininko balsas.</text:span></text:p>
      <text:p text:style-name="P337"><text:span text:style-name="T338">19</text:span><text:span text:style-name="T339">.</text:span><text:span text:style-name="T340"><text:tab/></text:span><text:span text:style-name="T341">Komisijos<text:s/></text:span><text:span text:style-name="T342">posėdžio metu daromas garso ir vaizdo įrašas. Komisijos posėdžiai transliuojami tiesiogiai ir komisijų posė</text:span><text:span text:style-name="T343">džių garso ir vaizdo įrašai Dokumentų ir archyvų įstatymo nustatyta tvarka saugomi informacinėse laikmenose ir skelbiami viešai Zarasų rajono savivaldybės tarybos veiklos reglamento nustatyta tvarka savivaldybės interneto svetainėje.</text:span></text:p>
      <text:p text:style-name="P344"><text:span text:style-name="T345">20</text:span><text:span text:style-name="T346">.</text:span><text:span text:style-name="T347"><text:tab/>Komisija savo<text:s/></text:span><text:span text:style-name="T348">nuožiūra ir esant būtinybei, siekdama nustatyti faktines aplinkybes, gali vykti į želdinių augimo vietą.</text:span></text:p>
      <text:p text:style-name="P349"><text:span text:style-name="T350">21</text:span><text:span text:style-name="T351">.</text:span><text:span text:style-name="T352"><text:tab/>Kiekvienas Komisijos narys turi teisę:</text:span></text:p>
      <text:p text:style-name="P353"><text:span text:style-name="T354">21.1</text:span><text:span text:style-name="T355">.</text:span><text:span text:style-name="T356"><text:tab/>siūlyti kviesti dalyvauti Komisijos darbe reikalingus asmenis;</text:span></text:p>
      <text:p text:style-name="P357"><text:span text:style-name="T358">21.2</text:span><text:span text:style-name="T359">.</text:span><text:span text:style-name="T360"><text:tab/>siūlyti klausimus posėd</text:span><text:span text:style-name="T361">žiui, iš anksto informuodamas apie tai Komisijos pirmininką;</text:span></text:p>
      <text:p text:style-name="P362"><text:span text:style-name="T363">21.3</text:span><text:span text:style-name="T364">.</text:span><text:span text:style-name="T365"><text:tab/>pateikti savo argumentuotą vertinimą ir pastabas Komisijai elektroniniu būdu;</text:span></text:p>
      <text:p text:style-name="P366"><text:span text:style-name="T367">21.4</text:span><text:span text:style-name="T368">.</text:span><text:span text:style-name="T369"><text:tab/>atlikti želdinių apžiūrą savarankiškai; tokiu atveju turi pateikti Komisijos pirmininkui savo spr</text:span><text:span text:style-name="T370">endimą per 3 darbo dienas nuo medžiagos gavimo;</text:span></text:p>
      <text:p text:style-name="P371"><text:span text:style-name="T372">21.5</text:span><text:span text:style-name="T373">.</text:span><text:span text:style-name="T374"><text:tab/>nesutikti su Komisijos sprendimu svarstomu klausimu, tokiu atveju gali pareikšti atskirąją nuomonę, kuri pridedama prie Komisijos posėdžio protokolo;</text:span></text:p>
      <text:p text:style-name="P375"><text:span text:style-name="T376">21.6</text:span><text:span text:style-name="T377">.</text:span><text:span text:style-name="T378"><text:tab/>atsistatydinti savo noru, pateikdamas<text:s/></text:span><text:span text:style-name="T379">raštišką prašymą rajono Savivaldybės vykdomajai institucijai.</text:span></text:p>
      <text:p text:style-name="P380"><text:span text:style-name="T381">22</text:span><text:span text:style-name="T382">.</text:span><text:span text:style-name="T383"><text:tab/>Kiekvienas Komisijos nario pareigos:</text:span></text:p>
      <text:p text:style-name="P384"><text:span text:style-name="T385">22.1</text:span><text:span text:style-name="T386">.</text:span><text:span text:style-name="T387"><text:tab/>dalyvauti rengiant ir svarstant Komisijos klausimus, laisvai balsuoti svarstomais klausimais;</text:span></text:p>
      <text:p text:style-name="P388"><text:span text:style-name="T389">22.2</text:span><text:span text:style-name="T390">.</text:span><text:span text:style-name="T391"><text:tab/>susipažinti su fizinių ir juridinių</text:span><text:span text:style-name="T392"><text:s/>asmenų prašymais, prie jų pridedamais priedais (detaliaisiais planais, projektais ir kt.), kitais aktualiais dokumentais;</text:span></text:p>
      <text:p text:style-name="P393"><text:span text:style-name="T394">22.3</text:span><text:span text:style-name="T395">.</text:span><text:span text:style-name="T396"><text:tab/>Komisijos narys privalo nusišalinti nuo svarstomo klausimo, jeigu jis yra asmeniškai suinteresuotas Komisijos sprendimo rez</text:span><text:span text:style-name="T397">ultatais bei priimamas Komisijos pasiūlymas gali turėti jam materialinės ar kitokios asmeninės naudos. Atsiradus tokioms<text:s/></text:span><text:span text:style-name="T398">aplinkybėms, jis privalo apie tai<text:s/></text:span><text:span text:style-name="T399">informuoti Komisijos narius ir nusišalinti nuo klausimo svarstymo.</text:span></text:p>
      <text:p text:style-name="P400"><text:span text:style-name="T401">23</text:span><text:span text:style-name="T402">.</text:span><text:span text:style-name="T403"><text:tab/></text:span><text:span text:style-name="T404">Kiekvienas Komisijos narys prieš 1 dieną iki Komisijos posėdžio privalo pranešti Komisijos pirmininkui jei posėdyje negali dalyvauti, nurodydamas priežastis.<text:s/></text:span></text:p>
      <text:p text:style-name="P405"><text:span text:style-name="T406">24</text:span><text:span text:style-name="T407">.</text:span><text:span text:style-name="T408"><text:tab/>Komisijos posėdžiai protokoluojami. Protokolus rengia Komisijos sekretorius, pasirašo Kom</text:span><text:span text:style-name="T409">isijos pirmininkas ir sekretorius.</text:span></text:p>
      <text:p text:style-name="P410"><text:span text:style-name="T411">25</text:span><text:span text:style-name="T412">.</text:span><text:span text:style-name="T413"><text:tab/></text:span><text:span text:style-name="T414">Komisija išvadą privalo pateikti savivaldybės vykdomajai institucijai per 20 darbo dienų nuo prašymo gavimo dienos.</text:span></text:p>
      <text:p text:style-name="P415"><text:span text:style-name="T416">26</text:span><text:span text:style-name="T417">.</text:span><text:span text:style-name="T418"><text:tab/>Komisijos protokolai registruojami<text:s/></text:span><text:span text:style-name="T419">ir saugomi<text:s/></text:span><text:span text:style-name="T420">Savivaldybės administracijos dokumentų<text:s/></text:span><text:span text:style-name="T421">valdymo sistemoje.</text:span></text:p>
      <text:p text:style-name="P422"><text:span text:style-name="T423">27</text:span><text:span text:style-name="T424">.</text:span><text:span text:style-name="T425"><text:tab/></text:span><text:span text:style-name="T426">Komisijos išvados</text:span><text:span text:style-name="T427">, pateiktos<text:s/></text:span><text:span text:style-name="T428">savivaldybės vykdomajai institucijai<text:s/></text:span><text:span text:style-name="T429">viešai skelbiamos Savivaldybės interneto svetainėje, skiltyje „Aplinkos apsauga → Želdinių apsauga → Želdynų ir želdinių apsaugos, priežiūros ir tvarkymo komisija“</text:span><text:span text:style-name="T430">.</text:span></text:p>
      <text:p text:style-name="P431"><text:span text:style-name="T432">28</text:span><text:span text:style-name="T433">.</text:span><text:span text:style-name="T434"><text:tab/>Komisija, vykdydama jai pavestas funkcijas, privalo laikytis Lietuvos Respublikos įstatymų ir kitų teisės aktų reikalavimų, taip pat užtikrinti asmens duomenų apsaugos reikalavimus.</text:span></text:p>
      <text:p text:style-name="P435"/>
      <text:p text:style-name="P436"><text:span text:style-name="T437">V</text:span><text:span text:style-name="T438"><text:s/></text:span><text:span text:style-name="T439">SKYRIUS</text:span></text:p>
      <text:p text:style-name="P440"><text:span text:style-name="T441">KOMISIJOS NARIŲ DARBO LAIKO APMOKĖJIMAS</text:span></text:p>
      <text:p text:style-name="P442"/>
      <text:p text:style-name="P443"><text:span text:style-name="T444">29</text:span><text:span text:style-name="T445">.</text:span><text:span text:style-name="T446"><text:tab/>Komisijos nariams už darbo laiką atliekant Komisijos nario pareigas mokamas atlygis, Lietuvos Respublikos aplinkos ministro 2024 m. vasario 19 d. įsakyme Nr. D1-52 „Dėl Želdynų ir želdinių apsaugos, priežiūros ir tvarkymo komisijos atlygio dydžio ir mokė</text:span><text:span text:style-name="T447">jimo tvarkos nustatymo“ nustatyta tvarka.</text:span></text:p>
      <text:p text:style-name="P448"><text:span text:style-name="T449">30</text:span><text:span text:style-name="T450">.</text:span><text:span text:style-name="T451"><text:tab/>Komisijos nario faktiškai dirbtas laikas – tai laikas, atliekant Komisijos nario pareigas Komisijos posėdžiuose pagal protokoluose fiksuotą laiką ir pasirengimas nagrinėti skundus, prašymus ar pranešimus. P</text:span><text:span text:style-name="T452">rotokole įrašoma, kiek išnagrinėta skundų, prašymų ar pranešimų, posėdžio trukmė apskaičiuojama pagal matematines skaičių apvalinimo taisykles valandos tikslumu. Komisijos sekretorius protokolą ne vėliau kaip iki einamojo mėnesio paskutinės dienos pateikia</text:span><text:span text:style-name="T453"><text:s/>Savivaldybės administracijos Apskaitos skyriui.<text:s/></text:span></text:p>
      <text:p text:style-name="P454"><text:span text:style-name="T455">31</text:span><text:span text:style-name="T456">.</text:span><text:span text:style-name="T457"><text:tab/>Nuostatų 29 punkte nustatyta tvarka apskaičiuotas atlygis sumokamas per 20 darbo dienų nuo įvykusio Komisijos posėdžio, atitinkamą pinigų sumą pervedant į Komisijos nario nurodytą sąskaitą per Lietu</text:span><text:span text:style-name="T458">vos Respublikoje, kitoje Europos Sąjungos valstybėje narėje ar Europos ekonominės erdvės valstybėje įregistruotas kredito įstaigas ar kitus mokėjimo paslaugų teikėjus.</text:span></text:p>
      <text:p text:style-name="P459"><text:span text:style-name="T460">32</text:span><text:span text:style-name="T461">.</text:span><text:span text:style-name="T462"><text:tab/>Komisijos narys turi pateikti prašymą dėl apmokėjimo už dalyvavimą Komisijos pos</text:span><text:span text:style-name="T463">ėdyje, prašyme nurodomas banko pavadinimas, kodas, sąskaitos numeris.</text:span></text:p>
      <text:p text:style-name="P464"><text:span text:style-name="T465">33</text:span><text:span text:style-name="T466">.</text:span><text:span text:style-name="T467"><text:tab/>Komisijos narys turi teisę atsisakyti atlygio, raštu pateikdamas prašymą Savivaldybės administracijos direktoriui dėl Komisijos nario pareigų atlikimo neatlygintinai. Tokiu atvej</text:span><text:span text:style-name="T468">u atlygis neskaičiuojamas nuo po prašymo pateikimo dienos.</text:span></text:p>
      <text:p text:style-name="P469"><text:span text:style-name="T470">34</text:span><text:span text:style-name="T471">.</text:span><text:span text:style-name="T472"><text:tab/>Komisijos nariams, kurie yra valstybės tarnautojai, kiti valstybės pareigūnai, Savivaldybės tarybos nariai, kiti Komisijos nariai, kuriems atlygis pagal Lietuvos Respublikos Biudžetinių įst</text:span><text:span text:style-name="T473">aigų darbuotojų darbo apmokėjimo ir komisijų narių atlygio už darbą įstatymo nuostatas negali būti mokamas, atlygis už darbą Komisijoje nėra mokamas.</text:span></text:p>
      <text:p text:style-name="P474"><text:span text:style-name="T475">35</text:span><text:span text:style-name="T476">.</text:span><text:span text:style-name="T477"><text:tab/>Atlygis už darbą komisijos posėdyje mokamas savivaldybės biudžeto lėšomis.</text:span></text:p>
      <text:p text:style-name="P478"/>
      <text:h text:style-name="P479" text:outline-level="2"><text:span text:style-name="T480">VI</text:span><text:span text:style-name="T481"><text:s/>SKYRIUS</text:span></text:h>
      <text:p text:style-name="P482"><text:span text:style-name="T483">KITŲ<text:s/></text:span><text:span text:style-name="T484">ASMENŲ DALYVAVIMAS POSĖDŽIUOSE</text:span></text:p>
      <text:p text:style-name="P485"/>
      <text:p text:style-name="P486"><text:span text:style-name="T487">36</text:span><text:span text:style-name="T488">.</text:span><text:span text:style-name="T489"><text:tab/>Komisijos posėdžiai yra vieši.<text:s/></text:span></text:p>
      <text:p text:style-name="P490"><text:span text:style-name="T491">37</text:span><text:span text:style-name="T492">.</text:span><text:span text:style-name="T493"><text:tab/>Posėdžių data, laikas, vieta ir darbotvarkė viešai skelbiami<text:s/></text:span><text:span text:style-name="T494">Savivaldybės interneto svetainėje.</text:span></text:p>
      <text:p text:style-name="P495"><text:span text:style-name="T496">38</text:span><text:span text:style-name="T497">.</text:span><text:span text:style-name="T498"><text:tab/>Komisijos posėdžiuose norintys dalyvauti asmenys turi iš anksto, ne vėli</text:span><text:span text:style-name="T499">au kaip likus 1 dienai iki posėdžio, raštu pranešti apie dalyvavimą Komisijos pirmininkui, nurodydami, kurį darbotvarkės klausimą svarstant nori dalyvauti, ir pateikti kontaktinį telefono numerį.</text:span></text:p>
      <text:p text:style-name="P500"><text:span text:style-name="T501">39</text:span><text:span text:style-name="T502">.</text:span><text:span text:style-name="T503"><text:tab/>Komisijos posėdžiuose dalyvaujantys kiti asmenys gal</text:span><text:span text:style-name="T504">i teikti pasiūlymus, rekomendacijas, išsakyti pagrįstą nuomonę, kiekvienam asmeniui pasisakyti skiriama ne daugiau nei 3 min.</text:span></text:p>
      <text:p text:style-name="Normal"/>
      <text:h text:style-name="P505" text:outline-level="2"><text:span text:style-name="T506">VII</text:span><text:span text:style-name="T507"><text:s/>SKYRIUS</text:span></text:h>
      <text:h text:style-name="P508" text:outline-level="2"><text:span text:style-name="T509">KOMISIJOS TEISĖS IR PAREIGOS</text:span></text:h>
      <text:p text:style-name="P510"/>
      <text:p text:style-name="P511"><text:span text:style-name="T512">40</text:span><text:span text:style-name="T513">.</text:span><text:span text:style-name="T514"><text:tab/></text:span><text:span text:style-name="T515">Komisija, įgyvendindama jai pavestas funkcijas, turi teisę:</text:span></text:p>
      <text:p text:style-name="P516"><text:span text:style-name="T517">40.1</text:span><text:span text:style-name="T518">.</text:span><text:span text:style-name="T519"><text:tab/></text:span><text:span text:style-name="T520">gauti raštu ir žodžiu paaiškinimus ir informaciją, reikalingą klausimams nagrinėti ir sprendimams priimti,<text:s/></text:span><text:span text:style-name="T521">iš Savivaldybės administracijos struktūrinių padalinių, valstybės įstaigų, fizinių ir juridinių asmenų;</text:span></text:p>
      <text:p text:style-name="P522"><text:span text:style-name="T523">40.2</text:span><text:span text:style-name="T524">.</text:span><text:span text:style-name="T525"><text:tab/></text:span><text:span text:style-name="T526">laiku gauti dokumentus, turinčius r</text:span><text:span text:style-name="T527">eikšmės sprendimui;</text:span></text:p>
      <text:p text:style-name="P528"><text:span text:style-name="T529">40.3</text:span><text:span text:style-name="T530">.</text:span><text:span text:style-name="T531"><text:tab/></text:span><text:span text:style-name="T532">kviesti į savo posėdžius rajono Savivaldybės administracijos darbuotojus bei kitus asmenis, galinčius padėti Komisijai priimti sprendimą;</text:span></text:p>
      <text:p text:style-name="P533"><text:span text:style-name="T534">40.4</text:span><text:span text:style-name="T535">.</text:span><text:span text:style-name="T536"><text:tab/></text:span><text:span text:style-name="T537">patekti į Savivaldybės teritorijas, kuriose yra reikiamų apžiūrėti želdinių.</text:span></text:p>
      <text:p text:style-name="P538"><text:span text:style-name="T539">41</text:span><text:span text:style-name="T540">.</text:span><text:span text:style-name="T541"><text:tab/>Vykdydama pavestas funkcijas, Komisija privalo:</text:span></text:p>
      <text:p text:style-name="P542"><text:span text:style-name="T543">41.1</text:span><text:span text:style-name="T544">.</text:span><text:span text:style-name="T545"><text:tab/>teikti motyvuotus savo veiksmų ir sprendimų paaiškinimus;</text:span></text:p>
      <text:p text:style-name="P546"><text:span text:style-name="T547">41.2</text:span><text:span text:style-name="T548">.</text:span><text:span text:style-name="T549"><text:tab/>informuoti atsakingas institucijas apie pastebėtus želdinių žalojimo faktus, pateikdama įrodymus;</text:span></text:p>
      <text:p text:style-name="P550"><text:span text:style-name="T551">41.3</text:span><text:span text:style-name="T552">.</text:span><text:span text:style-name="T553"><text:tab/>teikti išvadas<text:s/></text:span><text:span text:style-name="T554">Savivaldybės vykdomajai institucijai sprendimui priimti ar leidimui išduoti dėl saugotinų želdinių kirtimo, kitokio pašalinimo iš augimo vietos, ar intensyvaus genėjimo darbams atlikti;</text:span></text:p>
      <text:p text:style-name="P555"><text:span text:style-name="T556">41.4</text:span><text:span text:style-name="T557">.</text:span><text:span text:style-name="T558"><text:tab/>atlikdama želdinių būklės vertinimą, privalo kviesti jame da</text:span><text:span text:style-name="T559">lyvauti šių želdinių valdytojus, savininkus ar jų įgaliotus asmenis, taip pat projekto vadovą arba jo įgaliotą asmenį, kai saugotini medžiai ir krūmai auga objektuose, kuriems yra parengti atskirųjų ir priklausomųjų želdynų tvarkymo ir kūrimo projektai, in</text:span><text:span text:style-name="T560">formuojant apie numatomą Komisijos posėdžio datą ir laiką.</text:span></text:p>
      <text:p text:style-name="Normal"/>
      <text:p text:style-name="P561"><text:span text:style-name="T562">VIII</text:span><text:span text:style-name="T563"><text:s/>SKYRIUS</text:span></text:p>
      <text:p text:style-name="P564"><text:span text:style-name="T565">BAIGIAMOSIOS NUOSTATOS</text:span></text:p>
      <text:p text:style-name="P566"/>
      <text:p text:style-name="P567"><text:span text:style-name="T568">42</text:span><text:span text:style-name="T569">.</text:span><text:span text:style-name="T570"><text:tab/>Komisijos sprendimai gali būti skundžiami Lietuvos Respublikos įstatymų nustatyta tvarka.</text:span></text:p>
      <text:p text:style-name="P571"><text:span text:style-name="T572">43</text:span><text:span text:style-name="T573">.</text:span><text:span text:style-name="T574"><text:tab/>Komisijos sudėtis ir šie Nuostatai keičiami,<text:s/></text:span><text:span text:style-name="T575">pripažįstami netekusiais galios Savivaldybės tarybos sprendimu.</text:span></text:p>
      <text:p text:style-name="P576"/>
      <text:p text:style-name="P577">__________________________</text:p>
      <text:p text:style-name="P578"/>
      <text:p text:style-name="P585">Zarasų rajono savivaldybės tarybai</text:p>
      <text:p text:style-name="P586"/>
      <text:p text:style-name="P587"/>
      <text:p text:style-name="P588"><text:span text:style-name="T589">PAAIŠKINAMASIS RAŠTAS</text:span></text:p>
      <text:p text:style-name="P590"><text:span text:style-name="T591">DĖL ZARASŲ RAJONO SAVIVALDYBĖS TARYBOS SPRENDIMO „DĖL<text:s/></text:span><text:span text:style-name="T592">ZARASŲ RAJONO<text:s/></text:span><text:span text:style-name="T593">SAVIVALDYBĖS ŽELDYNŲ IR ŽELDINIŲ APSAUGOS, PRIEŽIŪROS IR TVARKYMO KOMISIJOS SUDARYMO IR JOS NUOSTATŲ PATVIRTINIMO“ PROJEKTO</text:span></text:p>
      <text:p text:style-name="P594"/>
      <text:p text:style-name="P595"/>
      <text:p text:style-name="P596"><text:span text:style-name="T597">1</text:span><text:span text:style-name="T598">.</text:span><text:span text:style-name="T599"><text:tab/>Parengto sprendimo projekto tikslai.</text:span></text:p>
      <text:p text:style-name="P600"><text:span text:style-name="T601">Zarasų rajono savivaldybės želdynų ir želdinių apsaugos, priežiūros ir tvarkymo<text:s/></text:span><text:span text:style-name="T602">komisijos nuostatai (toliau – Nuostatai) keičiami dėl 2024 m. vasario 19 d. Lietuvos Respublikos aplinkos ministro įsakymu Nr. D1-52 „Dėl Želdynų</text:span><text:span text:style-name="T603"><text:s/></text:span><text:span text:style-name="T604">ir želdinių apsaugos, priežiūros ir tvarkymo komisijos atlygio dydžio ir mokėjimo tvarkos nustatymo“ (toliau –</text:span><text:span text:style-name="T605"><text:s/>Įsakymas) patvirtintos želdynų ir želdinių apsaugos, priežiūros ir tvarkymo komisijos atlygio dydžio ir mokėjimo tvarkos, taip pat atsižvelgiant į tarybos narių išsakytą nuomonę dėl komisijos narių sudėties keitimo tvarkos.</text:span></text:p>
      <text:p text:style-name="P606"><text:span text:style-name="T607">2</text:span><text:span text:style-name="T608">.</text:span><text:span text:style-name="T609"><text:tab/>Paaiškintas sprendimo pr</text:span><text:span text:style-name="T610">ojekto šiuo metu esantis teisinis reglamentavimas (trumpai apibūdinami taikomi teisės aktai).</text:span></text:p>
      <text:p text:style-name="P611">Lietuvos Respublikos vietos savivaldos įstatymo 15 straipsnio 2 dalies 4 punktas nurodo, kad išimtinė Savivaldybės tarybos kompetencija yra Savivaldybės tarybos komitetų, komisijų, kitų Savivaldybės darbui organizuoti reikalingų darinių ir įstatymuose numatytų kitų komisijų sudarymas, jų nuostatų tvirtinimas.<text:s/></text:p>
      <text:p text:style-name="P612"><text:span text:style-name="T613">Lietuvos Respublikos želdynų įstatymo<text:s/></text:span><text:span text:style-name="T614">5 straipsnio 1 dalies 5 punktas reglamentuoja, kad<text:s/></text:span><text:span text:style-name="T615">savivaldybių inst</text:span><text:span text:style-name="T616">itucijų kompetencija yra tvirtinti želdynų ir želdinių apsaugos, priežiūros ir tvarkymo komisijos sudėtį ir šios komisijos nuostatus.<text:s/></text:span></text:p>
      <text:p text:style-name="P617">Lietuvos Respublikos želdynų įstatymo 25 straipsnis apibrėžia kas yra Želdynų ir želdinių apsaugos, priežiūros ir tvarkymo komisija ir kas gali būti jos nariais, taip pat nurodo, kad už darbą komisijoje yra mokamas atlygis, kad komisijos posėdžiai yra vieši.<text:s/></text:p>
      <text:p text:style-name="P618"><text:span text:style-name="T619">Lietuvos Respublikos aplinkos ministro 2024 m. vasario 19 d. įsakymas Nr. D1-52 „Dėl Želdynų ir želdinių apsaugos, pr</text:span><text:span text:style-name="T620">iežiūros ir tvarkymo komisijos atlygio dydžio ir mokėjimo tvarkos nustatymo“ nustato želdynų ir želdinių apsaugos, priežiūros ir tvarkymo komisijos atlygio dydžio ir mokėjimo tvarką.</text:span></text:p>
      <text:p text:style-name="P621"><text:span text:style-name="T622">3</text:span><text:span text:style-name="T623">.</text:span><text:span text:style-name="T624"><text:tab/>Kokie šios srities teisės aktai tebegalioja ir kokius teisės aktus</text:span><text:span text:style-name="T625"><text:s/>būtina pakeisti ar pripažinti netekusiais galios, priėmus teikiamą Savivaldybės tarybos sprendimą.</text:span></text:p>
      <text:p text:style-name="P626"><text:span text:style-name="T627">Pakeisti 2023 m. lapkričio 30 d. Zarasų rajono savivaldybės tarybos sprendimą Nr. 232 „Dėl Zarasų rajono savivaldybės želdynų ir želdinių apsaugos, priežiūr</text:span><text:span text:style-name="T628">os ir tvarkymo komisijos nuostatų patvirtinimo“.</text:span></text:p>
      <text:p text:style-name="P629"><text:span text:style-name="T630">4</text:span><text:span text:style-name="T631">.</text:span><text:span text:style-name="T632"><text:tab/>Biudžeto lėšų poreikis teisės aktui įgyvendinti.</text:span></text:p>
      <text:p text:style-name="P633">Finansavimo šaltinis – <text:s/>Savivaldybės lėšos.</text:p>
      <text:p text:style-name="P634">2024 m. Zarasų rajono savivaldybės želdynų ir želdinių apsaugos, priežiūros ir tvarkymo komisijos narių atlygiui preliminariai reikalinga lėšų suma – 300,00 Eur. 2025 m. Zarasų rajono savivaldybės želdynų ir želdinių apsaugos, priežiūros ir tvarkymo komisijos narių atlygiui preliminariai reikalinga lėšų suma – 1000 Eur. Konkreti reikalinga lėšų suma priklauso nuo Komisijos narių aktyvaus dalyvavimo bei gaunamų prašymų kirsti saugotinus želdinius kiekio.</text:p>
      <text:p text:style-name="P635"><text:span text:style-name="T636">Patvirtinus Nuostatus komisijos narių atlygio dydis: už dalyvavimą posėdyje 1 valandą būtų mokamas 0,01 pareiginės algos bazinio dydžio atlygis (17,85 Eur), už 1</text:span><text:span text:style-name="T637"><text:s/></text:span><text:span text:style-name="T638">skundo, prašymo ar pranešimo</text:span><text:span text:style-name="T639"><text:s/>(skaičiuojama kaip 1 valanda) pasiruošimą svarstyti posėdyje – 0,01 pareiginės algos bazinio dydžio atlygis (17,85 Eur). Vieno komisijos nario atlygis už 1 valandos dalyvavimą posėdyje ir už pasiruošimą 1 skundo, prašymo ar pr</text:span><text:span text:style-name="T640">anešimo svarstymui, atlygis būtų – 35,70 Eur.</text:span></text:p>
      <text:p text:style-name="P641"><text:span text:style-name="T642">5</text:span><text:span text:style-name="T643">.</text:span><text:span text:style-name="T644"><text:tab/></text:span><text:span text:style-name="T645">Sprendimo projekto autoriai (rengėjai),<text:s/></text:span><text:span text:style-name="T646">iniciatoriai: institucija, asmenys ar piliečių įgalioti atstovai bei priimto teisės akto nauda Savivaldybei.</text:span></text:p>
      <text:p text:style-name="P647"><text:span text:style-name="T648">Eugenija Razmienė, Zarasų rajono savivaldybės<text:s/></text:span><text:span text:style-name="T649">administracijos Statybos ir infrastruktūros skyriaus vyresnioji specialistė.</text:span></text:p>
      <text:p text:style-name="P650"><text:span text:style-name="T651">6</text:span><text:span text:style-name="T652">.</text:span><text:span text:style-name="T653"><text:tab/>Sprendimo projekto rengimo metu gauti specialistų vertinimai ir išvados. Negauta.</text:span></text:p>
      <text:p text:style-name="P654"><text:span text:style-name="T655">7</text:span><text:span text:style-name="T656">.</text:span><text:span text:style-name="T657"><text:tab/>Galimos teigiamos ir neigiamos pasekmės priėmus siūlomą Savivaldybės tarybos <text:s/>spren</text:span><text:span text:style-name="T658">dimą ir kokių priemonių būtina imtis, siekiant to išvengti.<text:s/></text:span></text:p>
      <text:p text:style-name="P659">Priėmus rajono Savivaldybės tarybos sprendimą nenumatoma teigiamų ar neigiamų pasekmių.</text:p>
      <text:p text:style-name="P660"><text:span text:style-name="T661">PRIDEDAMA:</text:span></text:p>
      <text:p text:style-name="P662"><text:span text:style-name="T663">1</text:span><text:span text:style-name="T664">.</text:span><text:span text:style-name="T665"><text:tab/>Lyginamasis variantas, 7 lapai.</text:span></text:p>
      <text:p text:style-name="P666"><text:span text:style-name="T667">2</text:span><text:span text:style-name="T668">.</text:span><text:span text:style-name="T669"><text:tab/>Dusetų seniūnijos raštas dėl atstovo skyrimo, 2<text:s/></text:span><text:span text:style-name="T670">lapai.</text:span></text:p>
      <text:p text:style-name="P671"><text:span text:style-name="T672">3</text:span><text:span text:style-name="T673">.</text:span><text:span text:style-name="T674"><text:tab/>Imbrado seniūnijos raštas dėl atstovo skyrimo, 2 lapai.</text:span></text:p>
      <text:p text:style-name="P675"><text:span text:style-name="T676">4</text:span><text:span text:style-name="T677">.</text:span><text:span text:style-name="T678"><text:tab/>Salako seniūnijos raštas dėl atstovo skyrimo, 2 lapai.</text:span></text:p>
      <text:p text:style-name="P679"><text:span text:style-name="T680">5</text:span><text:span text:style-name="T681">.</text:span><text:span text:style-name="T682"><text:tab/>Turmanto seniūnijos raštas dėl atstovo skyrimo, 2 lapai.</text:span></text:p>
      <text:p text:style-name="P683"><text:span text:style-name="T684">6</text:span><text:span text:style-name="T685">.</text:span><text:span text:style-name="T686"><text:tab/>Zarasų seniūnijos raštas dėl atstovo skyrimo, 2 lapai</text:span><text:span text:style-name="T687">.</text:span></text:p>
      <text:p text:style-name="P688"><text:span text:style-name="T689">7</text:span><text:span text:style-name="T690">.</text:span><text:span text:style-name="T691"><text:tab/><text:s text:c="2"/>Olego Pauliukovo prašymas įtraukti į komisijos sudėtį, 1 lapas.</text:span></text:p>
      <text:p text:style-name="P692"/>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Statybos ir infrastruktūros skyriaus vedėja</text:p>
          </table:table-cell>
          <table:table-cell table:style-name="TableCell702">
            <text:p text:style-name="P703"/>
          </table:table-cell>
          <table:table-cell table:style-name="TableCell704">
            <text:p text:style-name="P705">Irina Melkova</text:p>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Normal"><text:span text:style-name="T734">Eugenija Razmienė, +370 385 37 178, el. p. eugenija.razmiene@zarasai.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181" style:parent-style-name="Normal" style:family="paragraph">
      <style:paragraph-properties fo:text-align="center">
        <style:tab-stops>
          <style:tab-stop style:type="center" style:position="3.134in"/>
          <style:tab-stop style:type="right" style:position="6.268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8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8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8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134in"/>
          <style:tab-stop style:type="right" style:position="6.268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8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8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8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579"><text:span text:style-name="T580"><text:page-number text:fixed="false">2</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24T13:55:00Z</meta:creation-date>
    <dc:date>2024-10-24T13:55:00Z</dc:date>
    <meta:template xlink:href="Normal.dotm" xlink:type="simple"/>
    <meta:editing-cycles>2</meta:editing-cycles>
    <meta:editing-duration>PT0S</meta:editing-duration>
    <meta:document-statistic meta:page-count="3" meta:paragraph-count="132" meta:word-count="2937" meta:character-count="22343" meta:row-count="355" meta:non-whitespace-character-count="19538"/>
  </office:meta>
</office:document-meta>
</file>