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7875in" fo:text-indent="-0.1965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78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78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784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354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1.1493in" fo:text-indent="-0.5583in">
        <style:tab-stops>
          <style:tab-stop style:type="left" style:position="-0.361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font-style="italic" style:font-style-asian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4.0125in" style:use-optimal-column-width="false"/>
    </style:style>
    <style:style style:name="TableColumn77" style:family="table-column">
      <style:table-column-properties style:column-width="2.8312in" style:use-optimal-column-width="false"/>
    </style:style>
    <style:style style:name="Table75" style:family="table">
      <style:table-properties style:width="6.843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1631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32" style:family="table-column">
      <style:table-column-properties style:column-width="2.6347in" style:use-optimal-column-width="false"/>
    </style:style>
    <style:style style:name="TableColumn133" style:family="table-column">
      <style:table-column-properties style:column-width="1.4965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131" style:family="table">
      <style:table-properties style:width="5.312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20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157" style:family="table-column">
      <style:table-column-properties style:column-width="0.4687in" style:use-optimal-column-width="false"/>
    </style:style>
    <style:style style:name="TableColumn158" style:family="table-column">
      <style:table-column-properties style:column-width="4.2333in" style:use-optimal-column-width="false"/>
    </style:style>
    <style:style style:name="TableColumn159" style:family="table-column">
      <style:table-column-properties style:column-width="2.0666in" style:use-optimal-column-width="false"/>
    </style:style>
    <style:style style:name="Table156" style:family="table">
      <style:table-properties style:width="6.768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style:font-style-complex="italic"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</style:style>
    <style:style style:name="T1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 style:language-complex="he" style:country-complex="IL"/>
    </style:style>
    <style:style style:name="P189" style:parent-style-name="Normal" style:family="paragraph">
      <style:paragraph-properties fo:text-align="justify" fo:line-height="150%" fo:text-indent="3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91" style:parent-style-name="Normal" style:family="paragraph">
      <style:paragraph-properties fo:text-align="justify" fo:line-height="150%" fo:margin-left="0.5909in" fo:text-indent="-0.5909in">
        <style:tab-stops/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margin-left="0.743in" fo:text-indent="-0.152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margin-left="0.743in" fo:text-indent="-0.152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909in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line-height="150%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909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3 M. SPALIO 24 D. SPRENDIMO NR. TS-394 „DĖL KAUNO RAJONO SAVIVALDYBĖS TURTO NUOMOS TVARKOS APRAŠO PATVIRTINIMO“ PAKEITIMO</text:p>
      <text:p text:style-name="P8"/>
      <text:p text:style-name="P9">2021 m. spalio 21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, Kauno rajono savivaldybės taryba <text:s/>n u s p r e n d ž i a:</text:span></text:p>
      <text:p text:style-name="P15"><text:span text:style-name="T16">Pakeisti Kauno rajono savivaldybės turto nuomos tvarkos aprašą, patvirtintą Kauno rajono savivaldybės tarybo</text:span><text:span text:style-name="T17">s 2013 m. spalio 24 d. sprendimu Nr. TS-394 „Dėl Kauno rajono savivaldybės turto nuomos tvarkos aprašo patvirtinimo“:</text:span></text:p>
      <text:p text:style-name="P18"><text:span text:style-name="T19">1</text:span><text:span text:style-name="T20">.</text:span><text:span text:style-name="T21"><text:tab/>Pakeisti 15 punktą ir jį išdėstyti taip:</text:span></text:p>
      <text:p text:style-name="P22"><text:span text:style-name="T23">„</text:span><text:span text:style-name="T24">15</text:span><text:span text:style-name="T25">.<text:s/></text:span><text:span text:style-name="T26">Pradinis Turto nuomos mokestis nustatomas pagal formulę:</text:span></text:p>
      <text:p text:style-name="P27"><text:span text:style-name="T28">Nmk<text:s/></text:span><text:span text:style-name="T29"></text:span><text:span text:style-name="T30"><text:s/>V x Kv x Ki x Ka x h</text:span><text:span text:style-name="T31">/ T, čia:</text:span></text:p>
      <text:p text:style-name="P32">Nmk – nekilnojamojo turto vieno kvadratinio metro nuompinigių dydis per mėnesį.</text:p>
      <text:p text:style-name="P33">V – nekilnojamojo turto vieno kubinio metro vidutinė statybos vertė, neskaičiuojant fizinio nusidėvėjimo, iki kiekvienų kalendorinių metų vasario 1 dienos tvirtinama<text:s/>valstybės įmonės Registrų centro direktoriaus įsakymu;</text:p>
      <text:p text:style-name="P34">Kv – vietovės pataisos koeficientas pagal turto paskirtį ir vietovę, iki kiekvienų kalendorinių metų vasario 1 dienos tvirtinamas valstybės įmonės Registrų centro direktoriaus įsakymu;</text:p>
      <text:p text:style-name="P35">Ki – nuomotojo<text:s/>parinktas nuompinigių dydžio koregavimo koeficientas, priklausomai nuo turto būklės:</text:p>
      <text:p text:style-name="P36">Ki = 1 – 1,3 (taikomas labai geros ir geros būklės turtui, kurio nusidėvėjimas neviršija 30 proc.);</text:p>
      <text:p text:style-name="P37">Ki = 0,7 – 1 (taikomas vidutinės būklės turtui, kurio nusidėvėjimas viršija 30 proc., bet neviršija 60 proc.);</text:p>
      <text:p text:style-name="P38">Ki = 0,5 – 0,7 (taikomas patenkinamos ir blogos būklės turtui, kurio nusidėvėjimas viršija 60 proc.);</text:p>
      <text:p text:style-name="P39"><text:span text:style-name="T40">Ka = patalpų aukštingumo įvertinimo koeficientas, kurio reikšmė:<text:s/></text:span><text:span text:style-name="T41">Ka =<text:s/></text:span><text:span text:style-name="T42">2 (pirmame aukšte), Ka = 1,6 (antrame aukšte</text:span><text:span text:style-name="T43">), Ka = 1,4 (trečiame aukšte), Ka = 1,2 (aukščiau kaip<text:s/></text:span><text:soft-page-break/><text:span text:style-name="T44">trečiame aukšte), Ka = 1 (pusrūsyje ir pastogėje), Ka = 0,7 (rūsyje su langais), Ka = 0,5 (rūsyje be langų). Šis koeficientas netaikomas išnuomojant visą negyvenamąjį pastatą.</text:span></text:p>
      <text:p text:style-name="P45"><text:span text:style-name="T46">T – maksimalus nekilnojam</text:span><text:span text:style-name="T47">ojo turto nusidėvėjimo normatyvas, kur<text:s/></text:span><text:span text:style-name="T48">naujiems pastatams ar pastatams, įtrauktiems į Nekilnojamųjų kultūros vertybių registrą ir / arba rekonstruotiems nuo 2007 m. sausio 1 d., – 8, kitiems negyvenamiesiems pastatams – 15.</text:span></text:p>
      <text:p text:style-name="P49"><text:span text:style-name="T50">Sprendimus dėl pradinio Turto nu</text:span><text:span text:style-name="T51">omos mokesčio dydžio, jo sumažinimo (padidinimo) priima Savivaldybės administracijos direktorius, atsižvelgdamas į Komisijos siūlymą. Administracijos direktoriaus įsakymą dėl pradinio nuomos mokesčio keitimo rengia Ekonomikos skyrius.“</text:span></text:p>
      <text:p text:style-name="P52"><text:span text:style-name="T53">2</text:span><text:span text:style-name="T54">.</text:span><text:span text:style-name="T55"><text:tab/>Pakeisti<text:s/></text:span><text:span text:style-name="T56">1 priedą ir jį išdėstyti taip:</text:span></text:p>
      <text:p text:style-name="P57"><text:span text:style-name="T58">„</text:span><text:span text:style-name="T59">(Paraiškos dalyvauti nuomos konkurse forma)</text:span></text:p>
      <text:p text:style-name="P60"/>
      <text:p text:style-name="P61"><text:span text:style-name="T62">PAraiška DALYVAUTI</text:span></text:p>
      <text:p text:style-name="P63"><text:span text:style-name="T64">_______________________</text:span><text:span text:style-name="T65">(nurodomas nuomos objektas)</text:span><text:span text:style-name="T66">_______________________</text:span></text:p>
      <text:p text:style-name="P67"><text:span text:style-name="T68">nuomos konkursE</text:span></text:p>
      <text:p text:style-name="P69"/>
      <text:p text:style-name="P70">____________________</text:p>
      <text:p text:style-name="P71">(data)</text:p>
      <text:p text:style-name="P72">___________________</text:p>
      <text:p text:style-name="P73">(vieta)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uomos konkurso dalyvio visas pavadinimas, vardas, pavard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Juridinio asmens kodas/fizinio asmens koda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Buveinė (adresas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resas korespondencija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Banko pavadinimas, kodas ir sąskaitos numeri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Juridinio asmens vadovo vardas, pavardė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o<text:s/>numeri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l. pašto adresa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Jeigu paraišką pateikia įgaliotas asmuo – asmens vardas, pavardė, jo telefono numeris ir el. pašto adresas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Šia paraiška pažymime (-iu) ir patvirtiname (-u), kad sutinkame (-u) su visomis nuomos konkurso sąlygomis</text:span><text:span text:style-name="T126">.<text:s/></text:span><text:span text:style-name="T127">Užtikriname (-u), kad išanalizavome (-au) ir supratome (-au) konkurso sąlygas, gavome (-au) visą pasiūlymui parengti reikiamą informaciją. Patvirtiname (-u), kad paraiškoje pateikta informacija ir duomenys yra teisingi. Įsipareigojame (-u) laikytis konkurs</text:span><text:span text:style-name="T128">o sąlygose nustatytų reikalavimų ir sąlygų.</text:span></text:p>
      <text:p text:style-name="P129">Atsižvelgdami į konkurso sąlygose pateiktus reikalavimus, teikiame (-iu) pasiūlymą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uomos objektas<text:s/></text:p>
            <text:p text:style-name="P138"><text:span text:style-name="T139">(turto pavadinimas, plotas ar kitas skelbime dėl nuomos nurodytas mato vienetas, tikslus adresas (buvimo vieta</text:span><text:span text:style-name="T140">)</text:span></text:p>
          </table:table-cell>
          <table:table-cell table:style-name="TableCell141">
            <text:p text:style-name="P142">Siūloma kaina Eur</text:p>
            <text:p text:style-name="P143">1 kv. m (arba viso nuomojamo ploto, jei taip nurodoma skelbime) <text:s/></text:p>
            <text:p text:style-name="P144">(be PVM) <text:s text:c="16"/></text:p>
          </table:table-cell>
          <table:table-cell table:style-name="TableCell145">
            <text:p text:style-name="P146">Turto naudojimo paskirtis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Paraišką sudarantys dokumentai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.Nr.</text:p>
          </table:table-cell>
          <table:table-cell table:style-name="TableCell163">
            <text:p text:style-name="P164">Pateikto dokumento pavadinimas</text:p>
          </table:table-cell>
          <table:table-cell table:style-name="TableCell165">
            <text:p text:style-name="P166">Dokumento lapų skaičiu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Patvirtiname (-u), kad susipažinome (-au) su Kauno rajono savivaldybės turto nuomos tvarkos aprašu ir pavyzdine Savivaldybės turto nuomos sutartimi.</text:p>
      <text:p text:style-name="P182">__________________________________________________________________________</text:p>
      <text:p text:style-name="P183"><text:span text:style-name="T184">(nuomos konkurso dalyvio ar jo įgalioto<text:s/></text:span><text:span text:style-name="T185">asmens parašas, vardas, pavardė, antspaudas)</text:span></text:p>
      <text:p text:style-name="P186"><text:span text:style-name="T187">_____________________________________</text:span><text:span text:style-name="T188"><text:s/>.“</text:span></text:p>
      <text:p text:style-name="P189"/>
      <text:p text:style-name="P190"/>
      <text:p text:style-name="P191"><text:span text:style-name="T192">Savivaldybės meras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Artūras Pupalė, tel. (8 37) <text:s/>305 542</text:span></text:p>
      <text:p text:style-name="P231"><text:span text:style-name="T232">KAUNO RAJONO SAVIVALDYBĖS ADMINISTRACIJOS<text:s/></text:span></text:p>
      <text:p text:style-name="P233"><text:span text:style-name="T234">EKONOMIKOS SKYRIUS</text:span></text:p>
      <text:p text:style-name="P235"/>
      <text:p text:style-name="P236"><text:span text:style-name="T237">SAVIVALDYBĖS TARYBOS SPRENDIMO „DĖL KAUNO RAJONO SAVIVALDYBĖS TARYBOS 2013 M. SPALIO 24 D. SPRENDIMO NR. TS-394 „DĖL KAUNO RAJONO SAVIVALDYBĖS TURTO NUOMOS TVARKOS APRAŠO PATVIRTINIMO“<text:s/></text:span><text:span text:style-name="T238">PAKEITIMO“ PROJEKTO</text:span></text:p>
      <text:p text:style-name="P239"><text:span text:style-name="T240">AIŠKINAMASIS RAŠTAS</text:span></text:p>
      <text:p text:style-name="P241"/>
      <text:p text:style-name="P242">2021 m. rugsėjo 29 d.</text:p>
      <text:p text:style-name="P243">Kaunas</text:p>
      <text:p text:style-name="P244"/>
      <text:p text:style-name="P245"/>
      <text:p text:style-name="P246"><text:span text:style-name="T247">1</text:span><text:span text:style-name="T248">.</text:span><text:span text:style-name="T249"><text:tab/></text:span><text:span text:style-name="T250"><text:s/></text:span><text:span text:style-name="T251">Sprendimo projekto tikslai, uždaviniai.</text:span></text:p>
      <text:p text:style-name="P252"><text:span text:style-name="T253">Lietuvos Respublikos Vyriausybės atstovo pasiūlymas patikslinti 15 punktą, nurodant nuomos skaičiavimo tvarką, kadangi Lietuvos Respubli</text:span><text:span text:style-name="T254">kos valstybės ir savivaldybių turto, valdymo, naudojimo ir disponavimo juo įstatymo 15 straipsnio 6 dalimi nustatyta, kad savivaldybės taryba nustato atitinkamai</text:span><text:span text:style-name="T255"><text:s/></text:span><text:span text:style-name="T256">nuompinigių už valstybės ar savivaldybės ilgalaikio ir trumpalaikio materialiojo turto nuomą s</text:span><text:span text:style-name="T257">kaičiavimo tvarką.</text:span></text:p>
      <text:p text:style-name="P258"><text:span text:style-name="T259">2</text:span><text:span text:style-name="T260">.</text:span><text:span text:style-name="T261"><text:tab/></text:span><text:span text:style-name="T262"><text:s/></text:span><text:span text:style-name="T263">Siūlomos teisinio reguliavimo nuostatos.</text:span></text:p>
      <text:p text:style-name="P264"><text:span text:style-name="T265">Patikslinama Kauno rajono savivaldybės turto nuomos tvarkos aprašo nuostata, reglamentuojanti Savivaldybės turto nuomos mokesčio skaičiavimą.</text:span></text:p>
      <text:p text:style-name="P266"><text:span text:style-name="T267">3</text:span><text:span text:style-name="T268">.<text:s/></text:span><text:span text:style-name="T269">Laukiami rezultatai.</text:span></text:p>
      <text:p text:style-name="P270"><text:span text:style-name="T271">Pritarus sprendimo</text:span><text:span text:style-name="T272"><text:s/>projektui, tvarkos aprašo nuostatos atitiks Lietuvos Respublikos valstybės ir savivaldybių turto, valdymo, naudojimo ir disponavimo juo įstatymo nuostatas, reglamentuojančias Savivaldybės turto nuomą.</text:span></text:p>
      <text:p text:style-name="P273"><text:span text:style-name="T274">4</text:span><text:span text:style-name="T275">.<text:s/></text:span><text:span text:style-name="T276">Lėšų poreikis ir šaltiniai.</text:span></text:p>
      <text:p text:style-name="P277"><text:span text:style-name="T278">Savivaldybės biudže</text:span><text:span text:style-name="T279">to lėšų nereikės.</text:span></text:p>
      <text:p text:style-name="P280"><text:span text:style-name="T281">5</text:span><text:span text:style-name="T282">. Būtinumas skelbti sprendimą Teisės aktų registre. Viešinimas.</text:span></text:p>
      <text:p text:style-name="P283"><text:span text:style-name="T284">Skelbti Teisės aktų registre.</text:span></text:p>
      <text:p text:style-name="P285"><text:span text:style-name="T286">6</text:span><text:span text:style-name="T287">. Antikorupcinis vertinimas.</text:span></text:p>
      <text:p text:style-name="P288"><text:span text:style-name="T289">Vertinti nereikia.</text:span></text:p>
      <text:p text:style-name="P290"><text:span text:style-name="T291">7</text:span><text:span text:style-name="T292">. Kiti sprendimui priimti reikalingi pagrindimai, skaičiavimai ar paaiškinimai.</text:span></text:p>
      <text:p text:style-name="P293">Lietuvos Respublikos vietos savivaldos įstatymo 18 straipsnio 1 dalimi nustatyta, kad savivaldybės tarybos priimtus teisės aktus gali sustabdyti, pakeisti ar panaikinti pati savivaldybės taryba.<text:s/></text:p>
      <text:p text:style-name="P294">Savivaldybės turto nuomos kaina apskaičiuojama remiantis Lietuvos Respublikos finansų ministro Nuompinigių už valstybės ilgalaikio ir trumpalaikio materialiojo turto nuomą skaičiavimo taisyklėmis, įvedant papildomą aukštingumo koeficientą bei taikant<text:s/><text:soft-page-break/>diferencijuotą nekilnojamojo turto nusidėvėjimo normatyvą atsižvelgiant į Savivaldybės turto ypatumus.</text:p>
      <text:p text:style-name="P295"><text:span text:style-name="T296">Siūloma patikslinti<text:s/></text:span><text:span text:style-name="T297">Paraiškos dalyvauti nuomos konkurse formą, kadangi kyla neaiškumų pageidaujantiems nuomotis Savivaldybės turtą.</text:span></text:p>
      <text:p text:style-name="P298"><text:span text:style-name="T299">8</text:span><text:span text:style-name="T300">. Sprendimo projekto rengėjai. Asmuo, atsakingas už sprendimo įvykdymą.</text:span></text:p>
      <text:p text:style-name="P301"><text:span text:style-name="T302">Sprendimo<text:s/></text:span><text:span text:style-name="T303">projekto rengėja ir atsakinga už sprendimo įvykdymą – Savivaldybės administracijos Ekonomikos skyriaus vyriausioji specialistė Rita Grabauskienė.</text:span></text:p>
      <text:p text:style-name="P304"/>
      <text:p text:style-name="P305"/>
      <text:p text:style-name="P306"><text:span text:style-name="T307">Ekonomikos skyriaus vedėjas</text:span><text:span text:style-name="T308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10-01T11:35:00Z</meta:creation-date>
    <dc:date>2021-10-01T11:35:00Z</dc:date>
    <meta:template xlink:href="Normal.dotm" xlink:type="simple"/>
    <meta:editing-cycles>2</meta:editing-cycles>
    <meta:editing-duration>PT0S</meta:editing-duration>
    <meta:user-defined meta:name="LabbisDVSAttachmentId">9fe36201-2cfd-4a58-8722-befea9f3aa98</meta:user-defined>
    <meta:document-statistic meta:page-count="5" meta:paragraph-count="88" meta:word-count="920" meta:character-count="6933" meta:row-count="203" meta:non-whitespace-character-count="6101"/>
  </office:meta>
</office:document-meta>
</file>