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weight-complex="bold" style:letter-kerning="true" fo:font-size="14pt" style:font-size-asian="14pt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letter-kerning="true" style:font-size-complex="18pt" style:language-asian="ar" style:country-asian="SA" fo:hyphenate="false"/>
    </style:style>
    <style:style style:name="P11" style:parent-style-name="Normal" style:family="paragraph">
      <style:paragraph-properties fo:text-align="center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51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513in">
        <style:tab-stops>
          <style:tab-stop style:type="left" style:position="0.4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h text:style-name="P9" text:outline-level="2"/>
      <text:h text:style-name="P10" text:outline-level="2">ŠIAULIŲ MIESTO SAVIVALDYBĖS TARYBA</text:h>
      <text:p text:style-name="P11"/>
      <text:p text:style-name="P12">SPRENDIMAS</text:p>
      <text:p text:style-name="P13">DĖL ŠIAULIŲ MIESTO SAVIVALDYBĖS PETICIJŲ KOMISIJOS SUDARYMO</text:p>
      <text:p text:style-name="P14"/>
      <text:p text:style-name="P15">2023 m. <text:s/>d. Nr. T-</text:p>
      <text:p text:style-name="P16">Šiauliai</text:p>
      <text:p text:style-name="P17"/>
      <text:p text:style-name="P18"/>
      <text:p text:style-name="P19"><text:span text:style-name="T20">Vadovaudamasi Lietuvos Respublikos peticijų konstitucinio įstatymo 4 straipsnio 4 dalimi, Lietuvos Respublikos vietos savivaldos įstatymo 15 straipsnio 2 dalies 4 punktu, Šiaulių miesto savivaldybės taryba <text:s/>n u s p r e n d ž i a:</text:span></text:p>
      <text:p text:style-name="P21"><text:span text:style-name="T22">1</text:span><text:span text:style-name="T23">. Sudaryti Šiaulių mi</text:span><text:span text:style-name="T24">esto savivaldybės 2023–2027 metų kadencijos laikotarpiui tokią Šiaulių miesto savivaldybės peticijų komisiją (toliau – Komisija):</text:span></text:p>
      <text:p text:style-name="P25">Jonas Bartkus – Savivaldybės tarybos narys;</text:p>
      <text:p text:style-name="P26">Viktorija Dildaitė – Savivaldybės mero patarėja;</text:p>
      <text:p text:style-name="P27">Diana Grigienė – Savivaldybės administracijos Aptarnavimo ir e. paslaugų poskyrio vedėja;</text:p>
      <text:p text:style-name="P28">Vytautas Juškus – Savivaldybės tarybos narys;</text:p>
      <text:p text:style-name="P29"><text:span text:style-name="T30">Pranas Nainys – Savivaldybės tarybos narys.</text:span></text:p>
      <text:p text:style-name="P31"><text:span text:style-name="T32">2</text:span><text:span text:style-name="T33">. Skirti Viktoriją Dildaitę Komisijos pirmininke.</text:span></text:p>
      <text:p text:style-name="P34"><text:span text:style-name="T35">3</text:span><text:span text:style-name="T36">. Skirti Vytautą Juškų Komisijos pirmininkės pavaduotoju.<text:s/></text:span></text:p>
      <text:p text:style-name="P37">Šis sprendimas ne vėliau kaip per vieną mėnesį nuo jo įteikimo dienos gali būti skundžiamas paduodant skundą Regionų apygardos administracinio teismo Šiaulių rūmams adresu: Dvaro g. 80, 76298 Šiauliai.</text:p>
      <text:p text:style-name="P38"/>
      <text:p text:style-name="P39"/>
      <text:p text:style-name="P40"/>
      <text:p text:style-name="P41"><text:span text:style-name="T42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7-04T14:09:00Z</meta:creation-date>
    <dc:date>2023-07-04T14:09:00Z</dc:date>
    <meta:template xlink:href="Normal.dotm" xlink:type="simple"/>
    <meta:editing-cycles>2</meta:editing-cycles>
    <meta:editing-duration>PT0S</meta:editing-duration>
    <meta:user-defined meta:name="infolexID">45229000-D948-4B37-933D-BFF9710A6EEA</meta:user-defined>
    <meta:document-statistic meta:page-count="2" meta:paragraph-count="8" meta:word-count="151" meta:character-count="1250" meta:row-count="29" meta:non-whitespace-character-count="1107"/>
  </office:meta>
</office:document-meta>
</file>