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9687in" fo:text-indent="-0.8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margin-left="1.9687in" fo:text-indent="-1.46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margin-left="1.9687in" fo:text-indent="-1.46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margin-left="1.9687in" fo:text-indent="-1.46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margin-left="0.5in" fo:text-indent="-0.1062in">
        <style:tab-stops/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left="1.9687in" fo:text-indent="-1.46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margin-left="1.9687in" fo:text-indent="-1.46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left="1.9687in" fo:text-indent="-1.468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left="1.9687in" fo:text-indent="-1.4687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</style:style>
    <style:style style:name="P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/>
      <text:p text:style-name="P13">LIETUVOS RESPUBLIKOS<text:s/></text:p>
      <text:p text:style-name="P14"><text:span text:style-name="T15">ADMINISTRACINIŲ NUSIŽENGIMŲ KODEKSO 510</text:span><text:span text:style-name="T16">1</text:span><text:span text:style-name="T17"><text:s/>IR 589 STRAIPSNIŲ PAKEITIMO</text:span></text:p>
      <text:p text:style-name="P18">ĮSTATYMAS</text:p>
      <text:p text:style-name="P19"/>
      <text:p text:style-name="P20">2019 m. <text:s text:c="1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10</text:span><text:span text:style-name="T28">1</text:span><text:span text:style-name="T29"><text:s/>straipsnio pakeitimas</text:span></text:p>
      <text:p text:style-name="P30"><text:span text:style-name="T31">1</text:span><text:span text:style-name="T32">. Pakeisti 510</text:span><text:span text:style-name="T33">1</text:span><text:span text:style-name="T34"><text:s/>straipsnio pavadinimą ir jį išdėstyti taip:</text:span></text:p>
      <text:p text:style-name="P35"><text:span text:style-name="T36">„</text:span><text:span text:style-name="T37">510</text:span><text:span text:style-name="T38">1</text:span><text:span text:style-name="T39"><text:s/>straipsnis.<text:s/></text:span><text:span text:style-name="T40">Priklausomybių prevencijos ir priežiūros departamento direktoriaus sprendimo taikyti laikinąsias apribojimo priemones nevykdymas</text:span><text:span text:style-name="T41">“.</text:span></text:p>
      <text:p text:style-name="P42"><text:span text:style-name="T43">2</text:span><text:span text:style-name="T44">. Pakeisti 510</text:span><text:span text:style-name="T45">1</text:span><text:span text:style-name="T46"><text:s/>straipsnio 1 dalį ir ją išdėstyti</text:span><text:span text:style-name="T47"><text:s/>taip:</text:span></text:p>
      <text:p text:style-name="P48"><text:span text:style-name="T49">„</text:span><text:span text:style-name="T50">1</text:span><text:span text:style-name="T51">.<text:s/></text:span><text:span text:style-name="T52">Priklausomybių prevencijos ir priežiūros</text:span><text:span text:style-name="T53"><text:s/>departamento direktoriaus sprendimo taikyti laikinąsias apribojimo priemones nevykdymas</text:span></text:p>
      <text:p text:style-name="P54">užtraukia baudą asmenims nuo trijų šimtų iki vieno tūkstančio penkių šimtų eurų ir juridinių asmenų vadovams ar kitiems atsakingiems asmenims – nuo penkių šimtų iki trijų tūkstančių eurų.“</text:p>
      <text:p text:style-name="P55"/>
      <text:p text:style-name="P56"><text:span text:style-name="T57">2</text:span><text:span text:style-name="T58"><text:s/>straipsnis.<text:s/></text:span><text:span text:style-name="T59">589 straipsnio pakeitimas</text:span></text:p>
      <text:p text:style-name="P60"><text:span text:style-name="T61">1</text:span><text:span text:style-name="T62">. Pakeisti 589 straipsnio 27 punktą ir jį išdėstyti taip:</text:span></text:p>
      <text:p text:style-name="P63"><text:span text:style-name="T64">„</text:span><text:span text:style-name="T65">27</text:span><text:span text:style-name="T66">)<text:s/></text:span><text:span text:style-name="T67">Priklausomybių prevencijos ir priežiūros</text:span><text:span text:style-name="T68"><text:s/>departamento – dėl šio kodekso 65, 70, 127, 132, 134, 137, 138, 145, 152, 168, 170, 198, straipsniuose, 209 straipsnio 1, 2, 3, 4, 5, 6, 7, 8 dalyse, 224 straipsnio 1 dalyje, 505, 507, 510</text:span><text:span text:style-name="T69">1</text:span><text:span text:style-name="T70"><text:s/>straipsniuose numatytų administracinių nusižengimų;“.</text:span></text:p>
      <text:p text:style-name="P71"><text:span text:style-name="T72">2</text:span><text:span text:style-name="T73">.<text:s/></text:span><text:span text:style-name="T74">Pripažinti netekusiu galios 589 straipsnio 42 punktą.</text:span></text:p>
      <text:p text:style-name="P75"><text:span text:style-name="T76">3</text:span><text:span text:style-name="T77">. Pakeisti 589 straipsnio 48 punktą ir jį išdėstyti taip:</text:span></text:p>
      <text:p text:style-name="P78"><text:span text:style-name="T79">„</text:span><text:span text:style-name="T80">48</text:span><text:span text:style-name="T81">) Nacionalinio visuomenės sveikatos centro prie Sveikatos apsaugos ministerijos – dėl šio kodekso 45, 47 straipsniuose, 48 straipsnio<text:s/></text:span><text:span text:style-name="T82">1, 2 dalyse, 49 straipsnio 1, 2, 4 dalyse, 50, 52, 53 straipsniuose, 127 straipsnio 1, 2 dalyse, 139 straipsnyje, 224 straipsnio 1 dalyje, 240, 242, 245, 358, 359, 505, 507, 546 straipsniuose numatytų administracinių nusižengimų;“.</text:span></text:p>
      <text:p text:style-name="P83"><text:span text:style-name="T84">4</text:span><text:span text:style-name="T85">. Pripažinti ne</text:span><text:span text:style-name="T86">tekusiu galios 589 straipsnio 51 punktą.</text:span></text:p>
      <text:p text:style-name="P87"/>
      <text:p text:style-name="P88"><text:span text:style-name="T89">3</text:span><text:span text:style-name="T90"><text:s/>straipsnis.<text:s/></text:span><text:span text:style-name="T91">Įstatymo įsigaliojimas ir taikymas</text:span></text:p>
      <text:p text:style-name="P92"><text:span text:style-name="T93">1</text:span><text:span text:style-name="T94">. Šis įstatymas įsigalioja 2020 m. sausio 1 d.</text:span></text:p>
      <text:p text:style-name="P95"><text:span text:style-name="T96">2</text:span><text:span text:style-name="T97">. Iki 2019 m. gruodžio 31 d. Narkotikų, tabako ir alkoholio kontrolės departamento pradėtą ir nebaigtą</text:span><text:span text:style-name="T98"><text:s/>Lietuvos Respublikos administracinių nusižengimų kodekso 65, 70, 127, 132,</text:span><text:span text:style-name="T99"><text:s/></text:span><text:span text:style-name="T100">137, 138, 145, 152, 168, 170,</text:span><text:span text:style-name="T101"><text:s/></text:span><text:span text:style-name="T102">straipsniuose, 209 straipsnio 1, 2, 3, 4, 5, 6, 7, 8 dalyse, 224 straipsnio 1 dalyje, 505, 507, 510</text:span><text:span text:style-name="T103">1</text:span><text:span text:style-name="T104"><text:s/>straipsniuose numatytų administracinių nusižengim</text:span><text:span text:style-name="T105">ų tyrimą ir šių administracinių nusižengimų bylų nagrinėjimą baigia<text:s/></text:span><text:span text:style-name="T106">Priklausomybių prevencijos ir priežiūros</text:span><text:span text:style-name="T107"><text:s/>departamentas.</text:span></text:p>
      <text:p text:style-name="P108"><text:span text:style-name="T109">3</text:span><text:span text:style-name="T110">. Iki 2019 m. gruodžio 31 d. Lošimų priežiūros tarnybos prie Lietuvos Respublikos finansų ministerijos pradėtą ir nebaigtą Liet</text:span><text:span text:style-name="T111">uvos Respublikos administracinių nusižengimų kodekso 134, 198, 505, 507 straipsniuose numatytų administracinių nusižengimų tyrimą ir šių administracinių nusižengimų bylų nagrinėjimą baigia<text:s/></text:span><text:span text:style-name="T112">Priklausomybių prevencijos ir priežiūros</text:span><text:span text:style-name="T113"><text:s/>departamentas.</text:span></text:p>
      <text:p text:style-name="P114"><text:span text:style-name="T115">4</text:span><text:span text:style-name="T116">. Iki<text:s/></text:span><text:span text:style-name="T117">2019 m. gruodžio 31 d.<text:s/></text:span><text:span text:style-name="T118">Radiacinės saugos centro</text:span><text:span text:style-name="T119"><text:s/>pradėtą ir nebaigtą Lietuvos Respublikos administracinių nusižengimų kodekso<text:s/></text:span><text:span text:style-name="T120">47, 53 straipsniuose, 127 straipsnio 1, 2 dalyse,<text:s/></text:span><text:soft-page-break/><text:span text:style-name="T121">139, 240, 242, 245, 358, 359, 505, 507, 546<text:s/></text:span><text:span text:style-name="T122">straipsniuose numatytų administracini</text:span><text:span text:style-name="T123">ų nusižengimų tyrimą ir šių administracinių nusižengimų bylų nagrinėjimą baigia<text:s/></text:span><text:span text:style-name="T124">Nacionalinis visuomenės sveikatos centras prie Sveikatos apsaugos ministerijos.</text:span></text:p>
      <text:p text:style-name="P125"/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ė</meta:initial-creator>
    <dc:creator>adlibuser</dc:creator>
    <meta:creation-date>2019-07-10T08:07:00Z</meta:creation-date>
    <dc:date>2019-07-10T08:07:00Z</dc:date>
    <meta:template xlink:href="Normal.dotm" xlink:type="simple"/>
    <meta:editing-cycles>2</meta:editing-cycles>
    <meta:editing-duration>PT0S</meta:editing-duration>
    <meta:document-statistic meta:page-count="2" meta:paragraph-count="31" meta:word-count="439" meta:character-count="3238" meta:row-count="113" meta:non-whitespace-character-count="2830"/>
  </office:meta>
</office:document-meta>
</file>