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4.6069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text-properties fo:letter-spacing="-0.0013in" style:language-asian="lt" style:country-asian="LT"/>
    </style:style>
    <style:style style:name="P83" style:parent-style-name="Normal" style:family="paragraph">
      <style:text-properties fo:letter-spacing="-0.0013in" style:language-asian="lt" style:country-asian="LT"/>
    </style:style>
    <style:style style:name="P84" style:parent-style-name="Normal" style:family="paragraph">
      <style:text-properties fo:letter-spacing="-0.0013in" style:language-asian="lt" style:country-asian="LT"/>
    </style:style>
    <style:style style:name="P85" style:parent-style-name="Normal" style:family="paragraph">
      <style:paragraph-properties fo:text-indent="2.118in"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TableColumn87" style:family="table-column">
      <style:table-column-properties style:column-width="3.4215in" style:use-optimal-column-width="false"/>
    </style:style>
    <style:style style:name="TableColumn88" style:family="table-column">
      <style:table-column-properties style:column-width="3.4215in" style:use-optimal-column-width="false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letter-spacing="-0.0013in" style:language-asian="lt" style:country-asian="LT"/>
    </style:style>
    <style:style style:name="T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96" style:parent-style-name="Normal" style:family="paragraph">
      <style:text-properties fo:letter-spacing="-0.0013in" fo:font-size="10pt" style:font-size-asian="10pt" style:language-asian="lt" style:country-asian="LT"/>
    </style:style>
    <style:style style:name="T97" style:parent-style-name="DefaultParagraphFont" style:family="text">
      <style:text-properties fo:letter-spacing="-0.0013in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6 m. gruodžio 8 d. įsakymo Nr.<text:s/></text:span><text:span text:style-name="T15">3-421(1.5 E)</text:span><text:span text:style-name="T16"><text:s/>„</text:span><text:span text:style-name="T17">DĖL 2014–2020 METŲ EUROPOS SĄJUNGOS FONDŲ INVESTICIJŲ VEIKSMŲ PROGRAMOS<text:s/></text:span><text:span text:style-name="T18">4 prioriteto „Energijos efektyvumo ir atsinaujinančių išteklių energijos gamybos ir naudojimo skatinimas“<text:s/></text:span><text:span text:style-name="T19">04.5.1-TID-R-518 PRIEMONĖS</text:span><text:span text:style-name="T20"><text:s/></text:span><text:span text:style-name="T21">„</text:span><text:span text:style-name="T22">vietinio susisiekimo viešojo transporto priemonių parko atnaujinimas</text:span><text:span text:style-name="T23">“<text:s/></text:span><text:span text:style-name="T24">PROJEKTŲ FINANSAVIMO SĄLYGŲ APRAŠO PATVIRTINIMO</text:span><text:span text:style-name="T25">“ PAK</text:span><text:span text:style-name="T26">EITIMO</text:span></text:p>
      <text:p text:style-name="P27"/>
      <text:p text:style-name="P28"/>
      <text:p text:style-name="P29"><text:span text:style-name="T30">2018 m. __________________ d. Nr.<text:s/></text:span><text:span text:style-name="T31">____________</text:span></text:p>
      <text:p text:style-name="P32">Vilnius</text:p>
      <text:p text:style-name="P33"/>
      <text:p text:style-name="P34"><text:span text:style-name="T35">P a k e i č i u<text:s/></text:span><text:span text:style-name="T36">2014–2020 metų Europos Sąjungos fondų investicijų veiksmų programos<text:s/></text:span><text:span text:style-name="T37"><text:line-break/></text:span>4 prioriteto „Energijos efektyvumo ir atsinaujinančių išteklių energijos gamybos ir naudojimo skatinimas“<text:s/><text:span text:style-name="T38">04.5.1-TID-R-518</text:span><text:s/>priemonės „Vietinio susisiekimo viešojo transporto priemonių parko atnaujinimas“<text:s/><text:span text:style-name="T39">projektų finansavimo sąlygų aprašą, patvirtintą</text:span><text:span text:style-name="T40"><text:s/>Lietuvos Respublikos susisiekimo ministro 2016 m. gruodžio 8 d. įsakymu Nr. 3-421(1.5 E) „Dėl<text:s/></text:span><text:span text:style-name="T41">2014–2020 metų E</text:span><text:span text:style-name="T42">uropos Sąjungos fondų investicijų veiksmų programos<text:s/></text:span>4 prioriteto „Energijos efektyvumo ir atsinaujinančių išteklių energijos gamybos ir naudojimo skatinimas“<text:s/><text:span text:style-name="T43">04.5.1-TID-R-518</text:span><text:s/>priemonės „Vietinio susisiekimo viešojo transporto priemonių parko atnaujinimas“<text:span text:style-name="T44"><text:s/></text:span><text:span text:style-name="T45">projektų finansavimo sąlygų aprašo patvirtinimo“:</text:span></text:p>
      <text:p text:style-name="P46"><text:span text:style-name="T47">1</text:span><text:span text:style-name="T48">.<text:s/></text:span><text:span text:style-name="T49">Pakeičiu 4 punktą ir jį išdėstau taip:</text:span></text:p>
      <text:p text:style-name="P50"><text:span text:style-name="T51">„</text:span><text:span text:style-name="T52">4</text:span><text:span text:style-name="T53">. Priemonės įgyvendinimą administruoja Lietuvos Respublikos susisiekimo ministerija (toliau – Ministerija) ir VšĮ Centrinė projektų valdymo agentūra (toliau</text:span><text:span text:style-name="T54"><text:s/>– įgyvendinančioji institucija).“</text:span></text:p>
      <text:p text:style-name="P55"><text:span text:style-name="T56">2</text:span><text:span text:style-name="T57">. Pakeičiu 26.2 papunktį ir jį išdėstau taip:</text:span></text:p>
      <text:p text:style-name="P58">„26.2. Iki paraiškos pateikimo Pareiškėjas turi būti suderinęs<text:span text:style-name="T59"><text:s/></text:span>su įgyvendinančiąja institucija Aprašo 12 punkte nurodytos veiklos prekių tiekimo viešųjų pirkimų dokumentus.“</text:p>
      <text:p text:style-name="P60">3.<text:s/><text:span text:style-name="T61">Pripažįstu netekusiu galios 26.3 papunktį.</text:span><text:tab/><text:span text:style-name="T62"><text:s/></text:span></text:p>
      <text:p text:style-name="P63"><text:span text:style-name="T64">4</text:span><text:span text:style-name="T65">.<text:s/></text:span><text:span text:style-name="T66">Pakeičiu 61 punktą ir jį išdėstau taip:</text:span></text:p>
      <text:p text:style-name="P67"><text:span text:style-name="T68">„</text:span><text:span text:style-name="T69">61</text:span><text:span text:style-name="T70">.<text:s/></text:span><text:span text:style-name="T71">Projekto vykdytojas ir (ar) partneris turi apdrausti projektui įgyvendinti skirtą<text:s/></text:span><text:span text:style-name="T72">ilgalaikį</text:span><text:span text:style-name="T73"><text:s/></text:span><text:span text:style-name="T74">materialųjį turtą, kuris įsigytas ar sukurtas iš projektui skirto<text:s/></text:span><text:span text:style-name="T75">finansavimo lėšų</text:span><text:span text:style-name="T76">, maksimaliu turto atkuriamosios vertės draudimu nuo visų galimų rizikos atvejų. Turtas turi būti apdraustas Aprašo 66 punkte nurodytam laikotarpiui nuo tada, kai yra įsigyja</text:span><text:span text:style-name="T77">mas. Draudžiamojo įvykio atveju Projekto vykdytojas turi atkurti prarastą turtą, taip pat turi užtikrinti, kad tokio įsipareigojimo laikytųsi ir partneris (-iai).“</text:span></text:p>
      <text:p text:style-name="P78"><text:span text:style-name="T79">5</text:span><text:span text:style-name="T80">. Pripažįstu netekusiu galios 2 priedą.</text:span></text:p>
      <text:p text:style-name="P81"/>
      <text:p text:style-name="P82"/>
      <text:p text:style-name="P83"/>
      <text:p text:style-name="P84">Susisiekimo ministras<text:s/><text:tab/><text:tab/><text:tab/><text:tab/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Normal"><text:span text:style-name="T94">Pareng</text:span><text:span text:style-name="T95">ė</text:span></text:p>
      <text:p text:style-name="P96">R. Tomonienė<text:tab/></text:p>
      <text:p text:style-name="Normal"><text:span text:style-name="T97">2018-10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8-10-12T06:26:00Z</meta:creation-date>
    <dc:date>2018-10-12T06:26:00Z</dc:date>
    <meta:print-date>2016-07-27T13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14" meta:character-count="2515" meta:row-count="44" meta:non-whitespace-character-count="2209"/>
  </office:meta>
</office:document-meta>
</file>