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margin-left="4.5284in">
        <style:tab-stops/>
      </style:paragraph-properties>
      <style:text-properties fo:font-weight="bold" style:font-weight-asian="bold" style:font-size-complex="12pt"/>
    </style:style>
    <style:style style:name="P10" style:parent-style-name="Normal" style:family="paragraph">
      <style:paragraph-properties fo:margin-left="4.5284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text-position="super 66.6%"/>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text-position="super 66.6%"/>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fo:margin-left="4.2333in" fo:text-indent="-5.1194in">
        <style:tab-stops/>
      </style:paragraph-properties>
      <style:text-properties fo:font-weight="bold" style:font-weight-asian="bold" style:font-size-complex="12pt"/>
    </style:style>
    <style:style style:name="P24" style:parent-style-name="Normal" style:family="paragraph">
      <style:paragraph-properties fo:text-align="center" fo:margin-left="4.2333in" fo:text-indent="-4.2333in">
        <style:tab-stops/>
      </style:paragraph-properties>
      <style:text-properties style:font-size-complex="12pt"/>
    </style:style>
    <style:style style:name="P25" style:parent-style-name="Normal" style:family="paragraph">
      <style:paragraph-properties fo:text-align="center" fo:margin-left="4.2333in" fo:text-indent="-4.2333in">
        <style:tab-stops/>
      </style:paragraph-properties>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indent="0.4923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indent="0.4923in"/>
    </style:style>
    <style:style style:name="T32" style:parent-style-name="DefaultParagraphFont" style:family="text">
      <style:text-properties style:font-size-complex="12pt"/>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text-position="super 66.6%"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text-position="super 66.6%"/>
    </style:style>
    <style:style style:name="P42" style:parent-style-name="Normal" style:family="paragraph">
      <style:paragraph-properties fo:text-align="justify" fo:margin-left="2.0673in" fo:text-indent="-1.575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text-position="super 66.6%"/>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indent="0.4923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text-position="super 66.6%"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text-position="super 66.6%"/>
    </style:style>
    <style:style style:name="P67" style:parent-style-name="Normal" style:family="paragraph">
      <style:paragraph-properties fo:text-align="justify" fo:margin-left="2.0673in" fo:text-indent="-1.575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text-position="super 66.6%"/>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style:font-style-complex="italic" style:font-size-complex="12pt" style:language-complex="lt" style:country-complex="LT"/>
    </style:style>
    <style:style style:name="T105"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language-complex="lt" style:country-complex="LT"/>
    </style:style>
    <style:style style:name="T106" style:parent-style-name="DefaultParagraphFont" style:family="text">
      <style:text-properties style:font-weight-complex="bold" style:font-style-complex="italic" style:font-size-complex="12pt" style:language-complex="lt" style:country-complex="LT"/>
    </style:style>
    <style:style style:name="T107" style:parent-style-name="DefaultParagraphFont" style:family="text">
      <style:text-properties style:font-style-complex="italic" style:font-size-complex="12pt" style:language-complex="lt" style:country-complex="L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in"/>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fo:background-color="#FFFFFF"/>
    </style:style>
    <style:style style:name="T137" style:parent-style-name="DefaultParagraphFont" style:family="text">
      <style:text-properties fo:font-weight="bold" style:font-weight-asian="bold" style:text-position="super 66.6%" fo:background-color="#FFFFFF"/>
    </style:style>
    <style:style style:name="T138" style:parent-style-name="DefaultParagraphFont" style:family="text">
      <style:text-properties fo:font-weight="bold" style:font-weight-asian="bold" fo:background-color="#FFFFFF"/>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background-color="#FFFFFF"/>
    </style:style>
    <style:style style:name="T144" style:parent-style-name="DefaultParagraphFont" style:family="text">
      <style:text-properties style:text-position="super 66.6%" fo:background-color="#FFFFFF"/>
    </style:style>
    <style:style style:name="T145" style:parent-style-name="DefaultParagraphFont" style:family="text">
      <style:text-properties fo:background-color="#FFFFFF"/>
    </style:style>
    <style:style style:name="P146" style:parent-style-name="Normal" style:family="paragraph">
      <style:paragraph-properties fo:text-align="justify" style:vertical-align="baseline" fo:margin-left="1.8708in" fo:text-indent="-1.3784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fo:background-color="#FFFFFF" style:language-asian="lt" style:country-asian="LT"/>
    </style:style>
    <style:style style:name="T149" style:parent-style-name="DefaultParagraphFont" style:family="text">
      <style:text-properties fo:font-weight="bold" style:font-weight-asian="bold" style:text-position="super 66.6%" fo:background-color="#FFFFFF" style:language-asian="lt" style:country-asian="LT"/>
    </style:style>
    <style:style style:name="T150" style:parent-style-name="DefaultParagraphFont" style:family="text">
      <style:text-properties fo:font-weight="bold" style:font-weight-asian="bold" style:text-position="super 66.6%" fo:background-color="#FFFFFF" style:language-asian="lt" style:country-asian="LT"/>
    </style:style>
    <style:style style:name="T151" style:parent-style-name="DefaultParagraphFont" style:family="text">
      <style:text-properties fo:font-weight="bold" style:font-weight-asian="bold" style:font-size-complex="12pt" fo:background-color="#FFFFFF" style:language-asian="lt" style:country-asian="LT"/>
    </style:style>
    <style:style style:name="T152" style:parent-style-name="DefaultParagraphFont" style:family="text">
      <style:text-properties fo:font-weight="bold" style:font-weight-asian="bold" style:font-size-complex="12pt" fo:background-color="#FFFFFF" style:language-asian="lt" style:country-asian="LT"/>
    </style:style>
    <style:style style:name="P153" style:parent-style-name="Normal" style:family="paragraph">
      <style:paragraph-properties fo:text-align="justify" style:vertical-align="baseline" fo:text-indent="0.4923in"/>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5in"/>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name-asian="Arial" fo:font-weight="bold" style:font-weight-asian="bold" style:font-weight-complex="bold" style:font-size-complex="12pt" style:language-asian="lt" style:country-asian="LT"/>
    </style:style>
    <style:style style:name="T184" style:parent-style-name="DefaultParagraphFont" style:family="text">
      <style:text-properties style:font-name-asian="Arial" fo:font-weight="bold" style:font-weight-asian="bold" style:font-weight-complex="bold" style:font-size-complex="12pt" style:language-asian="lt" style:country-asian="LT"/>
    </style:style>
    <style:style style:name="T185" style:parent-style-name="DefaultParagraphFont" style:family="text">
      <style:text-properties style:font-name-asian="Arial" fo:font-weight="bold" style:font-weight-asian="bold" style:font-weight-complex="bold"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9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font-name-asian="Calibri" fo:color="#000000"/>
    </style:style>
    <style:style style:name="T241" style:parent-style-name="DefaultParagraphFont" style:family="text">
      <style:text-properties style:font-name-asian="Calibri" fo:color="#000000"/>
    </style:style>
    <style:style style:name="T242" style:parent-style-name="DefaultParagraphFont" style:family="text">
      <style:text-properties style:font-name-asian="Calibri"/>
    </style:style>
    <style:style style:name="T243" style:parent-style-name="DefaultParagraphFont" style:family="text">
      <style:text-properties style:font-name-asian="Calibri" fo:color="#000000"/>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fo:color="#000000"/>
    </style:style>
    <style:style style:name="T246" style:parent-style-name="DefaultParagraphFont" style:family="text">
      <style:text-properties style:font-name-asian="Calibri" fo:color="#000000"/>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font-name-asian="Calibri" fo:color="#000000"/>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libri" fo:color="#000000"/>
    </style:style>
    <style:style style:name="T252" style:parent-style-name="DefaultParagraphFont" style:family="text">
      <style:text-properties style:font-name-asian="Calibri" fo:color="#000000"/>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font-name-asian="Calibri" fo:color="#000000"/>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style:font-weight-complex="bold"/>
    </style:style>
    <style:style style:name="T259" style:parent-style-name="DefaultParagraphFont" style:family="text">
      <style:text-properties style:font-name-asian="Calibri" style:font-weight-complex="bold"/>
    </style:style>
    <style:style style:name="T260" style:parent-style-name="DefaultParagraphFont" style:family="text">
      <style:text-properties style:font-name-asian="Calibri" style:font-weight-complex="bold"/>
    </style:style>
    <style:style style:name="T261" style:parent-style-name="DefaultParagraphFont" style:family="text">
      <style:text-properties style:font-name-asian="Calibri" style:font-weight-complex="bold" style:text-position="super 66.6%"/>
    </style:style>
    <style:style style:name="T262" style:parent-style-name="DefaultParagraphFont" style:family="text">
      <style:text-properties style:font-name-asian="Calibri" style:font-weight-complex="bold"/>
    </style:style>
    <style:style style:name="T263" style:parent-style-name="DefaultParagraphFont" style:family="text">
      <style:text-properties style:font-name-asian="Calibri" style:font-weight-complex="bold" style:text-position="super 66.6%"/>
    </style:style>
    <style:style style:name="T264" style:parent-style-name="DefaultParagraphFont" style:family="text">
      <style:text-properties style:font-name-asian="Calibri" style:font-weight-complex="bold"/>
    </style:style>
    <style:style style:name="P265" style:parent-style-name="Normal" style:family="paragraph">
      <style:paragraph-properties fo:text-align="justify" fo:text-indent="0.4923in"/>
    </style:style>
    <style:style style:name="P266" style:parent-style-name="Normal" style:family="paragraph">
      <style:paragraph-properties fo:text-indent="0.4923in"/>
    </style:style>
    <style:style style:name="T267" style:parent-style-name="DefaultParagraphFont" style:family="text">
      <style:text-properties style:font-name-asian="Calibri" fo:font-style="italic" style:font-style-asian="italic" style:font-size-complex="12pt"/>
    </style:style>
    <style:style style:name="P268" style:parent-style-name="Normal" style:family="paragraph">
      <style:paragraph-properties fo:text-indent="0.5354in"/>
      <style:text-properties style:font-name-asian="Calibri" fo:font-style="italic" style:font-style-asian="italic"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office:automatic-styles>
  <office:body>
    <office:text text:use-soft-page-breaks="true">
      <text:p text:style-name="P1"/>
      <text:p text:style-name="P9">Projektas Nr. XIVP-987(2)</text:p>
      <text:p text:style-name="P10"/>
      <text:p text:style-name="P11">LIETUVOS RESPUBLIKOS</text:p>
      <text:p text:style-name="P12"><text:span text:style-name="T13">FINANSINIŲ PRIEMONIŲ RINKŲ</text:span><text:span text:style-name="T14"><text:s/>ĮSTATYMO NR. X-1024 15, 102, 107 STRAIPSNIŲ, PRIEDO PAKEITIMO IR ĮSTATYMO<text:s/></text:span><text:span text:style-name="T15">PAPILDYMO</text:span></text:p>
      <text:p text:style-name="P16"><text:span text:style-name="T17">29</text:span><text:span text:style-name="T18">1</text:span><text:span text:style-name="T19"><text:s/>ir 105</text:span><text:span text:style-name="T20">1</text:span><text:span text:style-name="T21"><text:s/>STRAIPSNIAIS</text:span></text:p>
      <text:p text:style-name="P22">ĮSTATYMAS</text:p>
      <text:p text:style-name="P23"/>
      <text:p text:style-name="P24">2021 m. <text:s text:c="8"/>d. Nr.</text:p>
      <text:p text:style-name="P25">Vilnius</text:p>
      <text:p text:style-name="P26"/>
      <text:p text:style-name="P27"><text:span text:style-name="T28">1</text:span><text:span text:style-name="T29"><text:s/>straipsnis.<text:s/></text:span><text:span text:style-name="T30">15 straipsnio pakeitimas</text:span></text:p>
      <text:p text:style-name="P31"><text:span text:style-name="T32">Pripažinti netekusia galios 15 straipsnio 3 dalį.</text:span></text:p>
      <text:p text:style-name="P33"/>
      <text:p text:style-name="P34"><text:span text:style-name="T35">2</text:span><text:span text:style-name="T36"><text:s/>straipsnis.<text:s/></text:span><text:span text:style-name="T37">Įstatymo papildymas 29</text:span><text:span text:style-name="T38">1</text:span><text:span text:style-name="T39"><text:s/>straipsniu</text:span></text:p>
      <text:p text:style-name="P40">Papildyti Įstatymą 29<text:span text:style-name="T41">1</text:span><text:s/>straipsniu:</text:p>
      <text:p text:style-name="P42">„<text:span text:style-name="T43">29</text:span><text:span text:style-name="T44">1</text:span><text:span text:style-name="T45"><text:s/>straipsnis.<text:s/></text:span><text:span text:style-name="T46">Subordinuotųjų tinkamų įsipareigojimų pardavimas neprofesionaliesiems klientams</text:span></text:p>
      <text:p text:style-name="P47">1. Pardavėjas ‒ finansų maklerio įmonė, kredito įstaiga, valdymo įmonė, kuri turi valdymo įmonės licenciją pagal Kolektyvinio investavimo subjektų įstatymą ir (arba) Alternatyviųjų kolektyvinio investavimo subjektų valdytojų įstatymą ir kurioje numatyta šios valdymo įmonės teisė teikti investicines paslaugas, taip pat kitose valstybėse narėse įsteigtos valdymo įmonės, turinčios valdymo įmonės licenciją pagal tų valstybių teisės aktus, perkeliančius 2009 m. liepos 13 d. Europos Parlamento ir Tarybos direktyvą<text:s/><text:a xlink:href="http://eur-lex.europa.eu/legal-content/LIT/TXT/?uri=CELEX:32009L0065&amp;locale=lt" office:target-frame-name="_blank" xlink:show="new"><text:span text:style-name="T48">2009/65/EB</text:span></text:a><text:s/>dėl įstatymų ir kitų teisės aktų, susijusių<text:s/><text:soft-page-break/>su kolektyvinio investavimo į perleidžiamus vertybinius popierius subjektais (KIPVPS), derinimo su<text:s/>visais pakeitimais, arba pagal 2011 m. birželio 8 d. Europos Parlamento ir Tarybos direktyvą<text:s/><text:a xlink:href="http://eur-lex.europa.eu/legal-content/LIT/TXT/?uri=CELEX:32011L0061&amp;locale=lt" office:target-frame-name="_blank" xlink:show="new"><text:span text:style-name="T49">2011/61/ES</text:span></text:a><text:s/>dėl alternatyvaus investavimo fondų valdytojų, kuria iš dalies keičiami direktyvos<text:s/><text:a xlink:href="http://eur-lex.europa.eu/legal-content/LIT/TXT/?uri=CELEX:32003L0041&amp;locale=lt" office:target-frame-name="_blank" xlink:show="new"><text:span text:style-name="T50">2003/41/EB</text:span></text:a><text:s/>ir<text:s/><text:a xlink:href="http://eur-lex.europa.eu/legal-content/LIT/TXT/?uri=CELEX:32009L0065&amp;locale=lt" office:target-frame-name="_blank" xlink:show="new"><text:span text:style-name="T51">2009/65/</text:span><text:span text:style-name="T52">EB</text:span></text:a><text:s/>bei reglamentai<text:s/><text:a xlink:href="http://eur-lex.europa.eu/legal-content/LIT/TXT/?uri=CELEX:32009R1060&amp;locale=lt" office:target-frame-name="_blank" xlink:show="new"><text:span text:style-name="T53">(EB) Nr. 1060/2009</text:span></text:a><text:s/>ir<text:s/><text:a xlink:href="http://eur-lex.europa.eu/legal-content/LIT/TXT/?uri=CELEX:32010R1095&amp;locale=lt" office:target-frame-name="_blank" xlink:show="new"><text:span text:style-name="T54">(ES) Nr. 1095</text:span><text:span text:style-name="T55">/2010</text:span></text:a><text:s/>(su visais pakeitimais), kurioje (valdymo įmonės licencijoje) numatyta teisė teikti investicines paslaugas (toliau kartu šiame straipsnyje – pardavėjas), turi teisę parduoti neprofesionaliajam klientui Lietuvos Respublikoje įsteigtų Finansinio tvarumo įstatymo 1 straipsnio 2 dalyje nurodytų įstaigų išleistus tinkamus įsipareigojimus, tenkinančius visas Reglamento<text:s/><text:a xlink:href="http://eur-lex.europa.eu/legal-content/LIT/TXT/?uri=CELEX:32013R0575&amp;locale=lt" office:target-frame-name="_blank" xlink:show="new"><text:span text:style-name="T56">(ES) Nr. 575/2013</text:span></text:a><text:s/>72a straipsnyje, išskyrus 72a straipsnio 1 dalies b punktą, ir šio reglamento 72b straipsnio 3–5 dalyse nurodytas sąlygas, jeigu pardavėjas užtikrina, kad pirkimo metu neprofesionaliojo kliento pradinė minimali suma, investuojama į vieną ar kelias šioje dalyje nurodytas įsipareigojimų priemones, ne mažesnė kaip 10 000 eurų.</text:p>
      <text:p text:style-name="P57">2. Pardavėjas turi teisę parduoti kitose valstybėse narėse įsteigtų Finansinio tvarumo įstatymo 1 straipsnio 2 dalyje nurodytų įstaigų išleistus šio straipsnio 1 dalyje nurodytus įsipareigojimus neprofesionaliajam klientui, jeigu tokių įsipareigojimų minimali nominalioji vertė ne mažesnė kaip 50 000 eurų.“</text:p>
      <text:p text:style-name="P58"/>
      <text:p text:style-name="P59"><text:span text:style-name="T60">3</text:span><text:span text:style-name="T61"><text:s/>straipsnis.<text:s/></text:span><text:span text:style-name="T62">Įstatymo papildymas 29</text:span><text:span text:style-name="T63">1</text:span><text:span text:style-name="T64"><text:s/>straipsniu</text:span></text:p>
      <text:p text:style-name="P65">Papildyti Įstatymą 29<text:span text:style-name="T66">1</text:span><text:s/>straipsniu:</text:p>
      <text:p text:style-name="P67">„<text:span text:style-name="T68">29</text:span><text:span text:style-name="T69">1</text:span><text:span text:style-name="T70"><text:s/>straipsnis.<text:s/></text:span><text:span text:style-name="T71">Subordinuotųjų tinkamų įsipareigo</text:span><text:span text:style-name="T72">jimų pardavimas neprofesionaliesiems klientams</text:span></text:p>
      <text:p text:style-name="P73">Pardavėjas ‒ finansų maklerio įmonė, kredito įstaiga, valdymo įmonė, kuri turi valdymo įmonės licenciją pagal Kolektyvinio investavimo subjektų įstatymą ir (arba) Alternatyviųjų kolektyvinio investavimo subjektų valdytojų įstatymą ir kurioje numatyta šios valdymo įmonės teisė teikti investicines paslaugas, taip pat kitose valstybėse narėse įsteigtos valdymo įmonės,<text:s/><text:soft-page-break/>turinčios valdymo įmonės licenciją pagal tų valstybių teisės aktus, perkeliančius 2009 m. liepos 13 d. Europos Parlamento ir Tarybos direktyvą<text:s/><text:a xlink:href="http://eur-lex.europa.eu/legal-content/LIT/TXT/?uri=CELEX:32009L0065&amp;locale=lt" office:target-frame-name="_blank" xlink:show="new"><text:span text:style-name="T74">2009/65/EB</text:span></text:a><text:s/>dėl įstatymų ir kitų teisės aktų, susijusių su kolektyvinio investavimo į perleidžiamus vertybinius popierius subjektais (KIPVPS), derinimo su visais pakeitimais, arba pagal 2011 m. birželio 8 d. Europos Parlamento ir Tarybos direktyvą<text:s/><text:a xlink:href="http://eur-lex.europa.eu/legal-content/LIT/TXT/?uri=CELEX:32011L0061&amp;locale=lt" office:target-frame-name="_blank" xlink:show="new"><text:span text:style-name="T75">2011/61/ES</text:span></text:a><text:s/>dėl<text:s/>alternatyvaus investavimo fondų valdytojų, kuria iš dalies keičiami direktyvos<text:s/><text:a xlink:href="http://eur-lex.europa.eu/legal-content/LIT/TXT/?uri=CELEX:32003L0041&amp;locale=lt" office:target-frame-name="_blank" xlink:show="new"><text:span text:style-name="T76">2003/41/EB</text:span></text:a><text:s/>ir<text:s/><text:a xlink:href="http://eur-lex.europa.eu/legal-content/LIT/TXT/?uri=CELEX:32009L0065&amp;locale=lt" office:target-frame-name="_blank" xlink:show="new"><text:span text:style-name="T77">2009/65/EB</text:span></text:a><text:s/>bei reglamentai<text:s/><text:a xlink:href="http://eur-lex.europa.eu/legal-content/LIT/TXT/?uri=CELEX:32009R1060&amp;locale=lt" office:target-frame-name="_blank" xlink:show="new"><text:span text:style-name="T78">(EB) Nr. 1060/2009</text:span></text:a><text:s/>ir<text:s/><text:a xlink:href="http://eur-lex.europa.eu/legal-content/LIT/TXT/?uri=CELEX:32010R1095&amp;locale=lt" office:target-frame-name="_blank" xlink:show="new"><text:span text:style-name="T79">(ES) Nr. 1095/2010</text:span></text:a><text:s/>(su visais pakeitimais), kurioje (valdymo įmonės licencijoje) numatyta teisė teikti investicines paslauga (toliau kartu šiame straipsnyje<text:s/>– pardavėjas), turi teisę parduoti neprofesionaliajam klientui Finansinio tvarumo įstatymo 1 straipsnio 2 dalyje nurodytų įstaigų išleistus tinkamus įsipareigojimus, tenkinančius visas Reglamento<text:s/><text:a xlink:href="http://eur-lex.europa.eu/legal-content/LIT/TXT/?uri=CELEX:32013R0575&amp;locale=lt" office:target-frame-name="_blank" xlink:show="new"><text:span text:style-name="T80">(ES) Nr. 575/2013</text:span></text:a><text:s/>72a straipsnyje, išskyrus 72a straipsnio 1 dalies b punktą, ir šio reglamento 72b straipsnio<text:s/><text:line-break/>3–5 dalyse nurodytas sąlygas, jeigu tokių įsipareigojimų minimali nominalioji vertė ne mažesnė kaip 50 000 eurų.“</text:p>
      <text:p text:style-name="P81"/>
      <text:p text:style-name="P82"><text:span text:style-name="T83">4</text:span><text:span text:style-name="T84"><text:s/>straipsnis.<text:s/></text:span><text:span text:style-name="T85">102 straipsnio pakeitimas</text:span></text:p>
      <text:p text:style-name="P86"><text:span text:style-name="T87">1</text:span><text:span text:style-name="T88">. Pakeisti 102 straipsnio 3 dalies 11 punktą ir jį išdėstyti taip:</text:span></text:p>
      <text:p text:style-name="P89"><text:span text:style-name="T90">„</text:span><text:span text:style-name="T91">11</text:span><text:span text:style-name="T92">) sumažinti su finansų maklerio įmonės veikla, produktais ir sistemomis</text:span><text:span text:style-name="T93">, įskaitant tretiesiems asmenims perduotą ve</text:span><text:span text:style-name="T94">iklą,</text:span><text:span text:style-name="T95"><text:s/>susijusias rizikas;“.<text:s/></text:span></text:p>
      <text:p text:style-name="P96"><text:span text:style-name="T97">2</text:span><text:span text:style-name="T98">.<text:s/></text:span><text:span text:style-name="T99">Papildyti 102 straipsnio 3 dalį nauju 23 punktu:</text:span></text:p>
      <text:p text:style-name="P100"><text:span text:style-name="T101">„</text:span><text:span text:style-name="T102">23</text:span><text:span text:style-name="T103">)<text:s/></text:span><text:span text:style-name="T104">pateikti priežiūros institucijai reikalavimų laikymosi atkūrimo planą, parengtą pagal šio įstatymo ir Reglamento<text:s/></text:span><text:a xlink:href="http://eur-lex.europa.eu/legal-content/LIT/TXT/?uri=CELEX:32013R0575&amp;locale=lt" office:target-frame-name="_blank" xlink:show="new"><text:span text:style-name="T105">(ES) Nr. 575/2013</text:span></text:a><text:span text:style-name="T106"><text:s/>reikalavimus, ir nustatyti galutinį šio plano įgyvendinimo terminą, įskaitant to plano patobulinimus atsižvelgiant į jo taikymo sritį ir galutinį įgyvendinimo terminą;</text:span><text:span text:style-name="T107">“.</text:span></text:p>
      <text:p text:style-name="P108"><text:span text:style-name="T109">3</text:span><text:span text:style-name="T110">.<text:s/></text:span><text:span text:style-name="T111">Buvusį 102 straipsnio 3 dalies 23 punktą laikyti 24 punktu.</text:span></text:p>
      <text:p text:style-name="P112"><text:span text:style-name="T113">4</text:span><text:span text:style-name="T114">. Pakeisti 102 straipsnio 5 dalį ir ją išdėstyti taip:</text:span></text:p>
      <text:p text:style-name="P115"><text:span text:style-name="T116">„</text:span><text:span text:style-name="T117">5</text:span><text:span text:style-name="T118">. Pagal šio straipsnio 3 dalies 6 ir 16 punktus nustatant tinkamą individualaus kapitalo reikalavimo dydį ar tinkamus kapitalo rezer</text:span><text:span text:style-name="T119">vų dydžius, taip pat specialius likvidumo reikalavimus, atsižvelgiama į kiekybinius ir kokybinius priežiūros institucijos atlikto tikrinimo ir vertinimo rezultatus, finansų maklerio įmonės valdymo struktūrą, rizikos nustatymo, valdymo, vidaus kontrolės pro</text:span><text:span text:style-name="T120">cesus.“<text:s/></text:span></text:p>
      <text:p text:style-name="P121"><text:span text:style-name="T122">5</text:span><text:span text:style-name="T123">.<text:s/></text:span><text:span text:style-name="T124">Papildyti 102 straipsnį 15 dalimi:</text:span></text:p>
      <text:p text:style-name="P125"><text:span text:style-name="T126">„</text:span><text:span text:style-name="T127">15</text:span><text:span text:style-name="T128">. Priežiūros institucija pertvarkymo instituciją informuoja apie papildomo kapitalo reikalavimo dydžius, nustatytus pagal šio straipsnio 3 dalies 6 punktą.</text:span><text:span text:style-name="T129">“</text:span></text:p>
      <text:p text:style-name="P130"/>
      <text:p text:style-name="P131"><text:span text:style-name="T132">5</text:span><text:span text:style-name="T133"><text:s/>straipsnis.<text:s/></text:span><text:span text:style-name="T134">Įstatymo papil</text:span><text:span text:style-name="T135">dymas<text:s/></text:span><text:span text:style-name="T136">105</text:span><text:span text:style-name="T137">1</text:span><text:span text:style-name="T138"><text:s/>straipsniu</text:span></text:p>
      <text:p text:style-name="P139"><text:span text:style-name="T140">Papildyti<text:s/></text:span><text:span text:style-name="T141">Įstatymą</text:span><text:span text:style-name="T142"><text:s/></text:span><text:span text:style-name="T143">105</text:span><text:span text:style-name="T144">1</text:span><text:span text:style-name="T145"><text:s/>straipsniu<text:s/></text:span></text:p>
      <text:p text:style-name="P146"><text:span text:style-name="T147">„</text:span><text:span text:style-name="T148">105</text:span><text:span text:style-name="T149">1</text:span><text:span text:style-name="T150"><text:s/></text:span><text:span text:style-name="T151">straipsnis.<text:s/></text:span><text:span text:style-name="T152">Finansų maklerio įmonės, kuriai taikomas šio įstatymo 14 straipsnio 2 dalyje nurodytas pradinio kapitalo reikalavimas, pripažinimo nemokia sąlygos</text:span></text:p>
      <text:p text:style-name="P153"><text:span text:style-name="T154">Finansų maklerio įmonė, kuriai taikomas šio įstatymo 14 straipsnio 2 dalyje nurodytas pradinio kapitalo reikalavimas, gali būti pripažinta nemokia, jeigu yra bent viena iš šių sąlygų:<text:s/></text:span></text:p>
      <text:p text:style-name="P155"><text:span text:style-name="T156">1</text:span><text:span text:style-name="T157">) finansų maklerio įmonė dėl to, kad patyrė arba, tikėtina, patirs n</text:span><text:span text:style-name="T158">uostolių, kuriems padengti reikės visų jos nuosavų lėšų arba didelės jų dalies, arba dėl kitų su jos finansine būkle susijusių priežasčių pažeidžia arba, remiantis objektyviais tokį vertinimą pagrindžiančiais veiksniais, artimiausiu metu pažeis licencijai<text:s/></text:span><text:span text:style-name="T159">išduoti taikomus reikalavimus taip, kad priežiūros institucija turėtų pagrindą atšaukti licenciją;</text:span></text:p>
      <text:p text:style-name="P160"><text:span text:style-name="T161">2</text:span><text:span text:style-name="T162">) finansų maklerio įmonės turtas yra arba, remiantis objektyviais veiksniais, nustatoma, kad artimiausiu metu bus mažesnis už jos įsipareigojimus;</text:span></text:p>
      <text:p text:style-name="P163"><text:span text:style-name="T164">3</text:span><text:span text:style-name="T165">) finansų maklerio įmonė negali arba, remiantis objektyviais tokį vertinimą pagrindžiančiais veiksniais, nustatoma, kad artimiausiu metu negalės suėjus terminui apmokėti savo skolų arba įvykdyti kitų įsipareigojimų.</text:span><text:span text:style-name="T166">“</text:span></text:p>
      <text:p text:style-name="P167"/>
      <text:p text:style-name="P168"><text:span text:style-name="T169">6</text:span><text:span text:style-name="T170"><text:s/>straipsnis.<text:s/></text:span><text:span text:style-name="T171">107 straipsnio p</text:span><text:span text:style-name="T172">akeitimas</text:span></text:p>
      <text:p text:style-name="P173"><text:span text:style-name="T174">Pakeisti 107 straipsnio 1 dalies 1 punktą ir jį išdėstyti taip:</text:span></text:p>
      <text:p text:style-name="P175"><text:span text:style-name="T176">„</text:span><text:span text:style-name="T177">1</text:span><text:span text:style-name="T178">)<text:s/></text:span><text:span text:style-name="T179">finansinės grupės, kurioje nėra kredito įstaigų, patronuojančioji įmonė yra finansų maklerio įmonė ar valdymo įmonė, turinčios priežiūros institucijos išduotą licenciją;</text:span><text:span text:style-name="T180">“.</text:span></text:p>
      <text:p text:style-name="P181"/>
      <text:p text:style-name="P182"><text:span text:style-name="T183">7</text:span><text:span text:style-name="T184"><text:s/>straipsnis.<text:s/></text:span><text:span text:style-name="T185">Įstatymo priedo pakeitimas</text:span></text:p>
      <text:p text:style-name="P186"><text:span text:style-name="T187">1</text:span><text:span text:style-name="T188">. Pakeisti Įstatymo priedo 5 punktą ir jį išdėstyti taip:<text:s/></text:span></text:p>
      <text:p text:style-name="P189"><text:span text:style-name="T190">„</text:span><text:span text:style-name="T191">5</text:span><text:span text:style-name="T192">. 2013 m. birželio 26 d. Europos Parlamento ir Tarybos direktyva<text:s/></text:span><text:a xlink:href="http://eur-lex.europa.eu/legal-content/LIT/TXT/?uri=CELEX:32013L0036&amp;locale=lt" office:target-frame-name="_blank" xlink:show="new"><text:span text:style-name="T193">2013/36/ES</text:span></text:a><text:span text:style-name="T194"><text:s/>dėl galimybės verstis kredito įstaigų veikla ir dėl riziką ribojančios kredito įstaigų ir investicinių įmonių priežiūros, kuria iš dalies keičiama</text:span><text:span text:style-name="T195"><text:s/>Direktyva<text:s/></text:span><text:a xlink:href="http://eur-lex.europa.eu/legal-content/LIT/TXT/?uri=CELEX:32002L0087&amp;locale=lt" office:target-frame-name="_blank" xlink:show="new"><text:span text:style-name="T196">2002/87/EB</text:span></text:a><text:span text:style-name="T197"><text:s/>ir panaikinamos direktyvos<text:s/></text:span><text:a xlink:href="http://eur-lex.europa.eu/legal-content/LIT/TXT/?uri=CELEX:32006L0048&amp;locale=lt" office:target-frame-name="_blank" xlink:show="new"><text:span text:style-name="T198">2006/</text:span><text:span text:style-name="T199">48/EB</text:span></text:a><text:span text:style-name="T200"><text:s/>bei<text:s/></text:span><text:a xlink:href="http://eur-lex.europa.eu/legal-content/LIT/TXT/?uri=CELEX:32006L0049&amp;locale=lt" office:target-frame-name="_blank" xlink:show="new"><text:span text:style-name="T201">2006/49/EB</text:span></text:a><text:span text:style-name="T202">,<text:s/></text:span><text:span text:style-name="T203">su paskutiniais pakeitimais, padarytais 2019 m. gegužės 20 d.<text:s/></text:span><text:span text:style-name="T204">Europos Parlamento ir Tarybos direktyva (ES) 2019/878.“</text:span><text:s/></text:p>
      <text:p text:style-name="P205">2. Pakeisti Įstatymo priedo 6 punktą ir jį išdėstyti taip:</text:p>
      <text:p text:style-name="P206">„6. 2013 m. birželio 26 d. Europos Parlamento ir Tarybos reglamentas<text:s/><text:a xlink:href="http://eur-lex.europa.eu/legal-content/LIT/TXT/?uri=CELEX:32013R0575&amp;locale=lt" office:target-frame-name="_blank" xlink:show="new"><text:span text:style-name="T207">(ES) Nr. 575/2013</text:span></text:a><text:s/>dėl prudencinių reikalavimų kredito įstaigoms ir investicinėms įmonėms ir kuriuo iš dalies keičiamas Reglamentas<text:s/><text:a xlink:href="http://eur-lex.europa.eu/legal-content/LIT/TXT/?uri=CELEX:32012R0648&amp;locale=lt" office:target-frame-name="_blank" xlink:show="new"><text:span text:style-name="T208">(ES) Nr. 648/2012</text:span></text:a><text:s/>su paskutiniais pakeitimais, padarytais 2020 m. birželio 24 d. Europos Parlamento ir Tarybos reglamentu<text:s/><text:a xlink:href="http://eur-lex.europa.eu/legal-content/LIT/TXT/?uri=CELEX:3873R2020&amp;locale=lt" office:target-frame-name="_blank" xlink:show="new"><text:span text:style-name="T209">(ES) 2020/873</text:span></text:a>.<text:span text:style-name="T210">“</text:span></text:p>
      <text:p text:style-name="P211">3.<text:s/><text:span text:style-name="T212">Pakeisti Įstatymo priedo 10 punktą ir jį išdėstyti taip:</text:span></text:p>
      <text:p text:style-name="P213">„10. 2014 m. gegužės 15 d. Europos Parlamento ir Tarybos direktyva<text:s/><text:a xlink:href="http://eur-lex.europa.eu/legal-content/LIT/TXT/?uri=CELEX:32014L0059&amp;locale=lt" office:target-frame-name="_blank" xlink:show="new"><text:span text:style-name="T214">2014/59/ES</text:span></text:a>, kuria nustatoma kredito įstaigų ir investicinių įmonių gaivinimo ir pertvarkymo sistema ir iš dalies keičiamos Tarybos direktyva<text:s/><text:a xlink:href="http://eur-lex.europa.eu/legal-content/LIT/TXT/?uri=CELEX:31982L0891&amp;locale=lt" office:target-frame-name="_blank" xlink:show="new"><text:span text:style-name="T215">82/891/EEB</text:span></text:a>, direktyvos<text:s/><text:a xlink:href="http://eur-lex.europa.eu/legal-content/LIT/TXT/?uri=CELEX:32001L0024&amp;locale=lt" office:target-frame-name="_blank" xlink:show="new"><text:span text:style-name="T216">2001/24/EB</text:span></text:a>,<text:s/><text:a xlink:href="http://eur-lex.europa.eu/legal-content/LIT/TXT/?uri=CELEX:32002L0047&amp;locale=lt" office:target-frame-name="_blank" xlink:show="new"><text:span text:style-name="T217">2002/47/EB</text:span></text:a>,<text:s/><text:a xlink:href="http://eur-lex.europa.eu/legal-content/LIT/TXT/?uri=CELEX:32004L0025&amp;locale=lt" office:target-frame-name="_blank" xlink:show="new"><text:span text:style-name="T218">2004/25/EB</text:span></text:a>,<text:s/><text:a xlink:href="http://eur-lex.europa.eu/legal-content/LIT/TXT/?uri=CELEX:32005L0056&amp;locale=lt" office:target-frame-name="_blank" xlink:show="new"><text:span text:style-name="T219">2005/56/EB</text:span></text:a>,<text:s/><text:a xlink:href="http://eur-lex.europa.eu/legal-content/LIT/TXT/?uri=CELEX:32007L0036&amp;locale=lt" office:target-frame-name="_blank" xlink:show="new"><text:span text:style-name="T220">2007/36/EB</text:span></text:a>,<text:s/><text:a xlink:href="http://eur-lex.europa.eu/legal-content/LIT/TXT/?uri=CELEX:32011L0035&amp;locale=lt" office:target-frame-name="_blank" xlink:show="new"><text:span text:style-name="T221">2011/35/ES</text:span></text:a>,<text:s/><text:a xlink:href="http://eur-lex.europa.eu/legal-content/LIT/TXT/?uri=CELEX:32012L0030&amp;locale=lt" office:target-frame-name="_blank" xlink:show="new"><text:span text:style-name="T222">2012/30/ES</text:span></text:a><text:s/>bei<text:s/><text:a xlink:href="http://eur-lex.europa.eu/legal-content/LIT/TXT/?uri=CELEX:32013L0036&amp;locale=lt" office:target-frame-name="_blank" xlink:show="new"><text:span text:style-name="T223">2013/36/ES</text:span></text:a><text:s/>ir Europos Parlamento ir Tarybos reglamentai<text:s/><text:a xlink:href="http://eur-lex.europa.eu/legal-content/LIT/TXT/?uri=CELEX:32010R1093&amp;locale=lt" office:target-frame-name="_blank" xlink:show="new"><text:span text:style-name="T224">(ES) Nr. 1093/2010</text:span></text:a><text:s/>bei<text:s/><text:a xlink:href="http://eur-lex.europa.eu/legal-content/LIT/TXT/?uri=CELEX:32012R0648&amp;locale=lt" office:target-frame-name="_blank" xlink:show="new"><text:span text:style-name="T225">(ES) Nr. 648/2012</text:span></text:a>, su paskutiniais pakeitimais, padarytais<text:s/><text:span text:style-name="T226">2019 m. gegužės 20 d.<text:s/></text:span><text:span text:style-name="T227">Europos Parlamento ir Tar</text:span><text:span text:style-name="T228">ybos direktyva (ES) 2019/879</text:span>.“</text:p>
      <text:p text:style-name="P229"/>
      <text:p text:style-name="P230"><text:span text:style-name="T231">8</text:span><text:span text:style-name="T232"><text:s/>straipsnis.<text:s/></text:span><text:span text:style-name="T233">Įstatymo įsigaliojimas ir taikymas</text:span></text:p>
      <text:p text:style-name="P234"><text:span text:style-name="T235">1</text:span><text:span text:style-name="T236">. Šio įstatymo 1, 2, 4, 5, 6 ir 7 straipsniai įsigalioja 2022 m. sausio 1 d.</text:span></text:p>
      <text:p text:style-name="P237"><text:span text:style-name="T238">2</text:span><text:span text:style-name="T239">. Šio įstatymo 3 straipsnis įsigalioja, kai<text:s/></text:span><text:span text:style-name="T240">Lietuvos Respublikoje įsteigtų<text:s/></text:span><text:span text:style-name="T241">bankų ir centrinių kredito unijų, kurioms taikomas Lietuvos Respublikos finansinio tvarumo įstatymo 26 straipsnyje nurodytas reikalavimas, bendra turto vertė</text:span><text:span text:style-name="T242"><text:s/></text:span><text:span text:style-name="T243">viršija 50 milijardų eurų.</text:span></text:p>
      <text:p text:style-name="P244"><text:span text:style-name="T245">3</text:span><text:span text:style-name="T246">.<text:s/></text:span><text:span text:style-name="T247">Lietuvos bankas, remdamasis praėjusių kalendorinių metų gruodžio</text:span><text:span text:style-name="T248"><text:s/>31 dienos duomenimis, privalo iki einamųjų metų balandžio 1 dienos nustatyti, ar šio straipsnio 2 dalyje nurodyta bendra turto vertė ne</text:span><text:span text:style-name="T249">viršija 50 milijardų eurų.<text:s/></text:span></text:p>
      <text:p text:style-name="P250"><text:span text:style-name="T251">4</text:span><text:span text:style-name="T252">. Kai<text:s/></text:span><text:span text:style-name="T253">bendra turto vertė<text:s/></text:span><text:span text:style-name="T254">viršija 50 milijardų eurų, Lietuvos bankas<text:s/></text:span><text:span text:style-name="T255">privalo apie šią nu</text:span><text:span text:style-name="T256">statytą aplinkybę per 5 darbo dienas informuoti Teisės aktų registro tvarkytoją. Įvykdžius šioje dalyje nustatytus reikalavimus, pasibaigia Lietuvos bankui šiame straipsnyje nustatytos pareigos.</text:span></text:p>
      <text:p text:style-name="P257"><text:span text:style-name="T258">5</text:span><text:span text:style-name="T259">. Šio įstatymo 2 straipsnyje išdėstyto Lietuvos Respubli</text:span><text:span text:style-name="T260">kos finansinių priemonių rinkų įstatymo 29</text:span><text:span text:style-name="T261">1</text:span><text:span text:style-name="T262"><text:s/>straipsnio nuostatos taikomos 29</text:span><text:span text:style-name="T263">1</text:span><text:span text:style-name="T264"><text:s/>straipsnio 1 dalyje nurodytiems įsipareigojimams, kurie buvo išleisti po šio įstatymo įsigaliojimo dienos.</text:span></text:p>
      <text:p text:style-name="P265"/>
      <text:p text:style-name="P266"><text:span text:style-name="T267">Skelbiu šį Lietuvos Respublikos Seimo priimtą įstatymą.</text:span></text:p>
      <text:p text:style-name="P268"/>
      <text:p text:style-name="Normal"><text:span text:style-name="T269">Respublik</text:span><text:span text:style-name="T270">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1-12-06T12:24:00Z</meta:creation-date>
    <dc:date>2021-12-06T12:24:00Z</dc:date>
    <meta:print-date>2004-12-10T06:45:00Z</meta:print-date>
    <meta:template xlink:href="Normal.dotm" xlink:type="simple"/>
    <meta:editing-cycles>2</meta:editing-cycles>
    <meta:editing-duration>PT0S</meta:editing-duration>
    <meta:user-defined meta:name="ContentTypeId">0x010100A6243144E0444E42BE37C16AF27545FD</meta:user-defined>
    <meta:document-statistic meta:page-count="6" meta:paragraph-count="381" meta:word-count="1801" meta:character-count="12969" meta:row-count="641" meta:non-whitespace-character-count="11549"/>
  </office:meta>
</office:document-meta>
</file>