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F497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JŪRATĘ VARANAUSKAITĘ</text:span></text:p>
      <text:p text:style-name="P26">IŠ LIETUVOS APELIACINIO TEISMO TEISĖJO PAREIGŲ</text:p>
      <text:p text:style-name="P27"/>
      <text:p text:style-name="P28"/>
      <text:p text:style-name="P29">2021<text:s/>m.<text:s text:c="8"/><text:s/><text:s text:c="3"/><text:s/>d. Nr. XIV-</text:p>
      <text:p text:style-name="P30">Vilnius</text:p>
      <text:p text:style-name="P31"/>
      <text:p text:style-name="P32"/>
      <text:p text:style-name="P33"><text:span text:style-name="T34">Lietuvos Respublikos Seimas, vadovaudamasis Lietuvos Respublikos Konstitucijos 112 straipsnio trečiąja</text:span><text:span text:style-name="T35"><text:s/></text:span><text:span text:style-name="T36">dalimi</text:span><text:span text:style-name="T37">,<text:s/></text:span><text:span text:style-name="T38">atsižvelgdamas į Lietuvos Respublikos Prezidento 20</text:span><text:span text:style-name="T39">21</text:span><text:span text:style-name="T40"><text:s/>m.<text:s/></text:span><text:span text:style-name="T41">gruodžio</text:span><text:span text:style-name="T42"> </text:span><text:span text:style-name="T43"><text:s/>1<text:s/></text:span><text:span text:style-name="T44">d. dekretą<text:s/></text:span><text:span text:style-name="T45">Nr. 1K-</text:span><text:span text:style-name="T46">777<text:s/></text:span><text:span text:style-name="T47">„Dėl teikimo Lietuvos Respublikos Seimui pritarti Lietuvos apeliacinio teismo teisėjo<text:s/></text:span><text:span text:style-name="T48">atleidimui</text:span><text:span text:style-name="T49">“,</text:span></text:p>
      <text:p text:style-name="P50">n u t a r i a:</text:p>
      <text:p text:style-name="P51"/>
      <text:p text:style-name="P52"><text:span text:style-name="T53">1</text:span><text:span text:style-name="T54"><text:s/>straipsnis.</text:span></text:p>
      <text:p text:style-name="P55"><text:span text:style-name="T56">Pritarti<text:s/></text:span><text:span text:style-name="T57">Jūratės Varanauskai</text:span><text:span text:style-name="T58">t</text:span><text:span text:style-name="T59">ės</text:span><text:span text:style-name="T60"><text:s/>atleidimui iš Lietuvos apeliacinio teismo teisėjo pareigų, paskyrus j</text:span><text:span text:style-name="T61">ą</text:span><text:span text:style-name="T62"><text:s/>Lietuvos Aukščiausiojo Teismo teisėj</text:span><text:span text:style-name="T63">a</text:span><text:span text:style-name="T64">.</text:span></text:p>
      <text:p text:style-name="P65"/>
      <text:p text:style-name="P66"/>
      <text:p text:style-name="P67">Seimo Pirmininkas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01T09:48:00Z</meta:creation-date>
    <dc:date>2021-12-01T09:48:00Z</dc:date>
    <meta:print-date>2017-09-11T09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4" meta:character-count="675" meta:row-count="20" meta:non-whitespace-character-count="600"/>
  </office:meta>
</office:document-meta>
</file>