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size="14pt" style:font-size-asian="14pt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style:font-size-complex="12pt" style:language-asian="lt" style:country-asian="LT"/>
    </style:style>
    <style:style style:name="T19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/>
    </style:style>
    <style:style style:name="T38" style:parent-style-name="DefaultParagraphFont" style:family="text">
      <style:text-properties style:font-name-asian="HG Mincho Light J" fo:color="#000000" style:font-size-complex="12pt" fo:background-color="#FFFFFF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P5"/>
      <text:p text:style-name="P6"/>
      <text:p text:style-name="P7">SPRENDIMAS</text:p>
      <text:p text:style-name="P8">DĖL ŠIAULIŲ MIESTO SAVIVALDYBĖS TARYBOS 2019 M. GEGUŽĖS 2 D. SPRENDIMO NR. T-173 „DĖL ŠIAULIŲ MIESTO SAVIVALDYBĖS ADMINISTRACIJOS VADOVŲ PAREIGYBIŲ SĄRAŠO PATVIRTINIMO“ PRIPAŽINIMO NETEKUSIU<text:s/>GALIOS</text:p>
      <text:p text:style-name="Normal"/>
      <text:p text:style-name="P9">2023 m. <text:s text:c="19"/>d. Nr. T-</text:p>
      <text:p text:style-name="P10">Šiauliai</text:p>
      <text:p text:style-name="P11"/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<text:s/></text:span><text:span text:style-name="T17">2022 m. birželio 30 d. Lietuvos Respublikos valstybės tarnybos įstatymo Nr. VIII-1316 2, 5, 8, 10 straipsnių ir 1</text:span><text:span text:style-name="T18"><text:s/>priedo pakeitimo įstatymo Nr. XIV-1270 3 straipsnio 2 dalimi, 6 straipsnio 1 ir 2 dalimis, Šiaulių miesto savivaldybės taryba <text:s/></text:span><text:span text:style-name="T19">nusprendžia</text:span><text:span text:style-name="T20">:</text:span></text:p>
      <text:p text:style-name="P21"><text:span text:style-name="T22">1</text:span><text:span text:style-name="T23">.<text:s/></text:span><text:span text:style-name="T24">Pripažinti netekusiu galios<text:s/></text:span><text:span text:style-name="T25">Šiaulių miesto savivaldybės tarybos 2019 m. gegužės 2 d. sprendimą<text:s/></text:span><text:span text:style-name="T26">Nr. T-173 „Dė</text:span><text:span text:style-name="T27">l Šiaulių miesto savivaldybės<text:s/></text:span><text:span text:style-name="T28">administracijos vadovų pareigybių sąrašo patvirtinimo</text:span><text:span text:style-name="T29">“ su visais pakeitimais ir papildymais</text:span><text:span text:style-name="T30">.</text:span></text:p>
      <text:p text:style-name="P31"><text:span text:style-name="T32">2</text:span><text:span text:style-name="T33">. Nustatyti, kad šis sprendimas įsigalioja nuo 2023 m. balandžio 1 d., o jo nuostatos pradedamos taikyti, kai naujai išrinkta 20</text:span><text:span text:style-name="T34">23–2027 metų kadencijos Šiaulių miesto savivaldybės taryba susirenka į pirmąjį posėdį.</text:span></text:p>
      <text:soft-page-break/>
      <text:p text:style-name="P35"><text:span text:style-name="T36">Šis sprendimas n</text:span><text:span text:style-name="T37">e vėliau kaip per vieną mėnesį nuo jo įteikimo dienos gali būti skundžiamas paduodant skundą Lietuvos administracinių ginčų komisijos Šiaulių apygardos s</text:span><text:span text:style-name="T38">kyriui adresu: Dvaro g. 81, Šiauliai, arba Regionų apygardos administraciniam teismui bet kuriuose šio teismo rūmuose.</text:span></text:p>
      <text:p text:style-name="P39"/>
      <text:p text:style-name="P40"/>
      <text:p text:style-name="P41"/>
      <text:p text:style-name="P42"><text:span text:style-name="T43">Savivaldybės meras</text:span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3-07T13:20:00Z</meta:creation-date>
    <dc:date>2023-03-07T13:20:00Z</dc:date>
    <meta:print-date>2019-05-14T11:1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80" meta:character-count="1404" meta:row-count="44" meta:non-whitespace-character-count="1243"/>
  </office:meta>
</office:document-meta>
</file>