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16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language-complex="lt" style:country-complex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language-complex="lt" style:country-complex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798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. BETYGALOS MAIRONIO PAGRINDINĖS MOKYKLOS<text:s/>NUOSTATŲ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1 punktu, 18 straipsnio 1 dalimi, Lietuvos Respublikos biudžetinių įstaigų įstatymo 4 straipsnio 3 dalies 1 punktu, 6<text:s/></text:span><text:span text:style-name="T44">straipsnio 2 dalimi, Lietuvos Respublikos švietimo įstatymo 43 straipsnio 4 dalimi, Nuostatų, įstatų ar statutų įforminimo reikalavimais, patvirtintais Lietuvos Respublikos švietimo ir mokslo ministro 2011 m. birželio 29 d. įsakymu Nr. V-1164 „Dėl nuostatų</text:span><text:span text:style-name="T45">, įstatų ar statutų įforminimo reikalavimų patvirtinimo“, Raseinių rajono savivaldybės taryba n u s p r e n d ž i a:</text:span></text:p>
      <text:p text:style-name="P46"><text:span text:style-name="T47">1</text:span><text:span text:style-name="T48">. Patvirtinti Raseinių r. Betygalos Maironio pagrindinės mokyklos nuostatus (pridedama).</text:span></text:p>
      <text:p text:style-name="P49"><text:span text:style-name="T50">2</text:span><text:span text:style-name="T51">. Įgalioti Raseinių r. Betygalos Maironi</text:span><text:span text:style-name="T52">o gimnazijos direktorių pasirašyti Raseinių r. Betygalos Maironio pagrindinės mokyklos nuostatus, pateikti įregistruoti juos Juridinių asmenų registro tvarkytojui ir atlikti kitus su šiuo pavedimu susijusius veiksmus.</text:span></text:p>
      <text:p text:style-name="P53"><text:span text:style-name="T54">3</text:span><text:span text:style-name="T55">. Pripažinti netekusiu galios Raseinių rajono savivaldybės tarybos 2021 m. balandžio 30 d. sprendimą Nr. TS-322<text:s/></text:span><text:span text:style-name="T56">„</text:span><text:span text:style-name="T57">Dėl Raseinių r. Betygalos Maironio gimnazijos nuostatu patvirtinimo</text:span><text:span text:style-name="T58">“ nuo</text:span><text:span text:style-name="T59"><text:s/>1 punkte nurodytų nuostatų Juridinių asmenų registre įregistravimo die</text:span><text:span text:style-name="T60">nos.</text:span></text:p>
      <text:p text:style-name="P61"><text:span text:style-name="T62">Šis sprendimas Lietuvos Respublikos administracinių bylų teisenos įstatymo nustatyta tvarka per vieną mėnesį nuo paskelbimo ar įteikimo suinteresuotai šaliai dienos gali būti skundžiamas Regionų apygardos administracinio teismo Šiaulių rūmams (Dvaro <text:s/></text:span><text:span text:style-name="T63">g. 80, LT-76298 Šiauliai).</text:span>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13T07:22:00Z</meta:creation-date>
    <dc:date>2022-06-13T07:2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55" meta:character-count="1692" meta:row-count="77" meta:non-whitespace-character-count="1480"/>
  </office:meta>
</office:document-meta>
</file>