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2.5in">
        <style:tab-stops>
          <style:tab-stop style:type="left" style:position="0.4923in"/>
        </style:tab-stops>
      </style:paragraph-properties>
    </style:style>
    <style:style style:name="T9" style:parent-style-name="DefaultParagraphFont" style:family="text">
      <style:text-properties fo:font-weight="bold" style:font-weight-asian="bold" style:font-size-complex="11p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style:punctuation-wrap="simple" fo:text-align="center" style:vertical-align="baseline" fo:line-height="115%"/>
    </style:style>
    <style:style style:name="T13" style:parent-style-name="DefaultParagraphFont" style:family="text">
      <style:text-properties fo:font-weight="bold" style:font-weight-asian="bold" style:font-weight-complex="bold" style:font-size-complex="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1pt"/>
    </style:style>
    <style:style style:name="T16" style:parent-style-name="DefaultParagraphFont" style:family="text">
      <style:text-properties fo:font-weight="bold" style:font-weight-asian="bold" style:font-weight-complex="bold" fo:text-transform="uppercase" style:font-size-complex="11pt"/>
    </style:style>
    <style:style style:name="T17" style:parent-style-name="DefaultParagraphFont" style:family="text">
      <style:text-properties fo:font-weight="bold" style:font-weight-asian="bold" fo:text-transform="uppercase" style:font-size-complex="11pt"/>
    </style:style>
    <style:style style:name="T18" style:parent-style-name="DefaultParagraphFont" style:family="text">
      <style:text-properties fo:font-weight="bold" style:font-weight-asian="bold" fo:text-transform="uppercase" style:font-size-complex="11pt" fo:language="en" fo:country="US"/>
    </style:style>
    <style:style style:name="T19" style:parent-style-name="DefaultParagraphFont" style:family="text">
      <style:text-properties fo:font-weight="bold" style:font-weight-asian="bold" fo:text-transform="uppercase" style:font-size-complex="11pt"/>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fo:text-transform="uppercase" style:font-size-complex="11pt"/>
    </style:style>
    <style:style style:name="T22" style:parent-style-name="DefaultParagraphFont" style:family="text">
      <style:text-properties fo:font-weight="bold" style:font-weight-asian="bold" style:font-weight-complex="bold" fo:text-transform="uppercase" style:font-size-complex="11pt"/>
    </style:style>
    <style:style style:name="T23" style:parent-style-name="DefaultParagraphFont" style:family="text">
      <style:text-properties fo:font-weight="bold" style:font-weight-asian="bold" style:font-weight-complex="bold" fo:text-transform="uppercase" style:font-size-complex="11pt"/>
    </style:style>
    <style:style style:name="P24" style:parent-style-name="Normal" style:family="paragraph">
      <style:paragraph-properties fo:keep-with-next="always" style:punctuation-wrap="simple" fo:text-align="center" style:vertical-align="baseline" fo:line-height="115%"/>
      <style:text-properties style:font-size-complex="11pt"/>
    </style:style>
    <style:style style:name="P25" style:parent-style-name="Normal" style:family="paragraph">
      <style:paragraph-properties fo:keep-with-next="always" style:punctuation-wrap="simple" fo:text-align="center" style:vertical-align="baseline" fo:line-height="115%"/>
      <style:text-properties style:font-size-complex="11pt"/>
    </style:style>
    <style:style style:name="P26" style:parent-style-name="Normal" style:family="paragraph">
      <style:paragraph-properties style:punctuation-wrap="simple" fo:text-align="center" style:vertical-align="baseline" fo:line-height="115%"/>
      <style:text-properties style:font-size-complex="11pt"/>
    </style:style>
    <style:style style:name="P27" style:parent-style-name="Normal" style:family="paragraph">
      <style:paragraph-properties style:punctuation-wrap="simple" fo:text-align="center" style:vertical-align="baseline" fo:line-height="115%"/>
      <style:text-properties style:font-size-complex="11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punctuation-wrap="simple" fo:text-align="justify" style:vertical-align="baseline" fo:text-indent="0.9118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weight-complex="bold" fo:text-transform="uppercase" fo:color="#000000" style:font-size-complex="11pt"/>
    </style:style>
    <style:style style:name="T36" style:parent-style-name="DefaultParagraphFont" style:family="text">
      <style:text-properties style:font-weight-complex="bold" fo:color="#000000"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style:punctuation-wrap="simple" style:vertical-align="baseline" fo:line-height="115%" fo:text-indent="0.043in"/>
      <style:text-properties style:font-size-complex="11pt"/>
    </style:style>
    <style:style style:name="P40" style:parent-style-name="Normal" style:family="paragraph">
      <style:text-properties fo:font-size="9pt" style:font-size-asian="9pt" style:font-size-complex="9pt"/>
    </style:style>
    <style:style style:name="P41" style:parent-style-name="Normal" style:family="paragraph">
      <style:paragraph-properties style:punctuation-wrap="simple" style:vertical-align="baseline" fo:line-height="115%" fo:text-indent="0.0895in"/>
      <style:text-properties style:font-size-complex="11pt"/>
    </style:style>
    <style:style style:name="P42" style:parent-style-name="Normal" style:family="paragraph">
      <style:text-properties fo:font-size="9pt" style:font-size-asian="9pt" style:font-size-complex="9pt"/>
    </style:style>
    <style:style style:name="TableColumn44" style:family="table-column">
      <style:table-column-properties style:column-width="3.3368in"/>
    </style:style>
    <style:style style:name="TableColumn45" style:family="table-column">
      <style:table-column-properties style:column-width="3.309in"/>
    </style:style>
    <style:style style:name="Table43" style:family="table">
      <style:table-properties style:width="6.6458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line-height="115%"/>
      <style:text-properties style:font-size-complex="11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fo:line-height="115%"/>
      <style:text-properties style:font-size-complex="11pt"/>
    </style:style>
    <style:style style:name="P51" style:parent-style-name="Normal" style:family="paragraph">
      <style:paragraph-properties fo:keep-with-next="always" style:punctuation-wrap="simple" style:vertical-align="baseline" fo:line-height="115%" fo:margin-left="3.2486in" fo:text-indent="-0.0986in">
        <style:tab-stops>
          <style:tab-stop style:type="left" style:position="-0.0319in"/>
        </style:tab-stops>
      </style:paragraph-properties>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line-height="115%"/>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TableColumn56" style:family="table-column">
      <style:table-column-properties style:column-width="3.2479in"/>
    </style:style>
    <style:style style:name="Table55" style:family="table">
      <style:table-properties style:width="3.2479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family="paragraph">
      <style:paragraph-properties style:punctuation-wrap="simple" fo:text-align="justify" style:vertical-align="baseline" fo:line-height="115%"/>
    </style:style>
    <style:style style:name="T64" style:parent-style-name="DefaultParagraphFont" style:family="text">
      <style:text-properties fo:color="#000000" style:font-size-complex="11pt"/>
    </style:style>
    <style:style style:name="P65" style:parent-style-name="Normal" style:family="paragraph">
      <style:paragraph-properties style:punctuation-wrap="simple" fo:text-align="justify" style:vertical-align="baseline" fo:line-height="115%"/>
    </style:style>
    <style:style style:name="T66" style:parent-style-name="DefaultParagraphFont" style:family="text">
      <style:text-properties fo:color="#000000" style:font-size-complex="11p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master-page-name="MPF1" style:family="paragraph">
      <style:paragraph-properties fo:break-before="page" style:page-number="1"/>
      <style:text-properties fo:font-size="9pt" style:font-size-asian="9pt" style:font-size-complex="9pt"/>
    </style:style>
    <style:style style:name="TableColumn79" style:family="table-column">
      <style:table-column-properties style:column-width="6.252in"/>
    </style:style>
    <style:style style:name="Table78" style:family="table">
      <style:table-properties style:width="6.252in" fo:margin-left="0in" table:align="center"/>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84"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6" style:parent-style-name="Normal" style:family="paragraph">
      <style:paragraph-properties fo:text-align="center"/>
      <style:text-properties fo:font-weight="bold" style:font-weight-asian="bold" style:letter-kerning="true"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fo:font-weight="bold" style:font-weight-asian="bold" style:font-size-complex="11pt" fo:language="en" fo:country="U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text-transform="uppercase" fo:color="#000000" style:font-size-complex="11pt"/>
    </style:style>
    <style:style style:name="T123" style:parent-style-name="DefaultParagraphFont" style:family="text">
      <style:text-properties style:font-weight-complex="bold" fo:color="#000000"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text-transform="uppercase" fo:color="#000000" style:font-size-complex="11pt"/>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weight-complex="bold" fo:color="#000000" style:font-size-complex="11pt"/>
    </style:style>
    <style:style style:name="T154" style:parent-style-name="DefaultParagraphFont" style:family="text">
      <style:text-properties style:font-weight-complex="bold" fo:color="#000000"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weight-complex="bold" style:font-size-complex="11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1pt"/>
    </style:style>
    <style:style style:name="T239" style:parent-style-name="DefaultParagraphFont" style:family="text">
      <style:text-properties fo:font-weight="bold" style:font-weight-asian="bold" style:font-weight-complex="bold" style:font-size-complex="11pt"/>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fo:color="#FF0000"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weight-complex="bold" style:font-size-complex="11pt"/>
    </style:style>
    <style:style style:name="T254" style:parent-style-name="DefaultParagraphFont" style:family="text">
      <style:text-properties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weight-complex="bold" style:font-size-complex="11pt"/>
    </style:style>
    <style:style style:name="T264" style:parent-style-name="DefaultParagraphFont" style:family="text">
      <style:text-properties style:font-weight-complex="bold" style:font-size-complex="11pt" fo:language="en" fo:country="US"/>
    </style:style>
    <style:style style:name="T265" style:parent-style-name="DefaultParagraphFont" style:family="text">
      <style:text-properties style:font-weight-complex="bold"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7875in">
        <style:tab-stops>
          <style:tab-stop style:type="left" style:position="0.8861in"/>
        </style:tab-stops>
      </style:paragraph-properties>
      <style:text-properties style:font-size-complex="11pt"/>
    </style:style>
    <style:style style:name="P268" style:parent-style-name="Normal" style:family="paragraph">
      <style:paragraph-properties fo:text-align="justify" fo:text-indent="0.7875in">
        <style:tab-stops>
          <style:tab-stop style:type="left" style:position="0.8861in"/>
        </style:tab-stops>
      </style:paragraph-properties>
    </style:style>
    <style:style style:name="T269" style:parent-style-name="DefaultParagraphFont" style:family="text">
      <style:text-properties style:font-name-asian="AngsanaUPC" style:font-weight-complex="bold"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name-asian="AngsanaUPC" style:font-weight-complex="bold"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7875in">
        <style:tab-stops>
          <style:tab-stop style:type="left" style:position="0.8861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7875in">
        <style:tab-stops>
          <style:tab-stop style:type="left" style:position="0.8861in"/>
        </style:tab-stops>
      </style:paragraph-properties>
    </style:style>
    <style:style style:name="T284" style:parent-style-name="DefaultParagraphFont" style:family="text">
      <style:text-properties fo:color="#000000" style:font-size-complex="11pt"/>
    </style:style>
    <style:style style:name="T285" style:parent-style-name="DefaultParagraphFont" style:family="text">
      <style:text-properties fo:font-weight="bold" style:font-weight-asian="bold" fo:color="#000000"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weight-complex="bold" style:font-size-complex="11pt"/>
    </style:style>
    <style:style style:name="T288" style:parent-style-name="DefaultParagraphFont" style:family="text">
      <style:text-properties style:font-weight-complex="bold"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style:font-weight-complex="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7875in">
        <style:tab-stops>
          <style:tab-stop style:type="left" style:position="0.8861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300" style:parent-style-name="Normal" style:family="paragraph">
      <style:paragraph-properties fo:text-align="justify" fo:text-indent="0.787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8861in"/>
        </style:tab-stops>
      </style:paragraph-properties>
    </style:style>
    <style:style style:name="T305" style:parent-style-name="DefaultParagraphFont" style:family="text">
      <style:text-properties style:font-weight-complex="bold"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weight-complex="bold" style:font-size-complex="11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tab-stops>
          <style:tab-stop style:type="left" style:position="0.8861in"/>
        </style:tab-stops>
      </style:paragraph-properties>
    </style:style>
    <style:style style:name="T312" style:parent-style-name="DefaultParagraphFont" style:family="text">
      <style:text-properties style:font-name-asian="AngsanaUPC" style:font-weight-complex="bold" style:font-style-complex="italic"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name-asian="AngsanaUPC" style:font-weight-complex="bold" fo:font-style="italic" style:font-style-asian="italic"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text-indent="0.787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1pt"/>
    </style:style>
    <style:style style:name="T342" style:parent-style-name="DefaultParagraphFont" style:family="text">
      <style:text-properties style:font-size-complex="11pt"/>
    </style:style>
    <style:style style:name="T343" style:parent-style-name="DefaultParagraphFont" style:family="text">
      <style:text-properties fo:font-style="italic" style:font-style-asian="italic" style:font-size-complex="11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T347" style:parent-style-name="DefaultParagraphFont" style:family="text">
      <style:text-properties fo:font-style="italic" style:font-style-asian="italic" style:font-size-complex="11pt"/>
    </style:style>
    <style:style style:name="T348" style:parent-style-name="DefaultParagraphFont" style:family="text">
      <style:text-properties fo:font-style="italic" style:font-style-asian="italic" style:font-size-complex="11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style:font-weight-complex="bold"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style:font-weight-complex="bold"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weight-complex="bold"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text-position="super 62.5%" style:font-size-complex="11pt"/>
    </style:style>
    <style:style style:name="P397" style:parent-style-name="Normal" style:family="paragraph">
      <style:paragraph-properties fo:margin-top="0.0694in" fo:margin-bottom="0.0694in" fo:line-height="115%"/>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letter-spacing="0.0034in"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letter-spacing="0.0034in"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letter-spacing="0.0034in"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fo:font-weight="bold" style:font-weight-asian="bold"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1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909in" fo:text-indent="0.043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1pt"/>
    </style:style>
    <style:style style:name="T454" style:parent-style-name="DefaultParagraphFont" style:family="text">
      <style:text-properties style:font-weight-complex="bold" style:font-size-complex="11p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1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1pt"/>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tyle-complex="italic"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tyle-complex="italic" style:font-size-complex="11pt"/>
    </style:style>
    <style:style style:name="T470" style:parent-style-name="DefaultParagraphFont" style:family="text">
      <style:text-properties style:font-weight-complex="bold" style:font-size-complex="11pt"/>
    </style:style>
    <style:style style:name="T471" style:parent-style-name="DefaultParagraphFont" style:family="text">
      <style:text-properties style:font-style-complex="italic" style:font-size-complex="11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name-asian="AngsanaUPC" style:font-weight-complex="bold" style:font-style-complex="italic" style:font-size-complex="11pt"/>
    </style:style>
    <style:style style:name="T509" style:parent-style-name="DefaultParagraphFont" style:family="text">
      <style:text-properties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style:font-style-complex="italic"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name-asian="AngsanaUPC" style:font-weight-complex="bold" style:font-style-complex="italic" style:font-size-complex="11pt"/>
    </style:style>
    <style:style style:name="T518" style:parent-style-name="DefaultParagraphFont" style:family="text">
      <style:text-properties style:font-name-asian="AngsanaUPC" style:font-weight-complex="bold" style:font-style-complex="italic" style:font-size-complex="11pt"/>
    </style:style>
    <style:style style:name="T519" style:parent-style-name="DefaultParagraphFont" style:family="text">
      <style:text-properties style:font-style-complex="italic" style:font-size-complex="11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name-asian="AngsanaUPC" style:font-weight-complex="bold" style:font-size-complex="11pt"/>
    </style:style>
    <style:style style:name="T525" style:parent-style-name="DefaultParagraphFont" style:family="text">
      <style:text-properties style:font-style-complex="italic" fo:color="#000000" style:font-size-complex="11pt"/>
    </style:style>
    <style:style style:name="T526" style:parent-style-name="DefaultParagraphFont" style:family="text">
      <style:text-properties style:font-name-asian="AngsanaUPC" style:font-weight-complex="bold"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name-asian="AngsanaUPC" style:font-weight-complex="bold"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name-asian="AngsanaUPC" style:font-weight-complex="bold" style:font-size-complex="11pt"/>
    </style:style>
    <style:style style:name="T531" style:parent-style-name="DefaultParagraphFont" style:family="text">
      <style:text-properties style:font-style-complex="italic"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tyle-complex="italic" fo:color="#000000" style:font-size-complex="11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style:font-weight-complex="bold" fo:font-size="9pt" style:font-size-asian="9pt" style:font-size-complex="9pt"/>
    </style:style>
    <style:style style:name="T566" style:parent-style-name="DefaultParagraphFont" style:family="text">
      <style:text-properties style:font-weight-complex="bold" fo:font-size="9pt" style:font-size-asian="9pt" style:font-size-complex="9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Roman" style:font-name-complex="Times-Roman" style:font-size-complex="12pt"/>
    </style:style>
    <style:style style:name="T576" style:parent-style-name="DefaultParagraphFont" style:family="text">
      <style:text-properties style:font-name="TTE2t00" style:font-name-complex="TTE2t00" style:font-size-complex="12pt"/>
    </style:style>
    <style:style style:name="T577" style:parent-style-name="DefaultParagraphFont" style:family="text">
      <style:text-properties style:font-name="Times-Roman" style:font-name-complex="Times-Roman" style:font-size-complex="12pt"/>
    </style:style>
    <style:style style:name="T578" style:parent-style-name="DefaultParagraphFont" style:family="text">
      <style:text-properties style:font-name="TTE2t00" style:font-name-complex="TTE2t00" style:font-size-complex="12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name="Times-Roman" style:font-name-complex="Times-Roman"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1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1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1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size-complex="12pt"/>
    </style:style>
    <style:style style:name="P653" style:parent-style-name="Normal" style:family="paragraph">
      <style:paragraph-properties fo:text-align="center" fo:text-indent="0.5909in"/>
    </style:style>
    <style:style style:name="P654" style:parent-style-name="Normal" style:family="paragraph">
      <style:paragraph-properties fo:text-align="center" fo:text-indent="0.5909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5909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text-indent="0.5909in"/>
      <style:text-properties fo:font-weight="bold" style:font-weight-asian="bold"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text-position="super 62.5%" style:font-size-complex="11pt"/>
    </style:style>
    <style:style style:name="T668" style:parent-style-name="DefaultParagraphFont" style:family="text">
      <style:text-properties fo:font-size="10pt" style:font-size-asian="10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style:font-size-complex="11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2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1p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1pt"/>
    </style:style>
    <style:style style:name="T739" style:parent-style-name="DefaultParagraphFont" style:family="text">
      <style:text-properties style:font-weight-complex="bold" style:font-style-complex="italic" style:font-size-complex="12pt" style:language-asian="lt" style:country-asian="LT"/>
    </style:style>
    <style:style style:name="T740" style:parent-style-name="DefaultParagraphFont" style:family="text">
      <style:text-properties style:font-weight-complex="bold" style:font-style-complex="italic" style:font-size-complex="12pt" style:language-asian="lt" style:country-asian="LT"/>
    </style:style>
    <style:style style:name="T741" style:parent-style-name="DefaultParagraphFont" style:family="text">
      <style:text-properties style:font-weight-complex="bold" style:font-style-complex="italic"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text-position="super 62.5%" style:font-size-complex="11pt"/>
    </style:style>
    <style:style style:name="T754" style:parent-style-name="DefaultParagraphFont" style:family="text">
      <style:text-properties fo:font-size="10pt" style:font-size-asian="10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tyle="italic" style:font-style-asian="italic" fo:font-size="9pt" style:font-size-asian="9pt" style:font-size-complex="9pt"/>
    </style:style>
    <style:style style:name="T757" style:parent-style-name="DefaultParagraphFont" style:family="text">
      <style:text-properties fo:font-size="9pt" style:font-size-asian="9pt" style:font-size-complex="9pt"/>
    </style:style>
    <style:style style:name="P7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1pt"/>
    </style:style>
    <style:style style:name="T801" style:parent-style-name="DefaultParagraphFont" style:family="text">
      <style:text-properties style:font-weight-complex="bold" style:font-style-complex="italic"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tyle-complex="italic" style:font-size-complex="11pt"/>
    </style:style>
    <style:style style:name="T805" style:parent-style-name="DefaultParagraphFont" style:family="text">
      <style:text-properties style:font-style-complex="italic" style:font-size-complex="11pt"/>
    </style:style>
    <style:style style:name="T806" style:parent-style-name="DefaultParagraphFont" style:family="text">
      <style:text-properties style:font-style-complex="italic" style:text-position="super 62.5%" style:font-size-complex="11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style:font-style-complex="italic"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8861in" fo:text-indent="-0.2951in">
        <style:tab-stops>
          <style:tab-stop style:type="left" style:position="0.197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1pt"/>
    </style:style>
    <style:style style:name="T834" style:parent-style-name="DefaultParagraphFont" style:family="text">
      <style:text-properties style:font-weight-complex="bold" style:font-size-complex="11pt"/>
    </style:style>
    <style:style style:name="T835" style:parent-style-name="DefaultParagraphFont" style:family="text">
      <style:text-properties style:font-weight-complex="bold" style:font-size-complex="11pt"/>
    </style:style>
    <style:style style:name="P836" style:parent-style-name="Normal" style:family="paragraph">
      <style:paragraph-properties fo:text-align="justify" fo:text-indent="0.5909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1p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1p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1p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fo:text-indent="0.5909in"/>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1pt"/>
    </style:style>
    <style:style style:name="T931" style:parent-style-name="DefaultParagraphFont" style:family="text">
      <style:text-properties style:font-size-complex="12pt"/>
    </style:style>
    <style:style style:name="T932" style:parent-style-name="DefaultParagraphFont" style:family="text">
      <style:text-properties style:font-size-complex="11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1pt"/>
    </style:style>
    <style:style style:name="P93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1pt"/>
    </style:style>
    <style:style style:name="P9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language="en" fo:country="US"/>
    </style:style>
    <style:style style:name="P981" style:parent-style-name="Normal" style:family="paragraph">
      <style:paragraph-properties fo:text-align="justify" fo:text-indent="0.5909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1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1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1pt"/>
    </style:style>
    <style:style style:name="T1042" style:parent-style-name="DefaultParagraphFont" style:family="text">
      <style:text-properties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P109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tyle-complex="italic"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P110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P1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5909in">
        <style:tab-stops>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P12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909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1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1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1pt"/>
    </style:style>
    <style:style style:name="P1293" style:parent-style-name="Normal" style:family="paragraph">
      <style:paragraph-properties fo:text-align="justify" fo:text-indent="0.5909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1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1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P1330" style:parent-style-name="Normal" style:family="paragraph">
      <style:paragraph-properties fo:text-align="justify" fo:text-indent="0.5909in">
        <style:tab-stops>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fo:text-indent="0.5909in"/>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text-indent="0.5909in"/>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fo:text-indent="0.5909in"/>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1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P1410" style:parent-style-name="Normal" style:family="paragraph">
      <style:paragraph-properties fo:text-align="justify"/>
    </style:style>
    <style:style style:name="P1411" style:parent-style-name="Normal" style:family="paragraph">
      <style:paragraph-properties fo:text-align="center" fo:text-indent="0.5909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fo:text-indent="0.5909in"/>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text-indent="0.5909in"/>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style>
    <style:style style:name="P1432" style:parent-style-name="Normal" style:family="paragraph">
      <style:paragraph-properties fo:text-align="center" fo:line-height="115%"/>
    </style:style>
    <style:style style:name="T1433" style:parent-style-name="DefaultParagraphFont" style:family="text">
      <style:text-properties style:font-name="Arial" style:font-name-complex="Arial" fo:color="#000000" fo:font-size="10pt" style:font-size-asian="10pt" fo:background-color="#FFFFFF"/>
    </style:style>
    <style:style style:name="P1434" style:parent-style-name="Normal" style:family="paragraph">
      <style:text-properties fo:font-size="9pt" style:font-size-asian="9pt" style:font-size-complex="9pt"/>
    </style:style>
    <style:style style:name="P1435" style:parent-style-name="Normal" style:family="paragraph">
      <style:paragraph-properties fo:text-align="justify"/>
    </style:style>
  </office:automatic-styles>
  <office:body>
    <office:text text:use-soft-page-breaks="true">
      <text:p text:style-name="P1"/>
      <text:p text:style-name="P8"><text:span text:style-name="T9">Projektas</text:span></text:p>
      <text:p text:style-name="P10">LIETUVOS RESPUBLIKOS energetikos MINISTRAS</text:p>
      <text:p text:style-name="P11"/>
      <text:p text:style-name="P12"><text:span text:style-name="T13">ĮSAKYMAS</text:span></text:p>
      <text:p text:style-name="P14"><text:span text:style-name="T15">DĖL<text:s/></text:span><text:span text:style-name="T16">2014–2020 METŲ EUROPOS SĄJUNGOS FONDŲ INVESTICIJŲ VEIKSMŲ PROGRAMOS 6 PRIORITETO „DARNAUS TRANSPORTO IR PAGRINDINIŲ TINKLŲ INFRASTRUKTŪROS PLĖTRA“<text:s/></text:span><text:span text:style-name="T17">06.3.1-LVPA-V-10</text:span><text:span text:style-name="T18">4</text:span><text:span text:style-name="T19"><text:s/>priemonės „Gamtinių dujų</text:span><text:span text:style-name="T20"><text:s/>perdavimo sistemos modernizavimas ir plėtra</text:span><text:span text:style-name="T21">“</text:span><text:span text:style-name="T22"><text:s text:c="2"/>PROJEKTŲ FINANSAVIMO</text:span><text:span text:style-name="T23"><text:s/>SĄLYGŲ APRAŠO Nr. 2 PATVIRTINIMO</text:span></text:p>
      <text:p text:style-name="P24"/>
      <text:p text:style-name="P25">2016 m. birželio <text:s text:c="7"/>d. Nr. 1-</text:p>
      <text:p text:style-name="P26">Vilnius</text:p>
      <text:p text:style-name="P27"/>
      <text:p text:style-name="P28"><text:span text:style-name="T29">Vadovaudamasis<text:s/></text:span><text:span text:style-name="T30">Atsakomybės ir funkcijų paskirstymo tarp institucijų, įgyvendinant 2014–2020 metų Europos Sąjungos struktūrinių fondų investicijų veiksmų programą, taisyklių, patv</text:span><text:span text:style-name="T31">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32"><text:span text:style-name="T33">t v i</text:span><text:span text:style-name="T34"><text:s/>r t i n u 2014–2020 metų Europos Sąjungos fondų investicijų veiksmų programos 6 prioriteto „Darnaus transporto ir pagrindinių tinklų infrastruktūros plėtra“ 06.3.1-LVPA-V-104 priemonės „Gamtinių dujų</text:span><text:span text:style-name="T35"><text:s/></text:span><text:span text:style-name="T36">perdavimo sistemos modernizavimas ir plėtra</text:span><text:span text:style-name="T37">“ projektų f</text:span><text:span text:style-name="T38">inansavimo sąlygų aprašą Nr. 2 (pridedama).</text:span></text:p>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Energetikos ministras</text:p>
          </table:table-cell>
          <table:table-cell table:style-name="TableCell49">
            <text:p text:style-name="P50"/>
          </table:table-cell>
        </table:table-row>
      </table:table>
      <text:p text:style-name="P51"/>
      <text:p text:style-name="P52"/>
      <text:p text:style-name="P53"/>
      <text:p text:style-name="P54"/>
      <table:table table:style-name="Table55">
        <table:table-columns>
          <table:table-column table:style-name="TableColumn56"/>
        </table:table-columns>
        <table:table-row table:style-name="TableRow57">
          <table:table-cell table:style-name="TableCell58">
            <text:p text:style-name="P59"><text:span text:style-name="T60">SUDERINTA</text:span></text:p>
            <text:p text:style-name="P61"><text:span text:style-name="T62">Viešosios įstaigos Lietuvos verslo paramos agentūros <text:s/></text:span></text:p>
            <text:p text:style-name="P63"><text:span text:style-name="T64">2016 m. birželio <text:s text:c="2"/>d. raštu</text:span></text:p>
            <text:p text:style-name="P65"><text:span text:style-name="T66">Nr.<text:s/></text:span></text:p>
          </table:table-cell>
        </table:table-row>
      </table:table>
      <text:p text:style-name="P67"/>
      <text:p text:style-name="P68"/>
      <text:p text:style-name="P69"/>
      <text:p text:style-name="P70"/>
      <text:p text:style-name="P71"/>
      <table:table table:style-name="Table78">
        <table:table-columns>
          <table:table-column table:style-name="TableColumn79"/>
        </table:table-columns>
        <table:table-row table:style-name="TableRow80">
          <table:table-cell table:style-name="TableCell81">
            <text:p text:style-name="P82"/>
            <text:p text:style-name="P83">PATVIRTINTA</text:p>
            <text:p text:style-name="P84">Lietuvos Respublikos energetikos ministro</text:p>
            <text:p text:style-name="P85">2016 m. birželio <text:s text:c="6"/>d. įsakymu Nr. 1-<text:s/></text:p>
            <text:p text:style-name="P86"/>
          </table:table-cell>
        </table:table-row>
        <table:table-row table:style-name="TableRow87">
          <table:table-cell table:style-name="TableCell88">
            <text:p text:style-name="P89"><text:span text:style-name="T90">2014–2020 METŲ EUROPOS SĄJUNGOS FONDŲ INVESTICIJŲ VEIKSMŲ PROGRAMOS<text:s/></text:span><text:span text:style-name="T91">6 PRIORITETO</text:span><text:span text:style-name="T92"><text:s/>„</text:span><text:span text:style-name="T93">DARNAUS TRANSPORTO IR PAGRINDINIŲ TINKLŲ INFRASTRUKTŪROS PLĖTRA</text:span><text:span text:style-name="T94">“<text:s/></text:span><text:span text:style-name="T95">06.3.1-LVPA-V-10</text:span><text:span text:style-name="T96">4</text:span><text:span text:style-name="T97"><text:s text:c="2"/></text:span><text:span text:style-name="T98">PRIE</text:span><text:span text:style-name="T99">MONĖS</text:span><text:span text:style-name="T100"><text:s/>„</text:span><text:span text:style-name="T101">Gamtinių dujų perdavimo sistemos modernizavimas ir plėtra</text:span><text:span text:style-name="T102">“</text:span><text:span text:style-name="T103"><text:s/>PROJEKTŲ FINANSAVIMO SĄLYGŲ APRAŠAS NR. 2</text:span></text:p>
          </table:table-cell>
        </table:table-row>
        <table:table-row table:style-name="TableRow104">
          <table:table-cell table:style-name="TableCell105">
            <text:p text:style-name="P106"/>
          </table:table-cell>
        </table:table-row>
      </table:table>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2014–2020 metų Europos Sąjungos fondų investicijų veiksmų programos 6 prioriteto „</text:span><text:span text:style-name="T117">Darnaus transporto ir<text:s/></text:span><text:span text:style-name="T118">pagrindinių tinklų infrastruktūros plėtra</text:span><text:span text:style-name="T119">“<text:s/></text:span><text:span text:style-name="T120">06.3.1-LVPA-V-104</text:span><text:span text:style-name="T121"><text:s/>priemonės „Gamtinių dujų</text:span><text:span text:style-name="T122"><text:s/></text:span><text:span text:style-name="T123">perdavimo sistemos modernizavimas ir plėtra</text:span><text:span text:style-name="T124">“ projektų finansavimo sąlygų aprašas Nr.2 (toliau – Aprašas) nustato reikalavimus, kuriais turi vadovautis pareiškėjai,<text:s/></text:span><text:span text:style-name="T125">rengdami ir teikdami paraiškas finansuoti iš Europos Sąjungos struktūrinių fondų lėšų bendrai finansuojamus projektus (toliau – paraiška) pagal 2014–2020 m. Europos Sąjungos fondų investicijų veiksmų programos, patvirtintos Europos Komisijos 2014 m. rugsėj</text:span><text:span text:style-name="T126">o 8  d. sprendimu Nr. C(2014)6397 (toliau – Veiksmų programa), 6 prioriteto „</text:span><text:span text:style-name="T127">Darnaus transporto ir pagrindinių tinklų infrastruktūros plėtra</text:span><text:span text:style-name="T128">“<text:s/></text:span><text:span text:style-name="T129">06.3.1-LVPA-V-104</text:span><text:span text:style-name="T130"><text:s/>priemonės „Gamtinių dujų</text:span><text:span text:style-name="T131"><text:s/></text:span><text:span text:style-name="T132">perdavimo sistemos modernizavimas ir plėtra</text:span><text:span text:style-name="T133">“ (toliau – priemonė) remiam</text:span><text:span text:style-name="T134">as veiklas, iš Europos Sąjungos struktūrinių fondų lėšų bendrai finansuojamų projektų (toliau – projektai) vykdytojai, įgyvendindami pagal Aprašą finansuojamus projektus, taip pat viešoji įstaiga Lietuvos verslo paramos agentūra (toliau</text:span><text:span text:style-name="T135"><text:s/>– įgyvendinančioji<text:s/></text:span><text:span text:style-name="T136">institucija), atliekanti paraiškų vertinimą, atranką ir projektų įgyvendinimo priežiūrą.<text:s/></text:span></text:p>
      <text:p text:style-name="P137"><text:span text:style-name="T138">2</text:span><text:span text:style-name="T139">.</text:span><text:span text:style-name="T140"><text:tab/></text:span><text:span text:style-name="T141">Aprašas yra parengtas vadovaujantis:</text:span></text:p>
      <text:p text:style-name="P142"><text:span text:style-name="T143">2.1</text:span><text:span text:style-name="T144">.</text:span><text:span text:style-name="T145"><text:tab/></text:span><text:span text:style-name="T146">2013 m. gruodžio 17 d. Europos Parlamento ir Tarybos reglamentu (ES) Nr. 1303/2013, kuriuo nustatomos Europos<text:s/></text:span><text:span text:style-name="T147">regioninės plėtros fondui, Europos socialiniam fondui, Sanglaudos fondui, Europos žemės ūkio fondui kaimo plėtrai ir Europos jūros reikalų ir žuvininkystės fondui bendros nuostatos ir Europos regioninės plėtros fondui, Europos socialiniam fondui, Sanglaudo</text:span><text:span text:style-name="T148">s fondui ir Europos jūros reikalų ir žuvininkystės fondui taikytinos bendrosios nuostatos ir panaikinamas Tarybos reglamentas (EB) Nr. 1083/2006 (OL 2013 L 347, p. 320);</text:span></text:p>
      <text:p text:style-name="P149"><text:span text:style-name="T150">2.2</text:span><text:span text:style-name="T151">.</text:span><text:span text:style-name="T152"><text:tab/></text:span><text:span text:style-name="T153">2013 m. gruodžio 17 d. Europos Parlamento ir Tarybos reglamentu (ES) Nr.1301/</text:span><text:span text:style-name="T154">2013,<text:s/></text:span><text:span text:style-name="T155">dėl Europos regioninės plėtros fondo ir dėl konkrečių su investicijų į ekonomikos augimą ir darbo vietų kūrimą tikslu susijusių nuostatų, kuriuo panaikinamas Reglamentas (EB) Nr. 1080/2006<text:s/></text:span><text:span text:style-name="T156">(OL 2013 L 347, p.<text:s/></text:span><text:span text:style-name="T157">289</text:span><text:span text:style-name="T158">);</text:span></text:p>
      <text:p text:style-name="P159"><text:span text:style-name="T160">2.3</text:span><text:span text:style-name="T161">.</text:span><text:span text:style-name="T162"><text:tab/>2014 m. birželio 17 d. Komi</text:span><text:span text:style-name="T163">sijos reglamentu (ES) Nr. 651/2014, kuriuo tam tikrų kategorijų pagalba skelbiama suderinama su vidaus rinka taikant Sutarties 107 ir 108 straipsnius (OL 2014 L 187, p. 1) (toliau – Reglamentas);</text:span></text:p>
      <text:p text:style-name="P164"><text:span text:style-name="T165">2.4</text:span><text:span text:style-name="T166">.</text:span><text:span text:style-name="T167"><text:tab/>Atsakomybės ir funkcijų paskirstymo tarp institucij</text:span><text:span text:style-name="T168">ų, įgyvendinant 2014–2020 metų Europos Sąjungos struktūrinių fondų investicijų veiksmų programą, taisyklėmis, patvirtintomis Lietuvos Respublikos Vyriausybės 2014 m. birželio 4 d. nutarimu Nr. 528 „Dėl atsakomybės ir funkcijų paskirstymo tarp institucijų,<text:s/></text:span><text:span text:style-name="T169">įgyvendinant 2014–2020 metų Europos Sąjungos struktūrinių fondų investicijų veiksmų programą“;</text:span></text:p>
      <text:p text:style-name="P170"><text:span text:style-name="T171">2.5</text:span><text:span text:style-name="T172">.</text:span><text:span text:style-name="T173"><text:tab/>2014–2020 metų Europos Sąjungos fondų investicijų veiksmų programos administravimo taisyklėmis, patvirtintomis Lietuvos Respublikos Vyriausybės 2014 m.<text:s/></text:span><text:span text:style-name="T174">spalio 3 d. nutarimu Nr. 1090 „Dėl 2014–2020 metų Europos Sąjungos fondų investicijų veiksmų programos administravimo taisyklių patvirtinimo“;</text:span></text:p>
      <text:p text:style-name="P175"><text:span text:style-name="T176">2.6</text:span><text:span text:style-name="T177">.</text:span><text:span text:style-name="T178"><text:tab/>Projektų administravimo ir finansavimo taisyklėmis, patvirtintomis Lietuvos Respublikos finansų ministro</text:span><text:span text:style-name="T179"><text:s/>2014 m. spalio 8 d. įsakymu Nr. 1K–316 „Dėl Projektų administravimo ir finansavimo taisyklių patvirtinimo“ (toliau – Projektų administravimo ir finansavimo taisyklės);</text:span></text:p>
      <text:p text:style-name="P180"><text:span text:style-name="T181">2.7</text:span><text:span text:style-name="T182">.</text:span><text:span text:style-name="T183"><text:tab/>2014–2020 metų Europos Sąjungos fondų investicijų veiksmų stebėsenos rodiklių<text:s/></text:span><text:span text:style-name="T184">skaičiavimo aprašo, patvirtinto Lietuvos Respublikos finansų ministro 2014 m. gruodžio 30 d. įsakymu Nr. 1K-499 „Dėl 2014–2020 metų Europos Sąjungos fondų investicijų veiksmų programos stebėsenos rodiklių skaičiavimo aprašo patvirtinimo“ (toliau – Rodiklių</text:span><text:span text:style-name="T185"><text:s/>skaičiavimo aprašas);</text:span></text:p>
      <text:p text:style-name="P186"><text:span text:style-name="T187">2.8</text:span><text:span text:style-name="T188">.</text:span><text:span text:style-name="T189"><text:tab/>2014–2020 m. Europos Sąjungos struktūrinių fondų investicijų veiksmų programos prioriteto įgyvendinimo priemonių įgyvendinimo planu, patvirtintu Lietuvos Respublikos energetikos ministro 2014 m. gruodžio 2 d. įsakymu Nr.1-29</text:span><text:span text:style-name="T190">8 „Dėl 2014–2020 m. Europos Sąjungos fondų investicijų veiksmų programos prioriteto įgyvendinimo priemonių įgyvendinimo plano patvirtinimo“ (toliau – Priemonių įgyvendinimo planas);</text:span></text:p>
      <text:p text:style-name="P191"><text:span text:style-name="T192">2.9</text:span><text:span text:style-name="T193">.</text:span><text:span text:style-name="T194"><text:tab/></text:span><text:span text:style-name="T195">Nacionalinės energetinės nepriklausomybės strategija, patvirtinta</text:span><text:span text:style-name="T196"><text:s/>Lietuvos Respublikos Seimo 2012 m. birželio 26 d. nutarimu Nr. XI-2133 „Dėl Nacionalinės energetinės nepriklausomybės strategijos patvirtinimo“ (toliau – Nacionalinės energetinės nepriklausomybės strategija).</text:span></text:p>
      <text:p text:style-name="P197"><text:span text:style-name="T198">2.10</text:span><text:span text:style-name="T199">.</text:span><text:span text:style-name="T200"><text:tab/></text:span><text:span text:style-name="T201">Nacionaliniu elektros ir gamtinių du</text:span><text:span text:style-name="T202">jų perdavimo infrastruktūros projektų įgyvendinimo planu, patvirtintu Lietuvos Respublikos Vyriausybės 2014 m. liepos 22 d nutarimu Nr. 746 „Dėl Nacionalinio elektros ir gamtinių dujų perdavimo infrastruktūros projektų įgyvendinimo plano patvirtinimo“ (tol</text:span><text:span text:style-name="T203">iau – Nacionalinio elektros ir gamtinių dujų perdavimo infrastruktūros projektų įgyvendinimo planas);</text:span></text:p>
      <text:p text:style-name="P204"><text:span text:style-name="T205">2.11</text:span><text:span text:style-name="T206">.</text:span><text:span text:style-name="T207"><text:tab/></text:span><text:span text:style-name="T208">Gamtinių dujų pažangiųjų tinklų diegimo principų aprašu, patvirtintu Lietuvos Respublikos energetikos ministro 201</text:span><text:span text:style-name="T209">5</text:span><text:span text:style-name="T210"><text:s/>m. birželio 5 d. įsakymu Nr.</text:span><text:span text:style-name="T211"><text:s/>1-146 „Dėl Gamtinių dujų pažangiųjų tinklų diegimo principų aprašo patvirtinimo“;</text:span></text:p>
      <text:p text:style-name="P212"><text:span text:style-name="T213">2.12</text:span><text:span text:style-name="T214">.</text:span><text:span text:style-name="T215"><text:tab/></text:span><text:span text:style-name="T216">V</text:span><text:span text:style-name="T217">alstybės projektų atrankos tvarkos aprašu, patvirtintu</text:span><text:span text:style-name="T218"><text:s/>Lietuvos Respublikos energetikos ministro 2015 m. sausio 29 d. įsakymu Nr. 1-21 „Dėl V</text:span><text:span text:style-name="T219">alstybės projektų atr</text:span><text:span text:style-name="T220">ankos tvarkos aprašo patvirtinimo“ (toliau – Atrankos tvarkos aprašas).</text:span></text:p>
      <text:p text:style-name="P221"><text:span text:style-name="T222">2.13</text:span><text:span text:style-name="T223">.</text:span><text:span text:style-name="T224"><text:tab/>Rekomendacijomis dėl projektų išlaidų atitikties Europos Sąjungos struktūrinių fondų reikalavimams, patvirtintomis Žmogiškųjų išteklių plėtros veiksmų programos, Ekonomikos a</text:span><text:span text:style-name="T225">ugimo veiksmų programos, Sanglaudos skatinimo veiksmų programos ir 2014–2020 metų Europos Sąjungos fondų investicijų veiksmų programos valdymo komitetų 2014 m. liepos 4 d. protokolu Nr. 34 (toliau – Rekomendacijos dėl projektų išlaidų atitikties Europos Są</text:span><text:span text:style-name="T226">jungos struktūrinių fondų reikalavimams)</text:span></text:p>
      <text:p text:style-name="P227"><text:span text:style-name="T228">3</text:span><text:span text:style-name="T229">.</text:span><text:span text:style-name="T230"><text:tab/>Apraše vartojamos sąvokos suprantamos taip, kaip jos apibrėžtos Aprašo 2 punkte nurodytuose teisės aktuose,</text:span><text:span text:style-name="T231"><text:s/>Lietuvos Respublikos statybos įstatyme, Lietuvos Respublikos energetikos įstatyme ir juos <text:s/>įgyvend</text:span><text:span text:style-name="T232">inančiuose teisės aktuose.</text:span><text:span text:style-name="T233"><text:s/></text:span></text:p>
      <text:p text:style-name="P234"><text:span text:style-name="T235">4</text:span><text:span text:style-name="T236">.</text:span><text:span text:style-name="T237"><text:tab/>Šio Aprašo tikslais<text:s/></text:span><text:span text:style-name="T238">gamtinių dujų perdavimo sistema</text:span><text:span text:style-name="T239"><text:s/></text:span><text:span text:style-name="T240">suprantama<text:s/></text:span><text:span text:style-name="T241">kaip</text:span><text:span text:style-name="T242"><text:s/>aukšto slėgio vamzdynai ir įrenginiai, įskaitant gamtinių dujų skirstymo stotis, dujoms iš įmonių, suskystintų gamtinių dujų sistemų perduoti į gamtinių<text:s/></text:span><text:span text:style-name="T243">dujų saugyklas, skirstomuosius dujotiekius arba į dujas naudojančius įrenginius, taip pat statiniai ir priemonės šiems vamzdynams veikti. Gamtinių dujų perdavimo sistema taip pat vadinama<text:s/></text:span><text:span text:style-name="T244">perdavimo sistema</text:span><text:span text:style-name="T245">,</text:span><text:span text:style-name="T246"><text:s/>magistraliniu dujotiekiu,<text:s/></text:span><text:span text:style-name="T247">gamtinių dujų perdavimo</text:span><text:span text:style-name="T248"><text:s/>tinklais.<text:s/></text:span></text:p>
      <text:p text:style-name="P249"><text:span text:style-name="T250">Modernizavimas</text:span><text:span text:style-name="T251"><text:s/></text:span><text:span text:style-name="T252">suprantamas kaip turto modernizavimas, kuris<text:s/></text:span><text:span text:style-name="T253">apibrėžtas<text:s/></text:span><text:span text:style-name="T254">Energetikos įmonių investicijų vertinimo ir derinimo Valstybinėje kainų ir energetikos kontrolės komisijoje tvarkos aprašo, patvirtinto<text:s/></text:span><text:span text:style-name="T255">Valstybinės kainų ir energetikos kont</text:span><text:span text:style-name="T256">rolės komisijos<text:s/></text:span><text:span text:style-name="T257">2015 m. balandžio 17 d. nutarimu Nr. O3-252 „</text:span><text:span text:style-name="T258">Dėl<text:s/></text:span><text:span text:style-name="T259">Valstybinės kainų ir energetikos kontrolės komisijos</text:span><text:span text:style-name="T260"><text:s/>2009 m. liepos 10 d. nutarimu Nr. O3-100 „Dėl<text:s/></text:span><text:span text:style-name="T261">Valstybinės kainų ir energetikos kontrolės komisijos 2003 m. birželio 17 d. nutarimo Nr. O3-</text:span><text:span text:style-name="T262">35 „Dėl energetikos įmonių investicijų projektų derinimo Valstybinėje kainų ir energetikos kontrolės komisijoje tvarkos patvirtinimo“ pakeitimo“</text:span><text:span text:style-name="T263"><text:s/>pakeitimo“<text:s/></text:span><text:span text:style-name="T264">4.11<text:s/></text:span><text:span text:style-name="T265">papunktyje</text:span><text:span text:style-name="T266">.</text:span></text:p>
      <text:soft-page-break/>
      <text:p text:style-name="P267">Pasirengimo projektui veiklos suprantamos kaip projekto veiklos, apimančios parengiamuosius projekto darbus (statinio projektavimas ir teritorijų planavimo darbai).</text:p>
      <text:p text:style-name="P268"><text:span text:style-name="T269">Pažangieji<text:s/></text:span><text:span text:style-name="T270">infrastruktūros elementai<text:s/></text:span><text:span text:style-name="T271">suprantami kaip</text:span><text:span text:style-name="T272"><text:s/></text:span><text:span text:style-name="T273">įrenginiai, duomenų surinkimo, apdorojimo, valdymo informacinės sistemos, kurių</text:span><text:span text:style-name="T274"><text:s/>pagalba užtikrinamas efektyvus gamtinių dujų perdavimas, vykdomas gamtinių dujų perdavimo sistemos operatyvus valdymas ir mažinamas bendras poveikis klimatui ir aplinkai.<text:s/></text:span><text:span text:style-name="T275">Pažangieji<text:s/></text:span><text:span text:style-name="T276">infrastruktūros elementai<text:s/></text:span><text:span text:style-name="T277">taip pat vadinami pažangiosios infrastruktūros<text:s/></text:span><text:span text:style-name="T278">elementais.</text:span></text:p>
      <text:p text:style-name="P279"><text:span text:style-name="T280">Pažangioji</text:span><text:span text:style-name="T281"><text:s/>programinė įranga</text:span><text:span text:style-name="T282"><text:s/>suprantama kaip programinė įranga – informacijos apdorojimo sistemos programų, procedūrų, taisyklių visuma arba tos visumos dalis kartu su atitinkama dokumentacija.</text:span></text:p>
      <text:p text:style-name="P283"><text:span text:style-name="T284">Pažangi gamtinių dujų perdavimo sistema</text:span><text:span text:style-name="T285"><text:s/></text:span><text:span text:style-name="T286">suprantama kaip<text:s/></text:span><text:span text:style-name="T287">gamtinių dujų perdavimo sistema, į kurią diegiami pažangieji infrastruktūros elementai, ir kuri yra orientuota į gamtinių dujų perdavimo saugumo ir patikimumo užtikrinimą, mažinant gamtinių dujų perdavimo neplanuotų nutraukimų skaičių ir tr</text:span><text:span text:style-name="T288">ukmę bei užtikrinant informacijos suteikimo operatyvumą ir patikimumą.</text:span><text:span text:style-name="T289"><text:s/>Pažangi gamtinių dujų perdavimo sistema</text:span><text:span text:style-name="T290"><text:s/></text:span><text:span text:style-name="T291">taip pat vadinama<text:s/></text:span><text:span text:style-name="T292">pažangia dujų perdavimo sistema, pažangia gamtinių dujų infrastruktūra, pažangiaisiais tinklais.</text:span></text:p>
      <text:p text:style-name="P293"><text:span text:style-name="T294">Gamtinių dujų perdavimo sistem</text:span><text:span text:style-name="T295">os operatorius<text:s/></text:span><text:span text:style-name="T296">suprantamas taip kaip<text:s/></text:span><text:span text:style-name="T297">apibrėžta<text:s/></text:span><text:span text:style-name="T298">Lietuvos Respublikos gamtinių dujų įstatymo 15 punkte.</text:span></text:p>
      <text:p text:style-name="P299">Poveikio aplinkai vertinimo procesas suprantamas taip kaip apibrėžta Lietuvos Respublikos planuojamos ūkinės veiklos poveikio aplinkai vertinimo įstatyme<text:s/>(toliau – Planuojamos ūkinės veiklos poveikio aplinkai vertinimo įstatymas).</text:p>
      <text:p text:style-name="P300"><text:span text:style-name="T301">Sunkumus patirianti įmonė<text:s/></text:span><text:span text:style-name="T302">suprantama kaip<text:s/></text:span><text:span text:style-name="T303">apibrėžta Reglamento I skyriaus 2 straipsnio 18 punkte.</text:span></text:p>
      <text:p text:style-name="P304"><text:span text:style-name="T305">Technologinė įranga</text:span><text:span text:style-name="T306"><text:s/></text:span><text:span text:style-name="T307">suprantama<text:s/></text:span><text:span text:style-name="T308">kaip<text:s/></text:span><text:span text:style-name="T309">gamtinių dujų perdavimo arba skirstymo sistem</text:span><text:span text:style-name="T310">oje montuojami davikliai, duomenų perdavimo moduliai ir kita įranga, skirta duomenų surinkimui, kaupimui, perdavimui.</text:span></text:p>
      <text:p text:style-name="P311"><text:span text:style-name="T312">Priklausinys<text:s/></text:span><text:span text:style-name="T313">suprantamas kaip</text:span><text:span text:style-name="T314"><text:s/></text:span><text:span text:style-name="T315">energetikos įrenginys – techninės konstrukcijos, tarp jų mechanizmai, mašinos, aparatai, linijos, jų pagalbi</text:span><text:span text:style-name="T316">niai įtaisai ir technologiniai priklausiniai, skirti energijos ištekliams ir (ar) energijai žvalgyti, išgauti, perdirbti, gaminti, laikyti, transportuoti, perduoti ir (ar) skirstyti.<text:s/></text:span></text:p>
      <text:p text:style-name="P317"><text:span text:style-name="T318">Veiklos pelnas<text:s/></text:span><text:span text:style-name="T319">suprantamas taip kaip<text:s/></text:span><text:span text:style-name="T320">apibrėžta<text:s/></text:span><text:span text:style-name="T321">Reglamento I skyriaus 2 s</text:span><text:span text:style-name="T322">traipsnio 39 punkte.</text:span></text:p>
      <text:p text:style-name="P323"><text:span text:style-name="T324">5</text:span><text:span text:style-name="T325">.</text:span><text:span text:style-name="T326"><text:tab/>Priemonės įgyvendinimą administruoja Lietuvos Respublikos energetikos ministerija (toliau – Ministerija) ir įgyvendinančioji institucija.</text:span></text:p>
      <text:p text:style-name="P327"><text:span text:style-name="T328">6</text:span><text:span text:style-name="T329">.</text:span><text:span text:style-name="T330"><text:tab/>Pagal priemonę teikiamo finansavimo forma – negrąžinamoji subsidija</text:span><text:span text:style-name="T331">.</text:span></text:p>
      <text:p text:style-name="P332"><text:span text:style-name="T333">7</text:span><text:span text:style-name="T334">.</text:span><text:span text:style-name="T335"><text:tab/></text:span><text:span text:style-name="T336">Projektų atranka pagal priemonę bus atliekama valstybės projektų planavimo būdu.</text:span></text:p>
      <text:p text:style-name="P337"><text:span text:style-name="T338">8</text:span><text:span text:style-name="T339">.</text:span><text:span text:style-name="T340"><text:tab/>Pagal Aprašą iš viso projektams įgyvendinti numatoma skirti iki<text:s/></text:span><text:span text:style-name="T341">25 000 000<text:s/></text:span><text:span text:style-name="T342">eurų (</text:span><text:span text:style-name="T343">dvidešimt penkiųs milijonų eurų)</text:span><text:span text:style-name="T344">, iš kurių iki<text:s/></text:span><text:span text:style-name="T345">25 000 000<text:s/></text:span><text:span text:style-name="T346">eurų (</text:span><text:span text:style-name="T347">dvidešimt penkių milijo</text:span><text:span text:style-name="T348">nų eurų)</text:span><text:span text:style-name="T349"><text:s/>Europos regioninės plėtros fondo</text:span><text:span text:style-name="T350"><text:s/></text:span><text:span text:style-name="T351">lėšų.</text:span></text:p>
      <text:p text:style-name="P352"><text:span text:style-name="T353">9</text:span><text:span text:style-name="T354">.</text:span><text:span text:style-name="T355"><text:tab/>Priimdama sprendimą dėl projektų finansavimo Ministerija turi teisę Aprašo 8 punkte nurodytas sumas padidinti, neviršydama Priemonių įgyvendinimo plane nurodytos priemonei skirtos lėšų sumos ir nepažei</text:span><text:span text:style-name="T356">sdama teisėtų pareiškėjų lūkesčių.<text:s/></text:span></text:p>
      <text:p text:style-name="P357"><text:span text:style-name="T358">10</text:span><text:span text:style-name="T359">.</text:span><text:span text:style-name="T360"><text:tab/><text:s/>Priemonės tikslas – kuriant pažangią gamtinių dujų perdavimo sistemą<text:s/></text:span><text:span text:style-name="T361">sudaryti technines galimybes ir ekonomines prielaidas bendrai dujų rinkai Baltijos regione atsirasti, padidinti energetinį saugumą ir dujų tie</text:span><text:span text:style-name="T362">kimo patikimumą, taip pat pasirengti integracijai į Europos Sąjungos energetines sistemas ir rinką.</text:span></text:p>
      <text:p text:style-name="P363"><text:span text:style-name="T364">11</text:span><text:span text:style-name="T365">.</text:span><text:span text:style-name="T366"><text:tab/>Pagal Aprašą šios priemonės remiamos veiklos:</text:span></text:p>
      <text:p text:style-name="P367"><text:span text:style-name="T368">11.1</text:span><text:span text:style-name="T369">.</text:span><text:span text:style-name="T370"><text:tab/></text:span><text:span text:style-name="T371">Programinės ir technologinės įrangos, reikalingos efektyviam perdavimo sistemos eksploatavimui</text:span><text:span text:style-name="T372"><text:s/>ir valdymui užtikrinti diegimas, siekiant sukurti pažangias dujų perdavimo sistemas;</text:span></text:p>
      <text:p text:style-name="P373"><text:span text:style-name="T374">11.2</text:span><text:span text:style-name="T375">.</text:span><text:span text:style-name="T376"><text:tab/></text:span><text:span text:style-name="T377">Esamų gamtinių dujų perdavimo tinklų ir jų priklausinių modernizavimas,</text:span><text:span text:style-name="T378"><text:s/>diegiant pažangiosios infrastruktūros elementus</text:span><text:span text:style-name="T379">;</text:span></text:p>
      <text:p text:style-name="P380"><text:span text:style-name="T381">11.3</text:span><text:span text:style-name="T382">.</text:span><text:span text:style-name="T383"><text:tab/></text:span><text:span text:style-name="T384">Naujos pažangios gamtinių duj</text:span><text:span text:style-name="T385">ų perdavimo</text:span><text:span text:style-name="T386"><text:s/>infrastruktūros<text:s/></text:span><text:span text:style-name="T387">ir jų priklausinių plėtra.</text:span></text:p>
      <text:p text:style-name="P388"><text:span text:style-name="T389">12</text:span><text:span text:style-name="T390">.</text:span><text:span text:style-name="T391"><text:tab/>Pagal Aprašo 11 punkte nurodytas priemonės remiamas veiklas valstybės projektų sąrašą(-us) numatoma sudaryti 2016 m., 2017 m.,2018 m. ir 2019 m.<text:s/></text:span><text:span text:style-name="T392">Informacija apie planuojamus sudaryti valstybė</text:span><text:span text:style-name="T393">s projektų sąrašus taip pat pateikiama<text:s/></text:span><text:span text:style-name="T394">Kvietimų teikti paraiškas skelbimo, projektų sąrašų ir finansavimo sutarčių plane, kuris skelbiamas</text:span><text:span text:style-name="T395"><text:s/>Ministerijos tinklalapyje</text:span><text:span text:style-name="T396"><text:note text:note-class="footnote" text:id="_ftn0"><text:note-citation>1</text:note-citation><text:note-body><text:p text:style-name="P397"><text:span text:style-name="T398"><text:s/></text:span><text:span text:style-name="T399">Titulinis</text:span><text:span text:style-name="T400">→</text:span><text:span text:style-name="T401">Veiklos sritys</text:span><text:span text:style-name="T402">→</text:span><text:span text:style-name="T403"><text:s/>Europos Sąjungos parama</text:span><text:span text:style-name="T404">→ES investicijos ir struktūrinė parama→2014–2020 m. ES investicijos→Kvietimai</text:span></text:p></text:note-body></text:note></text:span><text:span text:style-name="T405"><text:s/>arba Europos Sąjungos struktūrinių fondų svetainėje (toliau – ES struktūrinių fondų svetai</text:span><text:span text:style-name="T406">nė) http://www.esinvesticijos.lt.</text:span></text:p>
      <text:p text:style-name="P407"/>
      <text:p text:style-name="P408"><text:span text:style-name="T409">II</text:span><text:span text:style-name="T410"><text:s/>SKYRIUS</text:span></text:p>
      <text:p text:style-name="P411"><text:span text:style-name="T412">REIKALAVIMAI PAREIŠKĖJAMS IR PARTNERIAMS</text:span></text:p>
      <text:p text:style-name="P413"/>
      <text:p text:style-name="P414"><text:span text:style-name="T415">13</text:span><text:span text:style-name="T416">.</text:span><text:span text:style-name="T417"><text:tab/>Pagal Aprašą galimas pareiškėjas yra<text:s/></text:span><text:span text:style-name="T418">juridinis asmuo, nuosavybės ar kita teise valdantis dujų perdavimo tinklus<text:s/></text:span><text:span text:style-name="T419">– gamtinių dujų perdavimo sistemos operatorius. <text:s/></text:span></text:p>
      <text:p text:style-name="P420"><text:span text:style-name="T421">14</text:span><text:span text:style-name="T422">.</text:span><text:span text:style-name="T423"><text:tab/>Pagal Aprašą partneriai negalimi.<text:s/></text:span></text:p>
      <text:p text:style-name="P424"><text:span text:style-name="T425">15</text:span><text:span text:style-name="T426">.</text:span><text:span text:style-name="T427"><text:tab/>Valstybės pagalba neteikiama sunkumus patiriančioms įmonėms.</text:span></text:p>
      <text:p text:style-name="P428"/>
      <text:p text:style-name="P429"><text:span text:style-name="T430">III</text:span><text:span text:style-name="T431"><text:s/>SKYRIUS</text:span></text:p>
      <text:p text:style-name="P432"><text:span text:style-name="T433">PROJEKTAMS TAIKOMI REIKALAVIMAI</text:span></text:p>
      <text:p text:style-name="P434"/>
      <text:p text:style-name="P435"><text:span text:style-name="T436">16</text:span><text:span text:style-name="T437">.</text:span><text:span text:style-name="T438"><text:tab/>Projektas turi atitikti Projektų a</text:span><text:span text:style-name="T439">dministravimo ir finansavimo taisyklių 10 skirsnyje nustatytus bendruosius reikalavimus.<text:s/></text:span></text:p>
      <text:p text:style-name="P440"><text:span text:style-name="T441">17</text:span><text:span text:style-name="T442">.</text:span><text:span text:style-name="T443"><text:tab/>Projektas</text:span><text:span text:style-name="T444"><text:s/>turi atitikti specialųjį projektų atrankos kriterijų, patvirtintą Veiksmų programos stebėsenos komiteto 2015 m. lapkričio 26 d. posėdžio nutarimu Nr</text:span><text:span text:style-name="T445">. 44P-10.1 (12) –<text:s/></text:span><text:span text:style-name="T446"><text:s/></text:span><text:span text:style-name="T447">Nacionalinio elektros ir gamtinių dujų perdavimo infrastruktūros projektų įgyvendinimo planą. Laikoma, kad <text:s/>projektas atitinka Nacionalinio elektros ir gamtinių dujų perdavimo infrastruktūros projektų įgyvendinimo planą, jei jis</text:span><text:span text:style-name="T448">:</text:span></text:p>
      <text:p text:style-name="P449"><text:span text:style-name="T450">17.1</text:span><text:span text:style-name="T451">.</text:span><text:span text:style-name="T452"><text:tab/></text:span><text:span text:style-name="T453">atitinka vieną iš<text:s/></text:span><text:span text:style-name="T454">Nacionalinio elektros ir gamtinių dujų perdavimo infrastruktūros projektų įgyvendinimo plano 3 punkto papunkčių;</text:span></text:p>
      <text:p text:style-name="P455"><text:span text:style-name="T456">17.2</text:span><text:span text:style-name="T457">.</text:span><text:span text:style-name="T458"><text:tab/></text:span><text:span text:style-name="T459">įtrauktas į Nacionalinio elektros ir gamtinių dujų perdavimo infrastruktūros projektų įgyvendinimo plano 6 punktą;</text:span></text:p>
      <text:p text:style-name="P460"><text:span text:style-name="T461">17.3</text:span><text:span text:style-name="T462">.</text:span><text:span text:style-name="T463"><text:tab/></text:span><text:span text:style-name="T464">įtrauktas ir į<text:s/></text:span><text:span text:style-name="T465">Gamtinių dujų</text:span><text:span text:style-name="T466"><text:s/></text:span><text:span text:style-name="T467">perdavimo infrastruktūros projektų įgyvendinimo lentelę (</text:span><text:span text:style-name="T468">Nacionalinio elektros ir gamtinių dujų perdavimo infrastruktūros projektų įgyvendinimo plano</text:span><text:span text:style-name="T469"><text:s/></text:span><text:span text:style-name="T470">2 priedas</text:span><text:span text:style-name="T471">).</text:span></text:p>
      <text:p text:style-name="P472"><text:span text:style-name="T473">18</text:span><text:span text:style-name="T474">.</text:span><text:span text:style-name="T475"><text:tab/>Projektu turi būti prisidedama prie bent vie</text:span><text:span text:style-name="T476">no Europos Sąjungos Baltijos jūros regiono strategijos (toliau – ES BJRS), kuri skelbiama Europos Komisijos interneto svetainėje http://ec.europa.eu/regional_policy/lt/policy/cooperation/macro-regional-strategies/baltic-sea/library/#1, tikslo įgyvendinimo<text:s/></text:span><text:span text:style-name="T477">pagal ES BJRS veiksmų plane, patvirtintame 2015 m. rugsėjo 10 d. Europos Komisijos sprendimu Nr. SWD(2015)177 final, kuris skelbiamas Europos Komisijos interneto svetainėje http://ec.europa.eu/regional_policy/lt/policy/cooperation/macro-regional-strategies</text:span><text:span text:style-name="T478">/baltic-sea/library/#1, numatytą politikos sritį ar horizontalųjį veiksmą</text:span><text:span text:style-name="T479">.</text:span><text:span text:style-name="T480"><text:s/></text:span></text:p>
      <text:p text:style-name="P481"><text:span text:style-name="T482">19</text:span><text:span text:style-name="T483">.</text:span><text:span text:style-name="T484"><text:tab/>Pagal Aprašą nefinansuojami didelės apimties projektai.<text:s/></text:span></text:p>
      <text:p text:style-name="P485"><text:span text:style-name="T486">20</text:span><text:span text:style-name="T487">.</text:span><text:span text:style-name="T488"><text:tab/></text:span><text:span text:style-name="T489">Teikiamų pagal Aprašą projekto veiklų įgyvendinimo trukmė turi būti ne ilgesnė kaip 45  mėnesiai nuo iš Europos Sąjungos struktūrinių fondų lėšų bendrai finansuojamo projekto sutarties (toliau – projekto sutartis) pasirašymo dienos.<text:s/></text:span></text:p>
      <text:p text:style-name="P490"><text:span text:style-name="T491">21</text:span><text:span text:style-name="T492">.</text:span><text:span text:style-name="T493"><text:tab/><text:s/>Tam tikrais a</text:span><text:span text:style-name="T494">tvejais, dėl objektyvių priežasčių, kurių projekto vykdytojas negalėjo numatyti paraiškos pateikimo ir vertinimo metu, projekto veiklų vykdymo laikotarpis gali būti pratęstas Projektų administravimo ir finansavimo taisyklių nustatyta tvarka.</text:span></text:p>
      <text:p text:style-name="P495"><text:span text:style-name="T496">22</text:span><text:span text:style-name="T497">.</text:span><text:span text:style-name="T498"><text:tab/>Projek</text:span><text:span text:style-name="T499">to veiklos turi būti vykdomos Lietuvos Respublikoje.</text:span></text:p>
      <text:p text:style-name="P500"><text:span text:style-name="T501">23</text:span><text:span text:style-name="T502">.</text:span><text:span text:style-name="T503"><text:tab/>Projektu turi būti siekiama bent vieno iš žemiau išvardytų priemonės įgyvendinimo stebėsenos rodiklių:</text:span></text:p>
      <text:p text:style-name="P504"><text:span text:style-name="T505">23.1</text:span><text:span text:style-name="T506">.</text:span><text:span text:style-name="T507"><text:tab/>Nutiestų<text:s/></text:span><text:span text:style-name="T508">magistralinių dujotiekių</text:span><text:span text:style-name="T509"><text:s/>ilgis,<text:s/></text:span><text:span text:style-name="T510">P.S.</text:span><text:span text:style-name="T511">347</text:span><text:span text:style-name="T512">;</text:span></text:p>
      <text:p text:style-name="P513"><text:span text:style-name="T514">23.2</text:span><text:span text:style-name="T515">.</text:span><text:span text:style-name="T516"><text:tab/></text:span><text:span text:style-name="T517">Panaudojant išmaniąsias<text:s/></text:span><text:span text:style-name="T518">technologijas modernizuotos dujų skirstymo stotys,<text:s/></text:span><text:span text:style-name="T519">P.S.346;<text:s/></text:span></text:p>
      <text:p text:style-name="P520"><text:span text:style-name="T521">23.3</text:span><text:span text:style-name="T522">.</text:span><text:span text:style-name="T523"><text:tab/></text:span><text:span text:style-name="T524">Įdiegus pažangius<text:s/></text:span><text:span text:style-name="T525">infrastruktūros elementus</text:span><text:span text:style-name="T526"><text:s/>modernizuoti<text:s/></text:span><text:span text:style-name="T527">arba</text:span><text:span text:style-name="T528"><text:s/>įrengti gamtinių dujų</text:span><text:span text:style-name="T529"><text:s/>perdavimo<text:s/></text:span><text:span text:style-name="T530">sistemos technologiniai <text:s/>priklausiniai,<text:s/></text:span><text:span text:style-name="T531">P.N.103</text:span><text:span text:style-name="T532">;</text:span></text:p>
      <text:p text:style-name="P533"><text:span text:style-name="T534">23.4</text:span><text:span text:style-name="T535">.</text:span><text:span text:style-name="T536"><text:tab/>Įdiegta pažangi programinė ir te</text:span><text:span text:style-name="T537">chnologinė <text:s/>įranga, reikalinga efektyviam dujų srautų valdymui ir perdavimo saugumui užtikrinti,<text:s/></text:span><text:span text:style-name="T538">P.N.104.</text:span></text:p>
      <text:p text:style-name="P539"><text:span text:style-name="T540">24</text:span><text:span text:style-name="T541">.</text:span><text:span text:style-name="T542"><text:tab/></text:span><text:span text:style-name="T543">Aprašo 23.1 ir 23.2 papunkčiuose nurodytų priemonės įgyvendinimo stebėsenos rodiklių skaičiavimui taikomas <text:s/>Veiksmų programos rodiklių skaič</text:span><text:span text:style-name="T544">iavimo aprašas. Aprašo 23.3 ir 23.4 papunkčiuose nurodytų priemonės įgyvendinimo rodiklių skaičiavimui taikomas <text:s/>Nacionalinis stebėsenos skaičiavimo aprašas. Visų priemonės įgyvendinimo stebėsenos rodiklių skaičiavimo aprašai skelbiami ES struktūrinių fond</text:span><text:span text:style-name="T545">ų svetainėje (http://www.esinvesticijos.lt) skiltyje „Dokumentai“, dokumentų kategorijoje „Stebėsenos rodiklių skaičiavimo aprašai“. <text:s/></text:span></text:p>
      <text:p text:style-name="P546"><text:span text:style-name="T547">25</text:span><text:span text:style-name="T548">.</text:span><text:span text:style-name="T549"><text:tab/></text:span><text:span text:style-name="T550">Projekto vykdytojui nepasiekus įsipareigotų pasiekti stebėsenos rodiklių reikšmių, taikomos Projektų<text:s/></text:span><text:span text:style-name="T551">administravimo ir finansavimo taisyklių 22 skirsnio nuostatos.</text:span></text:p>
      <text:p text:style-name="P552"><text:span text:style-name="T553">26</text:span><text:span text:style-name="T554">.</text:span><text:span text:style-name="T555"><text:tab/>Projekto parengtumui taikomi šie reikalavimai:<text:s/></text:span></text:p>
      <text:p text:style-name="P556"><text:span text:style-name="T557">26.1</text:span><text:span text:style-name="T558">.</text:span><text:span text:style-name="T559"><text:tab/>pareiškėjas iki Atrankos tvarkos apraše nurodyto termino turi būti parengęs investicijų projektą su Sąnaudų ir naudos analizės<text:s/></text:span><text:span text:style-name="T560">rezultatų skaičiuokle, vadovaujantis Investicijų projektų, kuriems siekiama gauti finansavimą iš Europos Sąjungos struktūrinės paramos ir valstybės biudžeto lėšų, rengimo metodika, kuri patvirtinta viešosios įstaigos Centrinės projektų valdymo agentūros di</text:span><text:span text:style-name="T561">rektoriaus 2014 m. gruodžio 31 d. įsakymu Nr. 2014/8-337 (toliau – Investicijų projektų metodika) ir skelbiama ES struktūrinių fondų svetainėje (http://www.esinvesticijos.lt) arba ppplietuva.lt svetainėje (http://www.ppplietuva.lt/), skiltyje „Teisinė ir m</text:span><text:span text:style-name="T562">etodinė informacija“</text:span><text:span text:style-name="T563"><text:note text:note-class="footnote" text:id="_ftn1"><text:note-citation>2</text:note-citation><text:note-body><text:p text:style-name="Normal"><text:span text:style-name="T564"><text:s/>Teisinė ir metodinė informacija→Metodiniai dokumentai→</text:span><text:span text:style-name="T565">Investicijų<text:s/></text:span><text:span text:style-name="T566">projektų rengimas</text:span></text:p></text:note-body></text:note></text:span><text:span text:style-name="T567">;</text:span></text:p>
      <text:p text:style-name="P568"><text:span text:style-name="T569">26.2</text:span><text:span text:style-name="T570">.</text:span><text:span text:style-name="T571"><text:tab/>jei, vadovaujantis<text:s/></text:span><text:span text:style-name="T572">Planuojamos ūkinės veiklos poveikio aplinkai vertinimo įstatymu,</text:span><text:span text:style-name="T573"><text:s/>privaloma atlikti poveikio aplinkai vertinimą, pareiškėjas iki paraiškos pateikimo turi būti parengęs Poveikio aplinkai vertinimo ataskaitą</text:span><text:span text:style-name="T574"><text:s/></text:span><text:span text:style-name="T575">ir tur</text:span><text:span text:style-name="T576">ė</text:span><text:span text:style-name="T577">ti atsakingos institucijos galiojantį teigiamą sprendim</text:span><text:span text:style-name="T578">ą<text:s/></text:span><text:span text:style-name="T579">dėl planuojamos ūkinės veiklos galimybių arba galiojančią atrankos išvadą, kad poveikio aplinkai vertinimas neprivalomas, kai pagal Planuojamos ūkinės veiklos poveikio aplinkai vertinimo įsta</text:span><text:span text:style-name="T580">tymo nuostatas nustatyta tvarka turi būti atliktos planuojamos ūkinės veiklos poveikio aplinkai vertinimo procedūros</text:span><text:span text:style-name="T581">;</text:span></text:p>
      <text:p text:style-name="P582"><text:span text:style-name="T583">26.3</text:span><text:span text:style-name="T584">.</text:span><text:span text:style-name="T585"><text:tab/></text:span><text:span text:style-name="T586">pareiškėjas iki paraiškos pateikimo turi būti parengęs rašytinį paaiškinimą dėl jo planuojamos ūkinės veiklos poveikio aplinkai,</text:span><text:span text:style-name="T587"><text:s/>kai pareiškėjo planuojamai ūkinei veiklai netaikomi reikalavimai dėl planuojamos ūkinės veiklos poveikio aplinkai vertinimo</text:span><text:span text:style-name="T588">;</text:span></text:p>
      <text:p text:style-name="P589"><text:span text:style-name="T590">26.4</text:span><text:span text:style-name="T591">.</text:span><text:span text:style-name="T592"><text:tab/></text:span><text:span text:style-name="T593">kai planuojama ūkinė veikla (arba planų ar programų įgyvendinimas) susijusi(-ęs) su įsteigtomis ar potencialiomis „Natur</text:span><text:span text:style-name="T594">a 2000“ teritorijomis ar artima tokių teritorijų aplinka, pareiškėjas<text:s/></text:span><text:span text:style-name="T595">iki paraiškos pateikimo</text:span><text:span text:style-name="T596"><text:s/></text:span><text:span text:style-name="T597">turi būti<text:s/></text:span><text:span text:style-name="T598">atlikęs „Natura 2000“ teritorijų reikšmingumo nustatymą, vadovaujantis Planų ar programų ir planuojamos ūkinės veiklos įgyvendinimo poveikio įsteigtoms<text:s/></text:span><text:span text:style-name="T599">ar potencialioms „Natura 2000“ teritorijoms reikšmingumo nustatymo tvarkos aprašo, patvirtinto Lietuvos Respublikos aplinkos ministro 2006 m. gegužės 22 d. įsakymu Nr. D1-255<text:s/></text:span><text:span text:style-name="T600">„Dėl Planų ar programų ir planuojamos ūkinės veiklos įgyvendinimo poveikio įsteig</text:span><text:span text:style-name="T601">toms ar potencialioms „Natura 2000“ teritorijoms reikšmingumo nustatymo tvarkos aprašo patvirtinimo“</text:span><text:span text:style-name="T602">, nuostatomis<text:s/></text:span><text:span text:style-name="T603">ir turėti atsakingos institucijos<text:s/></text:span><text:span text:style-name="T604">Planų ar programų įgyvendinimo poveikio įsteigtoms ar potencialioms „Natura 2000“ teritorijoms reikšmingumo<text:s/></text:span><text:span text:style-name="T605">išvadą</text:span><text:span text:style-name="T606">;</text:span></text:p>
      <text:p text:style-name="P607"><text:span text:style-name="T608">26.5</text:span><text:span text:style-name="T609">.</text:span><text:span text:style-name="T610"><text:tab/>pareiškėjas iki paraiškos pateikimo gali būti pradėjęs projekto darbų viešųjų pirkimų procedūras, tačiau atsižvelgiant į Aprašo 28 p. reikalavimus, viešųjų pirkimų procedūros negali būti pasibaigusios. Viešųjų pirkimų pradžia ir pabaiga s</text:span><text:span text:style-name="T611">uvokiamos taip, kaip nurodyta<text:s/></text:span><text:soft-page-break/><text:span text:style-name="T612">Lietuvos Respublikos viešųjų pirkimų įstatymo (toliau – Viešųjų pirkimų įstatymas) 7 straipsnio 2 ir 4 dalyse;</text:span></text:p>
      <text:p text:style-name="P613"><text:span text:style-name="T614">26.6</text:span><text:span text:style-name="T615">.</text:span><text:span text:style-name="T616"><text:tab/></text:span><text:span text:style-name="T617">pareiškėjas iki paraiškos pateikimo turi būti</text:span><text:span text:style-name="T618"><text:s/>pradėjęs<text:s/></text:span><text:span text:style-name="T619">projektui numatytų investicijų derinimą su<text:s/></text:span><text:span text:style-name="T620">Valstyb</text:span><text:span text:style-name="T621">ine kainų ir energetikos kontroles komisija<text:s/></text:span><text:span text:style-name="T622">jos nustatyta tvarka.</text:span></text:p>
      <text:p text:style-name="P623"><text:span text:style-name="T624">27</text:span><text:span text:style-name="T625">.</text:span><text:span text:style-name="T626"><text:tab/></text:span><text:span text:style-name="T627">Rengiant<text:s/></text:span><text:span text:style-name="T628">viešųjų pirkimų dokumentus<text:s/></text:span><text:span text:style-name="T629">rekomenduojama įvertinti galimybę prisidėti prie Viešųjų pirkimų įstatymo 24 straipsnio 3 dalyje nustatytų<text:s/></text:span><text:span text:style-name="T630">energijos vartojimo efektyvumo ir apl</text:span><text:span text:style-name="T631">inkos apsaugos reikalavimų<text:s/></text:span><text:span text:style-name="T632">taikymo.<text:s/></text:span></text:p>
      <text:p text:style-name="P633"><text:span text:style-name="T634">28</text:span><text:span text:style-name="T635">.</text:span><text:span text:style-name="T636"><text:tab/></text:span><text:span text:style-name="T637">Projekto veiklos, išskyrus pasirengimo projektui veiklas, kurioms prašoma finansavimo, gali būti pradėtos įgyvendinti ne anksčiau nei po paraiškos registravimo įgyvendinančioje institucijoje dienos, tačiau proje</text:span><text:span text:style-name="T638">kto išlaidos nuo paraiškos registravimo iki sprendimo dėl projekto finansavimo priėmimo yra patiriamos pareiškėjo rizika. Jeigu projekto veiklos, išskyrus pasirengimo projektui veiklas, pradedamos įgyvendinti iki paraiškos registravimo įgyvendinančioje ins</text:span><text:span text:style-name="T639">titucijoje dienos, visas projektas tampa netinkamas ir jam finansavimas neskiriamas.</text:span></text:p>
      <text:p text:style-name="P640"><text:span text:style-name="T641">29</text:span><text:span text:style-name="T642">.</text:span><text:span text:style-name="T643"><text:tab/>Projekte negali būti numatyti apribojimai, kurie turėtų neigiamą poveikį moterų ir vyrų lygybės ir nediskriminavimo dėl lyties, rasės, tautybės, kalbos, kilmės, so</text:span><text:span text:style-name="T644">cialinės padėties, tikėjimo, įsitikinimų ar pažiūrų, amžiaus, negalios, lytinės orientacijos, etninės priklausomybės, religijos principų įgyvendinimui.<text:s/></text:span></text:p>
      <text:p text:style-name="P645"><text:span text:style-name="T646">30</text:span><text:span text:style-name="T647">.</text:span><text:span text:style-name="T648"><text:tab/></text:span><text:span text:style-name="T649">Projektu turi būti prisidedama prie darnaus vystymosi principo įgyvendinimo ekonomikos ir<text:s/></text:span><text:span text:style-name="T650">aplinkosaugos srityse, t. y. įgyvendinant projekto veiklas</text:span><text:span text:style-name="T651"><text:s/></text:span><text:span text:style-name="T652">turi būti prisidedama prie Nacionalinės darnaus vystymosi strategijoje aprašytų ilgalaikių ir trumpalaikių energetikos tikslų, jų uždavinių.<text:s/></text:span></text:p>
      <text:p text:style-name="P653"/>
      <text:p text:style-name="P654"><text:span text:style-name="T655">IV</text:span><text:span text:style-name="T656"><text:s/>SKYRIUS</text:span></text:p>
      <text:p text:style-name="P657"><text:span text:style-name="T658">TINKAMŲ FINANSUOTI PROJEKTO IŠLAIDŲ I</text:span><text:span text:style-name="T659">R FINANSAVIMO REIKALAVIMAI</text:span></text:p>
      <text:p text:style-name="P660"/>
      <text:p text:style-name="P661"><text:span text:style-name="T662">31</text:span><text:span text:style-name="T663">.</text:span><text:span text:style-name="T664"><text:tab/>Projekto išlaidos turi atitikti Projektų administravimo ir finansavimo taisyklių VI skyriuje ir<text:s/></text:span><text:span text:style-name="T665">Rekomendacijose dėl projektų išlaidų atitikties Europos Sąjungos struktūrinių fondų reikalavimams, paskelbtose ES struktūrin</text:span><text:span text:style-name="T666">ių fondų svetainėje (http://www.esinvesticijos.lt)</text:span><text:span text:style-name="T667"><text:note text:note-class="footnote" text:id="_ftn2"><text:note-citation>3</text:note-citation><text:note-body><text:p text:style-name="Normal"><text:span text:style-name="T668"><text:s/></text:span><text:span text:style-name="T669">Dokumentai→Finansavimo skyrimas→Gairės ir rekomendacijos</text:span></text:p></text:note-body></text:note></text:span><text:span text:style-name="T670">,<text:s/></text:span><text:span text:style-name="T671">išdėstytus projekto išlaidoms taikomus reikalavimus.</text:span></text:p>
      <text:p text:style-name="P672"><text:span text:style-name="T673">32</text:span><text:span text:style-name="T674">.</text:span><text:span text:style-name="T675"><text:tab/></text:span><text:span text:style-name="T676">Projekto tinkamos finansuoti išlaidos yra projekto veiklų išlaidos, patirtos nuo paraiškos registravimo įgyvendinančioje institucijoje dienos<text:s/></text:span><text:span text:style-name="T677">iki projekto finansavimo pabaigos, taip pat pasirengimo projektui veiklų išlaidos, patirtos nuo 2014 m. sausio 1 d. iki projekto finansavimo pabaigos. Europos Komisijai ar audito institucijoms nustačius, kad projekto veiklų, pasirengimo projektui veiklų iš</text:span><text:span text:style-name="T678">laidos ar jų dalis yra netinkamai suteikta valstybės pagalba, įgyvendinančioji institucija:</text:span></text:p>
      <text:p text:style-name="P679"><text:span text:style-name="T680">32.1</text:span><text:span text:style-name="T681">.</text:span><text:span text:style-name="T682"><text:tab/>jei yra baigtas paraiškos vertinimas ir atranka arba priimtas sprendimas dėl projekto finansavimo, bet nėra sudaryta projekto sutartis, atlieka pakartotinį<text:s/></text:span><text:span text:style-name="T683">paraiškos vertinimą, vadovaudamasi Projektų administravimo ir finansavimo taisyklėmis. Atsižvelgiant į pakartotinio paraiškos vertinimo rezultatus gali būti pakeistas sprendimas dėl projekto finansavimo;</text:span></text:p>
      <text:p text:style-name="P684"><text:span text:style-name="T685">32.2</text:span><text:span text:style-name="T686">.</text:span><text:span text:style-name="T687"><text:tab/></text:span><text:span text:style-name="T688">jei<text:s/></text:span><text:span text:style-name="T689">sudaryta projekto sutartis, priima<text:s/></text:span><text:span text:style-name="T690">sprendimą dėl išmokėtų projektų finansavimo lėšų ir (ar) kitų lėšų grąžinimo, vadov</text:span><text:span text:style-name="T691">audamasi Projektų administravimo ir finansavimo taisyklėmis, Finansinės paramos ir bendrojo finansavimo lėšų grąžinimo į Lietuvos Respublikos valstybės biudžetą taisyklėse,<text:s/></text:span><text:span text:style-name="T692">patvirtintose Lietuvos Respublikos Vyriausybės 2005 m. gegužės 30 d. nutarimu Nr. 590 „Dėl Finansinės paramos ir bendrojo finansavimo lėšų grąžinimo į Lietuvos Respublikos valstybės biudžetą taisyklių patvirtinimo“ ir 2014–2020 metų grąžintinų ir grąžintų<text:s/></text:span><text:span text:style-name="T693">lėšų administravimo taisyklėmis, patvirtintomis Lietuvos Respublikos finansų ministro <text:s/>2015 m. vasario 12 d. įsakymu Nr. 1K-059 „Dėl 2014–2020 metų grąžintinų ir grąžintų lėšų administravimo taisyklių patvirtinimo“.<text:s/></text:span></text:p>
      <text:p text:style-name="P694"><text:span text:style-name="T695">33</text:span><text:span text:style-name="T696">.</text:span><text:span text:style-name="T697"><text:tab/>Mažiausia galima projektui sk</text:span><text:span text:style-name="T698">irti finansavimo lėšų suma yra 300 000 eurų (</text:span><text:span text:style-name="T699">trys šimtai tūkstančių eurų</text:span><text:span text:style-name="T700">).</text:span></text:p>
      <text:p text:style-name="P701"><text:span text:style-name="T702">34</text:span><text:span text:style-name="T703">.</text:span><text:span text:style-name="T704"><text:tab/>Pagal Aprašą projekto veiklos(-ų) finansavimas yra valstybės pagalba, teikiama pagal Reglamentą. Valstybės pagalbos energetikos infrastruktūrai teikimo sąlygos, kurios atiti</text:span><text:span text:style-name="T705">nka Reglamento nuostatas, yra suderinamos su vidaus rinka.</text:span></text:p>
      <text:p text:style-name="P706"><text:span text:style-name="T707">35</text:span><text:span text:style-name="T708">.</text:span><text:span text:style-name="T709"><text:tab/></text:span><text:span text:style-name="T710">Įgyvendinančioji institucija tikrina projekto atitiktį Reglamento I skyriuje nustatytiems bendriesiems reikalavimams ir Reglamento III skyriaus 48 straipsnyje nustatytiems valstybės pagalbo</text:span><text:span text:style-name="T711">s energetikos infrastruktūrai teikimo reikalavimams pagal projekto atitikties valstybės pagalbos taisyklėms patikros lapą (pildomas Aprašo 2 priedas).</text:span></text:p>
      <text:p text:style-name="P712"><text:span text:style-name="T713">36</text:span><text:span text:style-name="T714">.</text:span><text:span text:style-name="T715"><text:tab/></text:span><text:span text:style-name="T716">Valstybės pagalba turi būti skaidri, kaip nurodyta Reglamento 5 straipsnio 1 dalyje.</text:span></text:p>
      <text:p text:style-name="P717"><text:span text:style-name="T718">37</text:span><text:span text:style-name="T719">.</text:span><text:span text:style-name="T720"><text:tab/></text:span><text:span text:style-name="T721">Vadovaujantis<text:s/></text:span><text:span text:style-name="T722">Reglamento</text:span><text:span text:style-name="T723"><text:s/></text:span><text:span text:style-name="T724">48 straipsnio 5 dalimi pareiškėjas, turi parengti informaciją apie valstybės pagalbą projektui, t.y. prognozuojamus finansinius srautus (pildomas Aprašo 4 priedas).</text:span></text:p>
      <text:p text:style-name="P725"><text:span text:style-name="T726">38</text:span><text:span text:style-name="T727">.</text:span><text:span text:style-name="T728"><text:tab/>Didžiausia galima projekto finansuojamoji dalis sudaro iki</text:span><text:span text:style-name="T729"><text:s/>50 proc. visų tinkamų finansuoti projekto išlaidų ir negali viršyti<text:s/></text:span><text:span text:style-name="T730">tinkamų finansuoti išlaidų ir investicijos veiklos pelno skirtumo</text:span><text:span text:style-name="T731">. Pareiškėjas privalo prisidėti prie projekto finansavimo ne mažiau nei 50 proc. visų tinkamų finansuoti projekto išlaidų.</text:span><text:span text:style-name="T732"><text:s/></text:span></text:p>
      <text:p text:style-name="P733"><text:span text:style-name="T734">39</text:span><text:span text:style-name="T735">.</text:span><text:span text:style-name="T736"><text:tab/></text:span><text:span text:style-name="T737">Projekto pajamomis laikomos visos dėl projekto įgyvendinimo gaunamos pajamos iš reguliuojamų paslaugų (produktų) teikimo bei nereguliuojamų paslaugų (produktų) teikimo.<text:s/></text:span><text:span text:style-name="T738">Kai rengiant Aprašo 26.1 papunktyje nurodytus dokumentus prognozuojamos<text:s/></text:span><text:span text:style-name="T739">pajam</text:span><text:span text:style-name="T740">os iš reguliuojamų paslaugų (produktų) teikimo dėl projekto įgyvendinimo, vadovaujamasi projektinio pasiūlymo teikimo metu galiojančiais reguliuojamų paslaugų tarifais. Į projekto pajamas taip pat turi būti įskaičiuojami sutaupymai atsiradę dėl projekto įg</text:span><text:span text:style-name="T741">yvendinimo.</text:span></text:p>
      <text:p text:style-name="P742"><text:span text:style-name="T743">40</text:span><text:span text:style-name="T744">.</text:span><text:span text:style-name="T745"><text:tab/></text:span><text:span text:style-name="T746">Projektas negali būti dirbtinai išskaidomas, kaip nurodyta Reglamento I skyriaus 4 straipsnio 2 dalyje.<text:s/></text:span></text:p>
      <text:p text:style-name="P747"><text:span text:style-name="T748">41</text:span><text:span text:style-name="T749">.</text:span><text:span text:style-name="T750"><text:tab/></text:span><text:span text:style-name="T751">Pagal Aprašą valstybės pagalba nėra teikiama pareiškėjui, jeigu jis nėra grąžinęs anksčiau gautą valstybės pagalbą, kuri Eu</text:span><text:span text:style-name="T752">ropos Komisijos sprendimu pripažinta neteisėta ir nesuderinama su vidaus rinka.</text:span><text:span text:style-name="T753"><text:note text:note-class="footnote" text:id="_ftn3"><text:note-citation>4</text:note-citation><text:note-body><text:p text:style-name="Normal"><text:span text:style-name="T754"><text:s/></text:span><text:span text:style-name="T755">Žr. Reglamento 1 straipsnio 4 dalies a punktą, Europos Sąjungos Teisingumo Teismo 1995 m. rugsėjo 13 d. sprendimą C-188/92<text:s/></text:span><text:span text:style-name="T756">TWD Textilwerke Deggendorf GmbH v Vokietija</text:span><text:span text:style-name="T757">.</text:span></text:p></text:note-body></text:note></text:span></text:p>
      <text:p text:style-name="P758"><text:span text:style-name="T759">42</text:span><text:span text:style-name="T760">.</text:span><text:span text:style-name="T761"><text:tab/>Pareiškėjas savo iniciatyva ir savo ir (arba) kitų šaltinių lėšomis gali prisidėti prie projekto įgyvendinimo didesne nei reikalaujama lėšų suma.<text:s/></text:span></text:p>
      <text:p text:style-name="P762"><text:span text:style-name="T763">43</text:span><text:span text:style-name="T764">.</text:span><text:span text:style-name="T765"><text:tab/>Projekto tin</text:span><text:span text:style-name="T766">kamų finansuoti išlaidų dalis, kurios nepadengia projektui skiriamo finansavimo lėšos, turi būti finansuojama iš projekto vykdytojo lėšų.<text:s/></text:span></text:p>
      <text:p text:style-name="P767"><text:span text:style-name="T768">44</text:span><text:span text:style-name="T769">.</text:span><text:span text:style-name="T770"><text:tab/>Projekto biudžetas sudaromas vadovaujantis Rekomendacijomis dėl projektų išlaidų atitikties Europos Sąjungos<text:s/></text:span><text:span text:style-name="T771">struktūrinių fondų reikalavimams.</text:span></text:p>
      <text:p text:style-name="P772"><text:span text:style-name="T773">45</text:span><text:span text:style-name="T774">.</text:span><text:span text:style-name="T775"><text:tab/>Pagal Aprašą ir R</text:span><text:span text:style-name="T776">eglamento</text:span><text:span text:style-name="T777"><text:s/></text:span><text:span text:style-name="T778">7 ir 48 straipsnius</text:span><text:span text:style-name="T779"><text:s/>tinkamų finansuoti išlaidų kategorijos yra šios:</text:span></text:p>
      <text:p text:style-name="P780"><text:span text:style-name="T781">45.1</text:span><text:span text:style-name="T782">.</text:span><text:span text:style-name="T783"><text:tab/>3 išlaidų kategorija „Statyba, rekonstravimas, remontas ir kiti darbai“ – statybos, rekonstravimo, modernizavi</text:span><text:span text:style-name="T784">mo, griovimo ir kt. darbai, tiesiogiai susiję su projekto veiklomis;</text:span></text:p>
      <text:p text:style-name="P785"><text:span text:style-name="T786">45.2</text:span><text:span text:style-name="T787">.</text:span><text:span text:style-name="T788"><text:tab/>3 išlaidų kategorija „Statyba, rekonstravimas, remontas ir kiti darbai“ – projektavimo ir inžinerinės paslaugos, techninės priežiūros ir projekto vykdymo priežiūros, ekspertizių</text:span><text:span text:style-name="T789"><text:s/>paslaugos, tiesiogiai susijusios su projekto veiklomis;</text:span></text:p>
      <text:p text:style-name="P790"><text:span text:style-name="T791">45.3</text:span><text:span text:style-name="T792">.</text:span><text:span text:style-name="T793"><text:tab/>4 išlaidų kategorija „Įranga, įrenginiai ir kt. turtas“ – tiesioginėms projekto veikloms vykdyti reikalinga įranga, įrenginiai ir kt. turtas:</text:span><text:span text:style-name="T794"><text:s/>kompiuterinės technikos, kitos įrangos, įrenginių ir kito ilgalaikio turto įsigijimo arba finansinės nuomos (išperkamosios nuomos) išlaidos. Finansinės nuomos (išperkamosios nuomos) laikotarpis negali būti ilgesnis už projekto įgyvendinimo laikotarpį, tai</text:span><text:span text:style-name="T795"><text:s/>yra finansinės nuomos (išperkamosios nuomos) būdu įsigytas ilgalaikis turtas iki projekto įgyvendinimo pabaigos turi tapti projekto vykdytojo nuosavybe.</text:span></text:p>
      <text:p text:style-name="P796"><text:span text:style-name="T797">46</text:span><text:span text:style-name="T798">.</text:span><text:span text:style-name="T799"><text:tab/></text:span><text:span text:style-name="T800">Darbų, projektavimo ir kitų paslaugų, numatytų<text:s/></text:span><text:span text:style-name="T801">Aprašo 45 punkte, įkainiai<text:s/></text:span><text:span text:style-name="T802">nustatomi vadovauj</text:span><text:span text:style-name="T803">antis<text:s/></text:span><text:span text:style-name="T804">naujausios redakcijos statinių statybos skaičiuojamųjų kainų nustatymo<text:s/></text:span><text:soft-page-break/><text:span text:style-name="T805">rekomendacijomis</text:span><text:span text:style-name="T806"><text:note text:note-class="footnote" text:id="_ftn4"><text:note-citation>5</text:note-citation><text:note-body><text:p text:style-name="P807"><text:span text:style-name="T808"><text:s/></text:span><text:span text:style-name="T809">Rekomen</text:span><text:span text:style-name="T810">dacijos dėl statinių statybos skaičiuojamųjų kainų nustatymo registruojamos Juridinių asmenų, fizinių asmenų ir mokslo įstaigų parengtų rekomendacijų dėl statinių statybos skaičiuojamųjų kainų nustatymo registre, kurį Lietuvos Respublikos aplinkos ministro</text:span><text:span text:style-name="T811"><text:s/>2006 m. spalio 26 d. įsakymu Nr. D1-492 administruoja VĮ Statybos produktų sertifikavimo centras.</text:span></text:p></text:note-body></text:note></text:span><text:span text:style-name="T812"><text:s/>arba rinkoje egzistuojančiomis darbų ar paslaugų kainomis. Pareiškėjas privalo turėti<text:s/></text:span><text:span text:style-name="T813">dokumentus, įrodančius projekto biudžeto pagrįstumą (projektinės sąmatos ar</text:span><text:span text:style-name="T814">ba techniniai projektai, arba tiekėjų komerciniai pasiūlymai, arba nuorodos į rinkoje galiojančias kainas arba galimybių studijos ir panašiai).</text:span></text:p>
      <text:p text:style-name="P815"><text:span text:style-name="T816">47</text:span><text:span text:style-name="T817">.</text:span><text:span text:style-name="T818"><text:tab/></text:span><text:span text:style-name="T819">Įsigyjamas turtas turi būti naujas.</text:span></text:p>
      <text:p text:style-name="P820"><text:span text:style-name="T821">48</text:span><text:span text:style-name="T822">.</text:span><text:span text:style-name="T823"><text:tab/>Pagal Aprašą netinkamomis finansuoti išlaidomis laikomos:</text:span></text:p>
      <text:p text:style-name="P824"><text:span text:style-name="T825">48</text:span><text:span text:style-name="T826">.1</text:span><text:span text:style-name="T827">.</text:span><text:span text:style-name="T828"><text:tab/>išlaidos, neišvardytos šio Aprašo 45 punkte;</text:span></text:p>
      <text:p text:style-name="P829"><text:span text:style-name="T830">48.2</text:span><text:span text:style-name="T831">.</text:span><text:span text:style-name="T832"><text:tab/></text:span><text:span text:style-name="T833">Aprašo 45 punkte nustatytos išlaidos ar jų dalis, jeigu jos patirtos už susijusio su pareiškėju asmens suteiktas paslaugas ir (ar) atliktus darbus.<text:s/></text:span><text:span text:style-name="T834">Susijusiais asmenimis laikomi asmenys, atitinka</text:span><text:span text:style-name="T835">ntys susijusių ūkio subjektų grupės apibrėžimą, įtvirtintą Lietuvos Respublikos konkurencijos įstatymo 3 straipsnio 14 dalyje;</text:span></text:p>
      <text:p text:style-name="P836"><text:span text:style-name="T837">48.3</text:span><text:span text:style-name="T838">.</text:span><text:span text:style-name="T839"><text:tab/>išlaidos, aprašytos Projektų administravimo ir finansavimo taisyklių 34 skirsnyje;</text:span></text:p>
      <text:p text:style-name="P840"><text:span text:style-name="T841">48.4</text:span><text:span text:style-name="T842">.</text:span><text:span text:style-name="T843"><text:tab/>investicijų projekto, proj</text:span><text:span text:style-name="T844">ektinio pasiūlymo ir paraiškos parengimo išlaidos.</text:span></text:p>
      <text:p text:style-name="P845"><text:span text:style-name="T846">49</text:span><text:span text:style-name="T847">.</text:span><text:span text:style-name="T848"><text:tab/></text:span><text:span text:style-name="T849">Pagal Aprašą kryžminis finansavimas netaikomas.</text:span></text:p>
      <text:p text:style-name="P850"><text:span text:style-name="T851">50</text:span><text:span text:style-name="T852">.</text:span><text:span text:style-name="T853"><text:tab/>Valstybės pagalba, kurios tinkamas finansuoti išlaidas galima nustatyti ir kuriai pagal<text:s/></text:span><text:span text:style-name="T854">Reglamentą<text:s/></text:span><text:span text:style-name="T855">taikoma išimtis, gali būti sumuojama su:</text:span></text:p>
      <text:p text:style-name="P856"><text:span text:style-name="T857">50.1</text:span><text:span text:style-name="T858">.</text:span><text:span text:style-name="T859"><text:tab/>bet kokia kita valstybės pagalba, jei tos priemonės yra susijusios su skirtingomis tinkamomis finansuoti išlaidomis, kurias galima nustatyti;</text:span></text:p>
      <text:p text:style-name="P860"><text:span text:style-name="T861">50.2</text:span><text:span text:style-name="T862">.</text:span><text:span text:style-name="T863"><text:tab/>bet kokia kita valstybės pagalba, susijusia su tomis pačiomis tinkamomis finansuoti išlaidomis,</text:span><text:span text:style-name="T864"><text:s/>kurios iš dalies arba visiškai sutampa, tik jeigu taip susumavus neviršijamas didžiausias pagalbos intensyvumas ar pagalbos suma, pagal<text:s/></text:span><text:span text:style-name="T865">R</text:span><text:span text:style-name="T866">eglamentą taikoma tai pagalbai.</text:span></text:p>
      <text:p text:style-name="P867"><text:span text:style-name="T868">51</text:span><text:span text:style-name="T869">.</text:span><text:span text:style-name="T870"><text:tab/></text:span><text:span text:style-name="T871">Pagal Aprašą teikiama valstybės pagalba nesumuojama su jokia<text:s/></text:span><text:span text:style-name="T872">de minimis</text:span><text:span text:style-name="T873"><text:s/>pagalba, susijusia su tomis pačiomis tinkamomis finansuoti išlaidomis, jeigu susumavus būtų viršytas pagalbos intensyvumas</text:span><text:span text:style-name="T874">, nustatytas Reglamento III skyriaus 48 straipsnio 5 dalyje.<text:s/></text:span></text:p>
      <text:p text:style-name="P875"><text:span text:style-name="T876">52</text:span><text:span text:style-name="T877">.</text:span><text:span text:style-name="T878"><text:tab/><text:s/></text:span><text:span text:style-name="T879">Projektas ir projekto veiklos negali būti finansuotos ar finan</text:span><text:span text:style-name="T880">suojamos iš kitų Lietuvos Respublikos valstybės biudžeto ir (arba) savivaldybių biudžetų, kitų piniginių išteklių, kuriais disponuoja valstybė ir (ar) savivaldybės, Europos Sąjungos struktūrinių fondų, kitų Europos Sąjungos <text:s/>finansinės paramos priemonių ar</text:span><text:span text:style-name="T881"><text:s/>kitos tarptautinės paramos lėšų ir kurioms apmokėti skyrus Europos Sąjungos struktūrinių fondų lėšų jos būtų pripažintos tinkamomis finansuoti ir (arba) apmokėtos daugiau nei vieną kartą. Pareiškėjas pildo Aprašo 3 priedą, kuriame nurodo informaciją apie<text:s/></text:span><text:span text:style-name="T882">pareiškėjui suteiktą valstybės pagalbą ir kitus finansavimo šaltinius.</text:span></text:p>
      <text:p text:style-name="P883"/>
      <text:p text:style-name="P884"><text:span text:style-name="T885">V</text:span><text:span text:style-name="T886"><text:s/>SKYRIUS</text:span></text:p>
      <text:p text:style-name="P887"><text:span text:style-name="T888">PROJEKTINIŲ PASIŪLYMŲ, PARAIŠKŲ RENGIMAS, TEIKIMAS, VERTINIMAS,</text:span><text:span text:style-name="T889"><text:s/>SPRENDIMAS DĖL PROJEKTO FINANSAVIMO,</text:span><text:span text:style-name="T890"><text:s/>PAREIŠKĖJŲ INFORMAVIMAS IR KONSULTAVIMAS</text:span></text:p>
      <text:p text:style-name="P891"/>
      <text:p text:style-name="P892"><text:span text:style-name="T893">53</text:span><text:span text:style-name="T894">.</text:span><text:span text:style-name="T895"><text:tab/>Pareiškėjai, vado</text:span><text:span text:style-name="T896">vaudamiesi Atrankos tvarkos aprašu, turi Ministerijai pateikti:</text:span></text:p>
      <text:p text:style-name="P897"><text:span text:style-name="T898">53.1</text:span><text:span text:style-name="T899">.</text:span><text:span text:style-name="T900"><text:tab/>raštu<text:s/></text:span><text:span text:style-name="T901">ir elektroninėje laikmenoje<text:s/></text:span><text:span text:style-name="T902">projektinį pasiūlymą dėl valstybės projekto įgyvendinimo parengtą pagal formą, numatytą Atrankos tvarkos aprašo 1 priede. Kartu su projektiniu pasiūly</text:span><text:span text:style-name="T903">mu pareiškėjai turi raštu<text:s/></text:span><text:span text:style-name="T904">ir elektroninėje laikmenoje<text:s/></text:span><text:span text:style-name="T905">pateikti investicijų projektą su Sąnaudų ir naudos analizės rezultatų skaičiuokle<text:s/></text:span><text:span text:style-name="T906">(</text:span><text:span text:style-name="T907">.xlsx formatu)</text:span><text:span text:style-name="T908"><text:s/></text:span><text:span text:style-name="T909"><text:s/>kaip nurodyta Aprašo 26.1 papunktyje;</text:span></text:p>
      <text:p text:style-name="P910"><text:span text:style-name="T911">53.2</text:span><text:span text:style-name="T912">.</text:span><text:span text:style-name="T913"><text:tab/>informaciją, kad iki paraiškos pateikimo tenkins Aprašo</text:span><text:span text:style-name="T914"><text:s/>26 punkte projekto parengtumui taikomus reikalavimus.</text:span></text:p>
      <text:p text:style-name="P915"><text:span text:style-name="T916">54</text:span><text:span text:style-name="T917">.</text:span><text:span text:style-name="T918"><text:tab/>Ministerija, vadovaudamasi Atrankos tvarkos aprašu, įvertinusi projektinius pasiūlymus, priima sprendimą dėl valstybės projektų sąrašo sudarymo ar keitimo. Į valstybės<text:s/></text:span><text:soft-page-break/><text:span text:style-name="T919">projektų sąrašą įtrauki</text:span><text:span text:style-name="T920">ami tik Projektų administravimo ir finansavimo taisyklių 37 punkte nustatytus reikalavimus atitinkantys projektai. Pareiškėjai, kurių projektai įtraukti į valstybės projektų sąrašą, įgyja teisę teikti paraišką įgyvendinančiajai institucijai<text:s/></text:span><text:span text:style-name="T921">Projektų<text:s/></text:span><text:span text:style-name="T922">admini</text:span><text:span text:style-name="T923">stravimo ir finansavimo</text:span><text:span text:style-name="T924"><text:s/>taisyklių 6 skirsnyje nurodyta tvarka</text:span><text:span text:style-name="T925">.<text:s/></text:span></text:p>
      <text:p text:style-name="P926"><text:span text:style-name="T927">55</text:span><text:span text:style-name="T928">.</text:span><text:span text:style-name="T929"><text:tab/></text:span><text:span text:style-name="T930">Įgyvendinančioji institucija raštu informuoja į valstybės</text:span><text:span text:style-name="T931"><text:s/>projektų sąrašą įtrauktus pareiškėjus, apie galimybę teikti paraiškas</text:span><text:span text:style-name="T932"><text:s/>kaip nurodyta<text:s/></text:span><text:span text:style-name="T933">Projektų<text:s/></text:span><text:span text:style-name="T934">administravimo ir finansavimo</text:span><text:span text:style-name="T935"><text:s/>tai</text:span><text:span text:style-name="T936">syklių</text:span><text:span text:style-name="T937"><text:s/>41 punkte.</text:span></text:p>
      <text:p text:style-name="P938"><text:span text:style-name="T939">56</text:span><text:span text:style-name="T940">.</text:span><text:span text:style-name="T941"><text:tab/></text:span><text:span text:style-name="T942">Siekdamas gauti finansavimą, pareiškėjas turi užpildyti paraišką, kurios forma (.pdf formatu) skelbiama ES struktūrinių fondų svetainės (http://www.esinvesticijos.lt) skiltyje „Finansavimas“. <text:s/></text:span></text:p>
      <text:p text:style-name="P943"><text:span text:style-name="T944">57</text:span><text:span text:style-name="T945">.</text:span><text:span text:style-name="T946"><text:tab/></text:span><text:span text:style-name="T947">Pareiškėjas pildo paraišką<text:s/></text:span><text:span text:style-name="T948">ir kartu su Aprašo 62 punkte nurodytais priedais teikia ją įgyvendinančiajai institucijai per Iš Europos Sąjungos struktūrinių fondų lėšų bendrai finansuojamų projektų duomenų mainų svetainę (toliau – DMS).</text:span></text:p>
      <text:p text:style-name="P949"><text:span text:style-name="T950">58</text:span><text:span text:style-name="T951">.</text:span><text:span text:style-name="T952"><text:tab/></text:span><text:span text:style-name="T953">Jei paraiškos gali būti teikiamos per DMS</text:span><text:span text:style-name="T954"><text:s/>ir pareiškėjas iki paraiškos teikimo nėra registruotas DMS naudotoju, <text:s/>jis prieš pateikdamas paraišką, turi užsiregistruoti DMS naudotoju naudodamasis Valstybės informacinių išteklių sąveikumo platforma. DMS naudojimosi tvarka nustatyta Duomenų teikimo pe</text:span><text:span text:style-name="T955">r DMS tvarkos apraše (Projektų administravimo ir finansavimo taisyklių 1 priedas).</text:span></text:p>
      <text:p text:style-name="P956"><text:span text:style-name="T957">59</text:span><text:span text:style-name="T958">.</text:span><text:span text:style-name="T959"><text:tab/>Tuo atveju, kai DMS funkcinės galimybės nepakankamos ar neužtikrinamos, paraiška su priedais įgyvendinančiajai institucijai teikiami kaip pasirašytas popierinis doku</text:span><text:span text:style-name="T960">mentas arba kaip elektroninis dokumentas, pasirašytas saugiu elektroniniu parašu, priklausomai nuo to, kokią šio dokumento formą pasirenka pareiškėjas. Kai paraiška teikiama kaip elektroninis dokumentas, kartu su paraiška teikiami dokumentai ir (ar) skaitm</text:span><text:span text:style-name="T961">eninės pridedamų dokumentų kopijos elektroniniu parašu gali būti netvirtinami.</text:span></text:p>
      <text:p text:style-name="P962"><text:span text:style-name="T963">60</text:span><text:span text:style-name="T964">.</text:span><text:span text:style-name="T965"><text:tab/>Jei paraiška kartu su Aprašo 62 punkte nurodytais</text:span><text:span text:style-name="T966"><text:s/>priedais</text:span><text:span text:style-name="T967"><text:s/>teikiama kaip popierinis dokumentas, pareiškėjas turi pateikti vieną paraiškos<text:s/></text:span><text:span text:style-name="T968">su priedais</text:span><text:span text:style-name="T969"><text:s/>originalą ir elektr</text:span><text:span text:style-name="T970">oninę užpildytos paraiškos formos ir priedų versiją. Paraiškos ir priedų originalo ir elektroninės versijos turinys turi būti identiškas. Įgyvendinančioji institucija, nustačiusi, kad paraiškos ir priedų elektroninės versijos turinys neatitinka originalo,<text:s/></text:span><text:span text:style-name="T971">vadovaujasi paraiškos ir priedų originale nurodyta informacija. Paraiška su priedais gali būti pateikta registruotu laišku, per pašto kurjerį arba įteikta asmeniškai kvietime nurodytu adresu.</text:span></text:p>
      <text:p text:style-name="P972"><text:span text:style-name="T973">61</text:span><text:span text:style-name="T974">.</text:span><text:span text:style-name="T975"><text:tab/></text:span><text:span text:style-name="T976">Jei paraiška kartu su Aprašo 62 punkte nurodytais prieda</text:span><text:span text:style-name="T977">is teikiama kaip elektroninis dokumentas, pareiškėjas užpildo paraiškos formą ir pateikia jį<text:s/></text:span><text:span text:style-name="T978">įgyvendinančios institucijos<text:s/></text:span><text:span text:style-name="T979">nurodytu elektroniniu paštu.</text:span><text:span text:style-name="T980"><text:s/></text:span></text:p>
      <text:p text:style-name="P981"><text:span text:style-name="T982">62</text:span><text:span text:style-name="T983">.</text:span><text:span text:style-name="T984"><text:tab/></text:span><text:span text:style-name="T985">Kartu su paraiška pareiškėjas turi pateikti:<text:s/></text:span></text:p>
      <text:p text:style-name="P986"><text:span text:style-name="T987">62.1</text:span><text:span text:style-name="T988">.</text:span><text:span text:style-name="T989"><text:tab/></text:span><text:span text:style-name="T990">dokumentus, jų nuorašus ar kopijas apie pr</text:span><text:span text:style-name="T991">ojektui taikomus aplinkosauginius reikalavimus, kaip nurodyta Aprašo 26.2, 26.3 ir 26.4 papunkčiuose;</text:span></text:p>
      <text:p text:style-name="P992"><text:span text:style-name="T993">62.2</text:span><text:span text:style-name="T994">.</text:span><text:span text:style-name="T995"><text:tab/>viešųjų pirkimų procedūros pradžią pagrindžiančius dokumentus (jų kopijas, ar nuorašus, ar, jei pirkimo dokumentai skelbiami Centrinėje viešųjų<text:s/></text:span><text:span text:style-name="T996">pirkimų informacinėje sistemoje – skelbimo numerį), kaip nurodyta Aprašo 26.5 papunktyje;</text:span></text:p>
      <text:p text:style-name="P997"><text:span text:style-name="T998">62.3</text:span><text:span text:style-name="T999">.</text:span><text:span text:style-name="T1000"><text:tab/></text:span><text:span text:style-name="T1001">informaciją apie gautą valstybės pagalbą</text:span><text:span text:style-name="T1002"><text:s/>ir kitus finansavimo šaltinius<text:s/></text:span><text:span text:style-name="T1003">(Aprašo 3 priedas);<text:s/></text:span></text:p>
      <text:p text:style-name="P1004"><text:span text:style-name="T1005">62.4</text:span><text:span text:style-name="T1006">.</text:span><text:span text:style-name="T1007"><text:tab/></text:span><text:span text:style-name="T1008">informaciją apie valstybės pagalbą projektui</text:span><text:span text:style-name="T1009">, kaip nu</text:span><text:span text:style-name="T1010">rodyta Aprašo 37 punkte (Aprašo 4 priedas).</text:span></text:p>
      <text:p text:style-name="P1011"><text:span text:style-name="T1012">62.5</text:span><text:span text:style-name="T1013">.</text:span><text:span text:style-name="T1014"><text:tab/>Valstybines kainų ir energetikos kontroles komisijos nutarimo dėl investicijų sąrašo derinimo<text:s/></text:span><text:span text:style-name="T1015">arba nutarimo dėl investicijų projekto derinimo,<text:s/></text:span><text:span text:style-name="T1016">apimančio projekte numatytas investicijas, išrašą, patvirti</text:span><text:span text:style-name="T1017">ntą įmonės vadovo parašu, ar kopiją</text:span><text:span text:style-name="T1018">.<text:s/></text:span><text:span text:style-name="T1019">Išrašą arba kopiją<text:s/></text:span><text:span text:style-name="T1020">pareiškėjas turi<text:s/></text:span><text:span text:style-name="T1021">pateikti su paraiška arba ne vėliau kaip per 1 mėn. nuo paraiškos pateikimo.<text:s/></text:span></text:p>
      <text:p text:style-name="P1022"><text:span text:style-name="T1023">62.6</text:span><text:span text:style-name="T1024">.</text:span><text:span text:style-name="T1025"><text:tab/></text:span><text:span text:style-name="T1026">projektui numatytų investicijų derinimo su<text:s/></text:span><text:span text:style-name="T1027">Valstybine kainų ir energetikos kontroles komisija<text:s/></text:span><text:span text:style-name="T1028">pradžią pagrindžiančius dokumentus (jų kopijas, ar nuorašus), kaip nurodyta Aprašo 26.6 papunktyje;</text:span></text:p>
      <text:p text:style-name="P1029"><text:span text:style-name="T1030">62.7</text:span><text:span text:style-name="T1031">.</text:span><text:span text:style-name="T1032"><text:tab/></text:span><text:span text:style-name="T1033">laisvos formos deklaraciją,<text:s/></text:span><text:span text:style-name="T1034">kad užtikrins iš Europos Sąjungos struktūrinių fondų lėšų finansuotos infrastruktūros atnaujinimą jai nusidėvėjus,</text:span><text:span text:style-name="T1035"><text:s/>kai</text:span><text:span text:style-name="T1036">p nurodyta Aprašo 88 punkte;</text:span></text:p>
      <text:p text:style-name="P1037"><text:span text:style-name="T1038">62.8</text:span><text:span text:style-name="T1039">.</text:span><text:span text:style-name="T1040"><text:tab/></text:span><text:span text:style-name="T1041">dokumentus, įrodančius projekto biudžeto pagrįstumą,</text:span><text:span text:style-name="T1042"><text:s/>kaip nurodyta Aprašo 46 punkte</text:span><text:span text:style-name="T1043">;</text:span></text:p>
      <text:p text:style-name="P1044"><text:span text:style-name="T1045">62.9</text:span><text:span text:style-name="T1046">.</text:span><text:span text:style-name="T1047"><text:tab/>jeigu pareiškėjas už paskutinius dvejus metus nėra pateikęs Juridinių asmenų registrui metinės finansinės atskaitomybės do</text:span><text:span text:style-name="T1048">kumentų (balanso, pelno (nuostolių), pinigų srautų (jeigu sudaroma) ir nuosavo kapitalo pokyčių ataskaitų), – paskutinių dvejų metų patvirtintos finansinės atskaitomybės dokumentų ir paskutinio ketvirčio iki paraiškos pateikimo tarpinės finansinės atskaito</text:span><text:span text:style-name="T1049">mybės dokumentų, pasirašytų įmonės direktoriaus ir patvirtintų įmonės antspaudu, kopijas;</text:span></text:p>
      <text:p text:style-name="P1050"><text:span text:style-name="T1051">62.10</text:span><text:span text:style-name="T1052">.</text:span><text:span text:style-name="T1053"><text:tab/></text:span><text:span text:style-name="T1054">įrodymus, kad turi stabilius ir pakankamus finans</text:span><text:span text:style-name="T1055">ų<text:s/></text:span><text:span text:style-name="T1056">išteklius, gali užtikrinti savo veiklos t</text:span><text:span text:style-name="T1057">ę</text:span><text:span text:style-name="T1058">stinum</text:span><text:span text:style-name="T1059">ą<text:s/></text:span><text:span text:style-name="T1060">per vis</text:span><text:span text:style-name="T1061">ą<text:s/></text:span><text:span text:style-name="T1062">projekto<text:s/></text:span><text:span text:style-name="T1063">į</text:span><text:span text:style-name="T1064">gyvendinimo laikotarp</text:span><text:span text:style-name="T1065">į<text:s/></text:span><text:span text:style-name="T1066">ir prisid</text:span><text:span text:style-name="T1067">ė</text:span><text:span text:style-name="T1068">ti</text:span><text:span text:style-name="T1069"><text:s/>prie projekto finansavimo nuosavomis l</text:span><text:span text:style-name="T1070">ė</text:span><text:span text:style-name="T1071">šomis. Pareišk</text:span><text:span text:style-name="T1072">ė</text:span><text:span text:style-name="T1073">jo nuosav</text:span><text:span text:style-name="T1074">ų<text:s/></text:span><text:span text:style-name="T1075">l</text:span><text:span text:style-name="T1076">ė</text:span><text:span text:style-name="T1077">š</text:span><text:span text:style-name="T1078">ų<text:s/></text:span><text:span text:style-name="T1079">finansavimo šaltiniai turi b</text:span><text:span text:style-name="T1080">ū</text:span><text:span text:style-name="T1081">ti aiškiai apibr</text:span><text:span text:style-name="T1082">ė</text:span><text:span text:style-name="T1083">žti, patikimi, tinkami, pakankami ir realus paraiškos pateikimo metu. Pakankamai apibr</text:span><text:span text:style-name="T1084">ė</text:span><text:span text:style-name="T1085">žtais, patikimais ir tinkamais nuosav</text:span><text:span text:style-name="T1086">ų<text:s/></text:span><text:span text:style-name="T1087">l</text:span><text:span text:style-name="T1088">ė</text:span><text:span text:style-name="T1089">š</text:span><text:span text:style-name="T1090">ų<text:s/></text:span><text:span text:style-name="T1091">finansav</text:span><text:span text:style-name="T1092">imo šaltiniais gali b</text:span><text:span text:style-name="T1093">ū</text:span><text:span text:style-name="T1094">ti laikomi:</text:span></text:p>
      <text:p text:style-name="P1095"><text:span text:style-name="T1096">62.10.1</text:span><text:span text:style-name="T1097">.</text:span><text:span text:style-name="T1098"><text:tab/>banko paskola. Tokiu atveju su paraiška pateikiama pažyma, kurioje nurodytas banko sprendimas suteikti paskol</text:span><text:span text:style-name="T1099">ą<text:s/></text:span><text:span text:style-name="T1100">konkre</text:span><text:span text:style-name="T1101">č</text:span><text:span text:style-name="T1102">iam projektui, esant ar<text:s/></text:span><text:span text:style-name="T1103">į</text:span><text:span text:style-name="T1104">vykdžius tam tikras s</text:span><text:span text:style-name="T1105">ą</text:span><text:span text:style-name="T1106">lygas. Pasirašytos kredito sutarties kopija<text:s/></text:span><text:span text:style-name="T1107">turi būti pateikta iki projekto sutarties pasirašymo datos;</text:span></text:p>
      <text:p text:style-name="P1108"><text:span text:style-name="T1109">62.10.2</text:span><text:span text:style-name="T1110">.</text:span><text:span text:style-name="T1111"><text:tab/>pareišk</text:span><text:span text:style-name="T1112">ė</text:span><text:span text:style-name="T1113">jo pinigin</text:span><text:span text:style-name="T1114">ė</text:span><text:span text:style-name="T1115">s l</text:span><text:span text:style-name="T1116">ė</text:span><text:span text:style-name="T1117">šos. Tokiu atveju su paraiška pateikiamas sprendimas, patvirtintas juridinio asmens atitinkamo valdymo organo ar asmens (asmen</text:span><text:span text:style-name="T1118">ų<text:s/></text:span><text:span text:style-name="T1119">grup</text:span><text:span text:style-name="T1120">ė</text:span><text:span text:style-name="T1121">s), <text:s text:c="10"/>turin</text:span><text:span text:style-name="T1122">č</text:span><text:span text:style-name="T1123">io(</text:span><text:span text:style-name="T1124">-</text:span><text:span text:style-name="T1125">ios</text:span><text:span text:style-name="T1126">) teis</text:span><text:span text:style-name="T1127">ę<text:s/></text:span><text:span text:style-name="T1128">priimti tokius sprendimus, kuriais nutarta projekto<text:s/></text:span><text:span text:style-name="T1129">į</text:span><text:span text:style-name="T1130">gyvendinimui skirti tam tikr</text:span><text:span text:style-name="T1131">ą<text:s/></text:span><text:span text:style-name="T1132">juridinio asmens l</text:span><text:span text:style-name="T1133">ė</text:span><text:span text:style-name="T1134">š</text:span><text:span text:style-name="T1135">ų<text:s/></text:span><text:span text:style-name="T1136">sum</text:span><text:span text:style-name="T1137">ą</text:span><text:span text:style-name="T1138">;</text:span></text:p>
      <text:p text:style-name="P1139"><text:span text:style-name="T1140">62.10.3</text:span><text:span text:style-name="T1141">.</text:span><text:span text:style-name="T1142"><text:tab/>savininko ir (ar) dalyvi</text:span><text:span text:style-name="T1143">ų<text:s/></text:span><text:span text:style-name="T1144">piniginiai<text:s/></text:span><text:span text:style-name="T1145">į</text:span><text:span text:style-name="T1146">našai. Tokiu atveju su paraiška pateikiamas savininko ir (ar) dalyvi</text:span><text:span text:style-name="T1147">ų<text:s/></text:span><text:span text:style-name="T1148">sprendimas (susi</text:span><text:span text:style-name="T1149">rinkimo protokolo kopija) skirti konkre</text:span><text:span text:style-name="T1150">č</text:span><text:span text:style-name="T1151">i</text:span><text:span text:style-name="T1152">ą<text:s/></text:span><text:span text:style-name="T1153">l</text:span><text:span text:style-name="T1154">ė</text:span><text:span text:style-name="T1155">š</text:span><text:span text:style-name="T1156">ų<text:s/></text:span><text:span text:style-name="T1157">sum</text:span><text:span text:style-name="T1158">ą<text:s/></text:span><text:span text:style-name="T1159">projektui<text:s/></text:span><text:span text:style-name="T1160">į</text:span><text:span text:style-name="T1161">gyvendinti bei dokumentai, patvirtinantys savininko ir (ar) dalyvi</text:span><text:span text:style-name="T1162">ų<text:s/></text:span><text:span text:style-name="T1163">finansinius paj</text:span><text:span text:style-name="T1164">ė</text:span><text:span text:style-name="T1165">gumus skirti l</text:span><text:span text:style-name="T1166">ė</text:span><text:span text:style-name="T1167">šas (patvirtintos</text:span><text:span text:style-name="T1168"><text:s/></text:span><text:span text:style-name="T1169">finansinės atskaitomyb</text:span><text:span text:style-name="T1170">e</text:span><text:span text:style-name="T1171">s dokumentų</text:span><text:span text:style-name="T1172"><text:s/></text:span><text:span text:style-name="T1173">kopijos, aktuali pajam</text:span><text:span text:style-name="T1174">ų<text:s/></text:span><text:span text:style-name="T1175">deklaracija, pat</text:span><text:span text:style-name="T1176">virtinta VMI žyma ir (ar) kt.).</text:span></text:p>
      <text:p text:style-name="P1177"><text:span text:style-name="T1178">63</text:span><text:span text:style-name="T1179">.</text:span><text:span text:style-name="T1180"><text:tab/>Jei teikdamas paraišką pareiškėjas Aprašo 62 punkte nurodytus priedus yra pateikęs įgyvendinančiajai institucijai su ankstesne paraiška, juos teikti pakartotinai neprivalo, bet turi nurodyti rašto, kuriuo pateikt</text:span><text:span text:style-name="T1181">as(-i) priedas(-ai), pavadinimą, numerį ir išsiuntimo datą. Jei informacija pateikta rašto priede – priedo pavadinimą ir (ar) numerį.</text:span></text:p>
      <text:p text:style-name="P1182"><text:span text:style-name="T1183">64</text:span><text:span text:style-name="T1184">.</text:span><text:span text:style-name="T1185"><text:tab/></text:span><text:span text:style-name="T1186">Paraiškų pateikimo paskutinė diena nustatoma valstybės projektų sąraše. Jei priedai teikiami ne kartu su paraiška,</text:span><text:span text:style-name="T1187"><text:s/>jie turi būti pateikti iki paraiškai teikti nustatyto termino paskutinės dienos. Paraiškos pateikimo data ir laikas nustatomi pagal paskutinio pateikto priedo pateikimo datą ir laiką.<text:s/></text:span></text:p>
      <text:p text:style-name="P1188"><text:span text:style-name="T1189">65</text:span><text:span text:style-name="T1190">.</text:span><text:span text:style-name="T1191"><text:tab/></text:span><text:span text:style-name="T1192">Jei laikinai nėra užtikrintos DMS funkcinės galimybės ir dėl<text:s/></text:span><text:span text:style-name="T1193">to pareiškėjai negali pateikti paraiškos ar jos priedo(-ų) paskutinę paraiškų pateikimo termino dieną, įgyvendinančioji institucija paraiškų pateikimo terminą pratęsia 7 dienų laikotarpiui ir (ar) sudaro galimybę paraiškas ar jų priedus pateikti kitu būdu<text:s/></text:span><text:span text:style-name="T1194">bei apie tai paskelbia Projektų administravimo ir finansavimo taisyklių 82 punkte nustatyta tvarka.</text:span></text:p>
      <text:p text:style-name="P1195"><text:span text:style-name="T1196">66</text:span><text:span text:style-name="T1197">.</text:span><text:span text:style-name="T1198"><text:tab/></text:span><text:span text:style-name="T1199">Įgyvendinančioji institucija ne vėliau kaip per 7 dienas nuo paraiškos gavimo dienos per DMS arba raštu, jei nėra užtikrintos DMS funkcinės galimybė</text:span><text:span text:style-name="T1200">s, informuoja pareiškėją apie paraiškos registravimą ir jai suteiktą unikalų paraiškos kodą.</text:span></text:p>
      <text:p text:style-name="P1201"><text:span text:style-name="T1202">67</text:span><text:span text:style-name="T1203">.</text:span><text:span text:style-name="T1204"><text:tab/></text:span><text:span text:style-name="T1205">Įgyvendinančioji institucija ne vėliau kaip per 7 dienas nuo paraiškos pateikimo dienos paskutinės dienos ES struktūrinės paramos svetainėje (http://www.es</text:span><text:span text:style-name="T1206">investicijos.lt) paskelbia informaciją apie registruotas paraiškas, vadovaujantis Projektų administravimo ir finansavimo taisyklių 99 punktu.</text:span></text:p>
      <text:p text:style-name="P1207"><text:span text:style-name="T1208">68</text:span><text:span text:style-name="T1209">.</text:span><text:span text:style-name="T1210"><text:tab/></text:span><text:span text:style-name="T1211">Pareiškėjai informuojami ir konsultuojami Projektų<text:s/></text:span><text:span text:style-name="T1212">administravimo ir finansavimo<text:s/></text:span><text:span text:style-name="T1213">taisyklių 4 ir 5 skirsniu</text:span><text:span text:style-name="T1214">os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1215"><text:span text:style-name="T1216">69</text:span><text:span text:style-name="T1217">.</text:span><text:span text:style-name="T1218"><text:tab/></text:span><text:span text:style-name="T1219">Įgyvend</text:span><text:span text:style-name="T1220">inančioji institucija atlieka projekto tinkamumo finansuoti vertinimą Projektų<text:s/></text:span><text:span text:style-name="T1221">administravimo ir finansavimo</text:span><text:span text:style-name="T1222"><text:s/>taisyklių 14 ir 15 skirsniuose nustatyta tvarka pagal Aprašo 1 priede „Projekto tinkamumo finansuoti vertinimo lentelė“ nustatytus reikalavimus.</text:span></text:p>
      <text:p text:style-name="P1223"><text:span text:style-name="T1224">70</text:span><text:span text:style-name="T1225">.</text:span><text:span text:style-name="T1226"><text:tab/></text:span><text:span text:style-name="T1227">Paraiškos vertinimo metu įgyvendinančioji institucija gali paprašyti pareiškėjo pateikti trūkstamą informaciją ir (arba) dokumentus. Pareiškėjas privalo pateikti prašomą informaciją ir (arba) dokumentus per įgyvendinančiosios institucijos nustatytą t</text:span><text:span text:style-name="T1228">erminą, vadovaujantis Projektų<text:s/></text:span><text:span text:style-name="T1229">administravimo ir finansavimo<text:s/></text:span><text:span text:style-name="T1230">taisyklių 14 ir 15 skirsniais. Jeigu paraiškoje pateiktos informacijos ir duomenų pakanka sprendimui dėl projekto vertinimo priimti, raštas dėl informacijos patikslinimo nesiunčiamas.</text:span></text:p>
      <text:p text:style-name="P1231"><text:span text:style-name="T1232">71</text:span><text:span text:style-name="T1233">.</text:span><text:span text:style-name="T1234"><text:tab/></text:span><text:span text:style-name="T1235">Par</text:span><text:span text:style-name="T1236">aiškos vertinamos įgyvendinančios institucijos ne ilgiau kaip 60 dienų nuo valstybės projekto paraiškos gavimo dienos</text:span><text:span text:style-name="T1237">.</text:span></text:p>
      <text:p text:style-name="P1238"><text:span text:style-name="T1239">72</text:span><text:span text:style-name="T1240">.</text:span><text:span text:style-name="T1241"><text:tab/></text:span><text:span text:style-name="T1242">Nepavykus paraiškų įvertinti per nustatytą terminą (kai paraiškų vertinimo metu reikia kreiptis į kitas institucijas, atliekama p</text:span><text:span text:style-name="T1243">atikra projekto įgyvendinimo ir (ar) administravimo vietoje, taip pat kai buvo gauta paraiškų, kurių suma didesnė, nei kvietimui teikti paraiškas skirta lėšų suma), vertinimo terminas gali būti pratęstas įgyvendinančiosios institucijos sprendimu. Apie nauj</text:span><text:span text:style-name="T1244">ą paraiškų vertinimo terminą įgyvendinančioji institucija informuoja pareiškėjus per DMS, arba raštu, jei nėra užtikrintas DMS funkcionalumas.</text:span></text:p>
      <text:p text:style-name="P1245"><text:span text:style-name="T1246">73</text:span><text:span text:style-name="T1247">.</text:span><text:span text:style-name="T1248"><text:tab/></text:span><text:span text:style-name="T1249">Paraiška atmetama dėl priežasčių, nustatytų Projektų<text:s/></text:span><text:span text:style-name="T1250">administravimo ir finansavimo</text:span><text:span text:style-name="T1251"><text:s/>taisyklių 14–15 skirsn</text:span><text:span text:style-name="T1252">iuose pagal juose nustatytą tvarką. Apie paraiškos atmetimą<text:s/></text:span><text:span text:style-name="T1253">pareiškėjas informuojamas per DMS, jei nėra užtikrintos DMS funkcinės galimybės – raštu, ir paraiškoje nurodytu elektroniniu paštu per 3 darbo dienas nuo sprendimo dėl paraiškos atmetimo priėmimo<text:s/></text:span><text:span text:style-name="T1254">dienos</text:span><text:span text:style-name="T1255">.</text:span></text:p>
      <text:p text:style-name="P1256"><text:span text:style-name="T1257">74</text:span><text:span text:style-name="T1258">.</text:span><text:span text:style-name="T1259"><text:tab/></text:span><text:span text:style-name="T1260">Pareiškėjas sprendimą dėl paraiškos atmetimo gali apskųsti Projektų<text:s/></text:span><text:span text:style-name="T1261">administravimo ir finansavimo</text:span><text:span text:style-name="T1262"><text:s/>taisyklių 43 skirsnyje nustatyta tvarka ne vėliau kaip per 14 dienų nuo tos dienos, kurią pareiškėjas sužinojo ar turėjo sužinoti apie skundži</text:span><text:span text:style-name="T1263">amus įgyvendinančiosios institucijos veiksmus ar neveikimą.<text:s/></text:span></text:p>
      <text:p text:style-name="P1264"><text:span text:style-name="T1265">75</text:span><text:span text:style-name="T1266">.</text:span><text:span text:style-name="T1267"><text:tab/></text:span><text:span text:style-name="T1268">Įgyvendinančiajai institucijai baigus paraiškų vertinimą, s</text:span><text:span text:style-name="T1269">prendimą dėl projekto finansavimo arba nefinansavimo priima Ministerija Projektų<text:s/></text:span><text:span text:style-name="T1270">administravimo ir finansavimo</text:span><text:span text:style-name="T1271"><text:s/>taisyklių 17 skir</text:span><text:span text:style-name="T1272">snyje nustatyta tvarka.<text:s/></text:span></text:p>
      <text:p text:style-name="P1273"><text:span text:style-name="T1274">76</text:span><text:span text:style-name="T1275">.</text:span><text:span text:style-name="T1276"><text:tab/></text:span><text:span text:style-name="T1277">Ministerijai priėmus sprendimą finansuoti projektą, įgyvendinančioji institucija per 3 darbo dienas nuo šio sprendimo gavimo dienos<text:s/></text:span><text:span text:style-name="T1278">per DMS,</text:span><text:span text:style-name="T1279"><text:s/>o jei nėra užtikrintas DMS<text:s/></text:span><text:span text:style-name="T1280">funkcinės galimybės<text:s/></text:span><text:span text:style-name="T1281">– raštu,</text:span><text:span text:style-name="T1282"><text:s/></text:span><text:span text:style-name="T1283">pateikia</text:span><text:span text:style-name="T1284"><text:s/>sprendimą</text:span><text:span text:style-name="T1285"><text:s/></text:span><text:span text:style-name="T1286">dėl projekto finansavimo jame nurodytiems<text:s/></text:span><text:span text:style-name="T1287">pareiškėjams.</text:span></text:p>
      <text:p text:style-name="P1288"><text:span text:style-name="T1289">77</text:span><text:span text:style-name="T1290">.</text:span><text:span text:style-name="T1291"><text:tab/></text:span><text:span text:style-name="T1292"><text:s/>Paskutinio mokėjimo prašymo tikrinimo metu projektui suteikta valstybės pagalba bus diskontuojama vadovaujantis Reglamento 7 straipsnio 3 dalies nuostatomis.</text:span></text:p>
      <text:p text:style-name="P1293"><text:span text:style-name="T1294">78</text:span><text:span text:style-name="T1295">.</text:span><text:span text:style-name="T1296"><text:tab/></text:span><text:span text:style-name="T1297">Pagal Aprašą finansuojami</text:span><text:span text:style-name="T1298">ems projektams įgyvendinti bus sudaromos dvišalės projektų sutartys</text:span><text:span text:style-name="T1299"><text:s/>tarp pareiškėjų ir įgyvendinančiosios institucijos ne vėliau kaip per 60 dienų nuo sprendimo dėl projektų finansavimo priėmimo dienos</text:span><text:span text:style-name="T1300">.</text:span></text:p>
      <text:p text:style-name="P1301"><text:span text:style-name="T1302">79</text:span><text:span text:style-name="T1303">.</text:span><text:span text:style-name="T1304"><text:tab/></text:span><text:span text:style-name="T1305">Ministerijai priėmus sprendimą dėl projekto f</text:span><text:span text:style-name="T1306">inansavimo į</text:span><text:span text:style-name="T1307">gyvendinančioji institucija, Projektų<text:s/></text:span><text:span text:style-name="T1308">administravimo ir finansavimo</text:span><text:span text:style-name="T1309"><text:s/>taisyklių 18 skirsnyje nustatyta tvarka<text:s/></text:span><text:span text:style-name="T1310">ir pagal Projektų administravimo ir finansavimo taisyklių 4 priede nustatytą formą,<text:s/></text:span><text:span text:style-name="T1311">parengia ir pateikia pareiškėjui projekto sutarties<text:s/></text:span><text:span text:style-name="T1312">projektą bei nurodo pasiūlymo pasirašyti projekto sutartį galiojimo terminą, kuris negali būti trumpesnis nei 14 dienų.<text:s/></text:span></text:p>
      <text:p text:style-name="P1313"><text:span text:style-name="T1314">80</text:span><text:span text:style-name="T1315">.</text:span><text:span text:style-name="T1316"><text:tab/></text:span><text:span text:style-name="T1317">Pareiškėjui per įgyvendinančiosios institucijos nustatytą pasiūlymo galiojimo terminą nepasirašius projekto sutarties, pasiūlym</text:span><text:span text:style-name="T1318">as pasirašyti projekto sutartį netenka galios. Pareiškėjas i</text:span><text:span text:style-name="T1319">ki įgyvendinančios institucijos nustatyto<text:s/></text:span><text:span text:style-name="T1320">pasiūlymo galiojimo</text:span><text:span text:style-name="T1321"><text:s/>termino pabaigos</text:span><text:span text:style-name="T1322"><text:s/>turi teisę kreiptis į įgyvendinančiąją instituciją su prašymu dėl objektyvių priežasčių, nepriklausančių nuo pareiškė</text:span><text:span text:style-name="T1323">jo, pakeisti projekto sutarties pasirašymo terminą.<text:s/></text:span></text:p>
      <text:p text:style-name="P1324"><text:span text:style-name="T1325">81</text:span><text:span text:style-name="T1326">.</text:span><text:span text:style-name="T1327"><text:tab/></text:span><text:span text:style-name="T1328">Įgyvendinančioji institucija, įvertinusi prašymo priežastis ir atsižvelgdama į Aprašo 78 punkte nustatytą projektų sutarčių sudarymo terminą, turi teisę pratęsti sutarties pasirašymo terminą, ir<text:s/></text:span><text:span text:style-name="T1329">apie savo sprendimą informuoti pareiškėją ne vėliau kaip per 7 dienas nuo prašymo gavimo dienos.</text:span></text:p>
      <text:p text:style-name="P1330"><text:span text:style-name="T1331">82</text:span><text:span text:style-name="T1332">.</text:span><text:span text:style-name="T1333"><text:tab/></text:span><text:span text:style-name="T1334">Projekto sutarties originalas gali būti rengiamas ir teikiamas:<text:s/></text:span></text:p>
      <text:p text:style-name="P1335"><text:span text:style-name="T1336">82.1</text:span><text:span text:style-name="T1337">.</text:span><text:span text:style-name="T1338"><text:tab/>kaip pasirašytas popierinis dokumentas, arba</text:span></text:p>
      <text:p text:style-name="P1339"><text:span text:style-name="T1340">82.2</text:span><text:span text:style-name="T1341">.</text:span><text:span text:style-name="T1342"><text:tab/></text:span><text:span text:style-name="T1343">kaip elektroninis dokumentas, pasirašytas elektroniniu parašu, priklausomai nuo to, kokią šio dokumentų formą pasirenka projekto vykdytojas. <text:s/></text:span></text:p>
      <text:p text:style-name="Normal"/>
      <text:p text:style-name="P1344"><text:span text:style-name="T1345">VI</text:span><text:span text:style-name="T1346"><text:s/>SKYRIUS<text:s/></text:span></text:p>
      <text:p text:style-name="P1347"><text:span text:style-name="T1348">PROJEKTŲ ĮGYVENDINIMO REIKALAVIMAI</text:span></text:p>
      <text:p text:style-name="P1349"/>
      <text:p text:style-name="P1350"><text:span text:style-name="T1351">83</text:span><text:span text:style-name="T1352">.</text:span><text:span text:style-name="T1353"><text:tab/></text:span><text:span text:style-name="T1354">Projektas įgyvendinamas pagal projekto sutartyje, Projektų<text:s/></text:span><text:span text:style-name="T1355">administravimo ir finansavimo</text:span><text:span text:style-name="T1356"><text:s/>taisyklėse ir Apraše nustatytus reikalavimus.<text:s/></text:span></text:p>
      <text:p text:style-name="P1357"><text:span text:style-name="T1358">84</text:span><text:span text:style-name="T1359">.</text:span><text:span text:style-name="T1360"><text:tab/>Projekto vykdytojas privalo informuoti apie įgyvendinamą ar įgyvendintą projektą Projektų<text:s/></text:span><text:span text:style-name="T1361">administravimo ir fina</text:span><text:span text:style-name="T1362">nsavimo</text:span><text:span text:style-name="T1363"><text:s/>taisyklių 37 skirsnyje nustatyta tvarka.</text:span></text:p>
      <text:p text:style-name="P1364"><text:span text:style-name="T1365">85</text:span><text:span text:style-name="T1366">.</text:span><text:span text:style-name="T1367"><text:tab/></text:span><text:span text:style-name="T1368">Projekto vykdytojas turi<text:s/></text:span><text:span text:style-name="T1369">apdrausti ilgalaikį materialųjį turtą, kuriam įsigyti ar sukurti vykdant projektą naudotas finansavimas, maksimaliu turto atkuriamosios vertės draudimu nuo visų galimų riziko</text:span><text:span text:style-name="T1370">s atvejų projekto įgyvendinimo laikotarpiu (nuo to momento, kai atsiranda draustinas turtas) ir ne mažiau kaip 5 metus nuo projekto finansavimo pabaigos teisės aktų nustatyta tvarka.</text:span></text:p>
      <text:p text:style-name="P1371"><text:span text:style-name="T1372">86</text:span><text:span text:style-name="T1373">.</text:span><text:span text:style-name="T1374"><text:tab/>Projekto užbaigimo reikalavimai nustatyti<text:s/></text:span><text:span text:style-name="T1375">Projektų administravimo</text:span><text:span text:style-name="T1376"><text:s/>ir finansavimo</text:span><text:span text:style-name="T1377"><text:s/></text:span><text:span text:style-name="T1378">taisyklių 27 skirsnyje.</text:span></text:p>
      <text:p text:style-name="P1379"><text:span text:style-name="T1380">87</text:span><text:span text:style-name="T1381">.</text:span><text:span text:style-name="T1382"><text:tab/>5 (penkerius) metus po projekto finansavimo pabaigos<text:s/></text:span><text:span text:style-name="T1383">turi būti užtikrintas investicijų tęstinumas Projektų administravimo ir finansavimo</text:span><text:span text:style-name="T1384"><text:s/></text:span><text:span text:style-name="T1385">taisyklių 27 skirsnyje nustatyta tvarka.</text:span></text:p>
      <text:p text:style-name="P1386"><text:span text:style-name="T1387">88</text:span><text:span text:style-name="T1388">.</text:span><text:span text:style-name="T1389"><text:tab/>Projekto vykdytojas tu</text:span><text:span text:style-name="T1390">ri užtikrinti iš Europos Sąjungos struktūrinių fondų lėšų finansuotos infrastruktūros atnaujinimą jai visiškai nusidėvėjus.</text:span></text:p>
      <text:p text:style-name="P1391"><text:span text:style-name="T1392">89</text:span><text:span text:style-name="T1393">.</text:span><text:span text:style-name="T1394"><text:tab/></text:span><text:span text:style-name="T1395">Visi su projekto įgyvendinimu susiję dokumentai turi būti saugomi Projektų administravimo ir finansavimo</text:span><text:span text:style-name="T1396"><text:s/></text:span><text:span text:style-name="T1397">taisyklių 42 skirsn</text:span><text:span text:style-name="T1398">yje ir <text:s/>Reglamento</text:span><text:span text:style-name="T1399"><text:s/></text:span><text:span text:style-name="T1400">9 straipsnio 4 dalyje nustatyta tvarka.</text:span></text:p>
      <text:p text:style-name="P1401"><text:span text:style-name="T1402">90</text:span><text:span text:style-name="T1403">.</text:span><text:span text:style-name="T1404"><text:tab/></text:span><text:span text:style-name="T1405">Gamtinių dujų infrastruktūrai taikomos trečiųjų asmenų prieigos taisyklės pagal Lietuvos Respublikos gamtinių dujų įstatymo 30 straipsnio 2 dalies 3 punktą ir <text:s/>Naudojimosi akcinės bendrovės</text:span><text:span text:style-name="T1406"><text:s/>„Amber Grid“ gamtinių dujų perdavimo sistema taisykles, patvirtintas<text:s/></text:span><text:span text:style-name="T1407">Valstybinės kainų ir energetikos kontrolės komisijos</text:span><text:span text:style-name="T1408"><text:s/>2014 m. lapkričio 27 d nutarimu Nr. O3-913 „Dėl Naudojimosi akcinės bendrovės „Amber Grid“ gamtinių dujų perdavimo sistema taisyklių<text:s/></text:span><text:span text:style-name="T1409">derinimo“.</text:span></text:p>
      <text:p text:style-name="P1410"/>
      <text:p text:style-name="P1411"><text:span text:style-name="T1412">VII</text:span><text:span text:style-name="T1413"><text:s/>SKYRIUS</text:span></text:p>
      <text:p text:style-name="P1414"><text:span text:style-name="T1415">BAIGIAMOSIOS NUOSTATOS</text:span></text:p>
      <text:p text:style-name="P1416"/>
      <text:p text:style-name="P1417"><text:span text:style-name="T1418">91</text:span><text:span text:style-name="T1419">.</text:span><text:span text:style-name="T1420"><text:tab/>Aprašo keitimo tvarka yra nustatyta Projektų<text:s/></text:span><text:span text:style-name="T1421">administravimo ir finansavimo</text:span><text:span text:style-name="T1422"><text:s/>taisyklių 11 skirsnyje.<text:s/></text:span></text:p>
      <text:p text:style-name="P1423"><text:span text:style-name="T1424">92</text:span><text:span text:style-name="T1425">.</text:span><text:span text:style-name="T1426"><text:tab/></text:span><text:span text:style-name="T1427">Jei Aprašas keičiamas jau atrinkus projektus taikomos Projektų<text:s/></text:span><text:span text:style-name="T1428">administravimo ir<text:s/></text:span><text:span text:style-name="T1429">finansavimo</text:span><text:span text:style-name="T1430"><text:s/>taisyklės.</text:span></text:p>
      <text:p text:style-name="P1431"/>
      <text:p text:style-name="P1432"><text:span text:style-name="T1433">______________</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6-06-22T12:58:00Z</meta:creation-date>
    <dc:date>2016-06-22T12:58:00Z</dc:date>
    <meta:print-date>2016-06-20T13:32:00Z</meta:print-date>
    <meta:template xlink:href="Normal.dotm" xlink:type="simple"/>
    <meta:editing-cycles>2</meta:editing-cycles>
    <meta:editing-duration>PT0S</meta:editing-duration>
    <meta:document-statistic meta:page-count="13" meta:paragraph-count="494" meta:word-count="6134" meta:character-count="45511" meta:row-count="1139" meta:non-whitespace-character-count="39871"/>
  </office:meta>
</office:document-meta>
</file>