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7in" fo:text-indent="0.9041in" style:page-number="1">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style>
    <style:style style:name="T8" style:parent-style-name="DefaultParagraphFont" style:family="text">
      <style:text-properties fo:font-weight="bold" style:font-weight-asian="bold" style:font-size-complex="12pt" style:language-asian="lt" style:country-asian="LT" style:language-complex="ne" style:country-complex="NP"/>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75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2958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673in" fo:text-indent="-0.2715in">
        <style:tab-stops>
          <style:tab-stop style:type="left" style:position="-0.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756in" fo:text-indent="-0.4798in">
        <style:tab-stops>
          <style:tab-stop style:type="left" style:position="-0.0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2958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0.7756in" fo:text-indent="-0.5in">
        <style:tab-stops>
          <style:tab-stop style:type="left" style:position="0.3076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text-position="super 66.6%"/>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left="0.7756in" fo:text-indent="-0.5in">
        <style:tab-stops>
          <style:tab-stop style:type="left" style:position="-0.0861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6.6%"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2958in">
        <style:tab-stops>
          <style:tab-stop style:type="left" style:position="1.08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font-style="italic" style:font-style-asian="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left="0.7875in" fo:text-indent="-0.5in">
        <style:tab-stops>
          <style:tab-stop style:type="left" style:position="0.295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8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7756in" fo:text-indent="-0.5in">
        <style:tab-stops>
          <style:tab-stop style:type="left" style:position="0.3076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7756in" fo:text-indent="-0.5in">
        <style:tab-stops>
          <style:tab-stop style:type="left" style:position="0.3076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2958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center">
        <style:tab-stops>
          <style:tab-stop style:type="left" style:position="0.7875in"/>
        </style:tab-stops>
      </style:paragraph-properties>
    </style:style>
    <style:style style:name="P20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203" style:parent-style-name="Normal" style:family="paragraph">
      <style:paragraph-properties style:snap-to-layout-grid="false" fo:text-align="center">
        <style:tab-stops>
          <style:tab-stop style:type="left" style:position="0.7875in"/>
        </style:tab-stops>
      </style:paragraph-properties>
    </style:style>
    <style:style style:name="P20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205" style:parent-style-name="Normal" style:family="paragraph">
      <style:paragraph-properties fo:text-align="justify" fo:text-indent="0.2958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7756in" fo:text-indent="-0.5in">
        <style:tab-stops>
          <style:tab-stop style:type="left" style:position="0.3076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ableColumn226" style:family="table-column">
      <style:table-column-properties style:column-width="0.5909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2756in" style:use-optimal-column-width="false"/>
    </style:style>
    <style:style style:name="TableColumn229" style:family="table-column">
      <style:table-column-properties style:column-width="2.2645in" style:use-optimal-column-width="false"/>
    </style:style>
    <style:style style:name="TableColumn230" style:family="table-column">
      <style:table-column-properties style:column-width="1.6763in" style:use-optimal-column-width="false"/>
    </style:style>
    <style:style style:name="Table225" style:family="table">
      <style:table-properties style:width="6.6937in" fo:margin-left="0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min-row-height="1.9229in" style:use-optimal-row-height="false"/>
    </style:style>
    <style:style style:name="P246" style:parent-style-name="Normal" style:family="paragraph">
      <style:text-properties fo:color="#000000"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color="#000000" style:font-size-complex="12pt"/>
    </style:style>
    <style:style style:name="P253" style:parent-style-name="Normal" style:family="paragraph">
      <style:text-properties style:font-weight-complex="bold" fo:color="#000000" style:font-size-complex="12pt"/>
    </style:style>
    <style:style style:name="P254" style:parent-style-name="Normal" style:family="paragraph">
      <style:text-properties style:font-weight-complex="bold" fo:color="#000000" style:font-size-complex="12pt"/>
    </style:style>
    <style:style style:name="P255" style:parent-style-name="Normal" style:family="paragraph">
      <style:text-properties style:font-weight-complex="bold" fo:color="#000000" style:font-size-complex="12pt"/>
    </style:style>
    <style:style style:name="P256" style:parent-style-name="Normal" style:family="paragraph">
      <style:text-properties style:font-weight-complex="bold" fo:color="#000000" style:font-size-complex="12pt"/>
    </style:style>
    <style:style style:name="P257" style:parent-style-name="Normal" style:family="paragraph">
      <style:text-properties style:font-weight-complex="bold" fo:color="#000000" style:font-size-complex="12pt"/>
    </style:style>
    <style:style style:name="P258" style:parent-style-name="Normal" style:family="paragraph">
      <style:text-properties style:font-weight-complex="bold" fo:color="#000000" style:font-size-complex="12pt"/>
    </style:style>
    <style:style style:name="P259" style:parent-style-name="Normal" style:family="paragraph">
      <style:text-properties style:font-weight-complex="bold" fo:color="#000000" style:font-size-complex="12pt"/>
    </style:style>
    <style:style style:name="P260" style:parent-style-name="Normal" style:family="paragraph">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margin-left="0.7756in" fo:text-indent="-0.5in">
        <style:tab-stops>
          <style:tab-stop style:type="left" style:position="0.3076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ableColumn267" style:family="table-column">
      <style:table-column-properties style:column-width="0.5909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1.2791in" style:use-optimal-column-width="false"/>
    </style:style>
    <style:style style:name="TableColumn270" style:family="table-column">
      <style:table-column-properties style:column-width="2.2645in" style:use-optimal-column-width="false"/>
    </style:style>
    <style:style style:name="TableColumn271" style:family="table-column">
      <style:table-column-properties style:column-width="1.6729in" style:use-optimal-column-width="false"/>
    </style:style>
    <style:style style:name="Table266" style:family="table">
      <style:table-properties style:width="6.6937in" fo:margin-left="-0.0034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color="#000000" style:font-size-complex="12pt"/>
    </style:style>
    <style:style style:name="P287" style:parent-style-name="Normal" style:family="paragraph">
      <style:text-properties style:font-weight-complex="bold" fo:color="#000000" style:font-size-complex="12pt"/>
    </style:style>
    <style:style style:name="P288" style:parent-style-name="Normal" style:family="paragraph">
      <style:text-properties style:font-weight-complex="bold" fo:color="#000000" style:font-size-complex="12pt"/>
    </style:style>
    <style:style style:name="P289" style:parent-style-name="Normal" style:family="paragraph">
      <style:text-properties style:font-weight-complex="bold" fo:color="#000000" style:font-size-complex="12pt"/>
    </style:style>
    <style:style style:name="P290" style:parent-style-name="Normal" style:family="paragraph">
      <style:text-properties style:font-weight-complex="bold" fo:color="#000000" style:font-size-complex="12pt"/>
    </style:style>
    <style:style style:name="P291" style:parent-style-name="Normal" style:family="paragraph">
      <style:text-properties style:font-weight-complex="bold" fo:color="#000000" style:font-size-complex="12pt"/>
    </style:style>
    <style:style style:name="P292" style:parent-style-name="Normal" style:family="paragraph">
      <style:text-properties style:font-weight-complex="bold" fo:color="#000000" style:font-size-complex="12pt"/>
    </style:style>
    <style:style style:name="P293" style:parent-style-name="Normal" style:family="paragraph">
      <style:text-properties style:font-weight-complex="bold" fo:color="#000000" style:font-size-complex="12pt"/>
    </style:style>
    <style:style style:name="P294" style:parent-style-name="Normal" style:family="paragraph">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ableRow296" style:family="table-row">
      <style:table-row-properties style:min-row-height="0.9583in" style:use-optimal-row-height="false"/>
    </style:style>
    <style:style style:name="P297" style:parent-style-name="Normal" style:family="paragraph">
      <style:text-properties fo:color="#000000" style:font-size-complex="12pt"/>
    </style:style>
    <style:style style:name="P298" style:parent-style-name="Normal" style:family="paragraph">
      <style:text-properties style:font-size-complex="12pt"/>
    </style:style>
    <style:style style:name="P299" style:parent-style-name="Normal" style:family="paragraph">
      <style:text-properties fo:color="#000000" style:font-size-complex="12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font-size-complex="12pt"/>
    </style:style>
    <style:style style:name="P305" style:parent-style-name="Normal" style:family="paragraph">
      <style:paragraph-properties fo:text-align="justify" fo:margin-left="0.7756in" fo:text-indent="-0.5in">
        <style:tab-stops>
          <style:tab-stop style:type="left" style:position="0.3076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ableColumn311" style:family="table-column">
      <style:table-column-properties style:column-width="0.5909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2791in" style:use-optimal-column-width="false"/>
    </style:style>
    <style:style style:name="TableColumn314" style:family="table-column">
      <style:table-column-properties style:column-width="2.2645in" style:use-optimal-column-width="false"/>
    </style:style>
    <style:style style:name="TableColumn315" style:family="table-column">
      <style:table-column-properties style:column-width="1.6729in" style:use-optimal-column-width="false"/>
    </style:style>
    <style:style style:name="Table310" style:family="table">
      <style:table-properties style:width="6.6937in" fo:margin-left="-0.0034in" table:align="left"/>
    </style:style>
    <style:style style:name="TableRow316" style:family="table-row">
      <style:table-row-properties style:min-row-height="1.172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style>
    <style:style style:name="P333" style:parent-style-name="Normal" style:family="paragraph">
      <style:text-properties fo:color="#000000" style:font-size-complex="12pt"/>
    </style:style>
    <style:style style:name="TableRow334" style:family="table-row">
      <style:table-row-properties style:min-row-height="0.202in" style:use-optimal-row-height="false"/>
    </style:style>
    <style:style style:name="P335" style:parent-style-name="Normal" style:family="paragraph">
      <style:text-properties fo:color="#000000" style:font-size-complex="12pt"/>
    </style:style>
    <style:style style:name="P336" style:parent-style-name="Normal" style:family="paragraph">
      <style:text-properties style:font-size-complex="12pt"/>
    </style:style>
    <style:style style:name="P337" style:parent-style-name="Normal" style:family="paragraph">
      <style:text-properties fo:color="#000000" style:font-size-complex="12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P342" style:parent-style-name="Normal" style:family="paragraph">
      <style:text-properties fo:color="#000000" style:font-size-complex="12pt"/>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paragraph-properties fo:text-align="justify" fo:margin-left="0.7756in" fo:text-indent="-0.5in">
        <style:tab-stops>
          <style:tab-stop style:type="left" style:position="0.3076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left="0.7756in" fo:text-indent="-0.5in">
        <style:tab-stops>
          <style:tab-stop style:type="left" style:position="0.307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margin-left="0.7756in" fo:text-indent="-0.5in">
        <style:tab-stops>
          <style:tab-stop style:type="left" style:position="0.307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margin-left="0.7756in" fo:text-indent="-0.5in">
        <style:tab-stops>
          <style:tab-stop style:type="left" style:position="0.307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margin-left="0.7756in" fo:text-indent="-0.5in">
        <style:tab-stops>
          <style:tab-stop style:type="left" style:position="0.307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756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4923in" fo:text-indent="-0.216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right" style:position="6.6937in"/>
        </style:tab-stops>
      </style:paragraph-properties>
      <style:text-properties style:font-size-complex="12pt"/>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break-before="page"/>
      <style:text-properties style:font-size-complex="12pt"/>
    </style:style>
    <style:style style:name="P384" style:parent-style-name="Normal" style:master-page-name="MPF1" style:family="paragraph">
      <style:paragraph-properties fo:break-before="page" fo:text-align="end" fo:text-indent="2.8548in" style:page-number="1"/>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indent="3.5006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snap-to-layout-grid="false" fo:text-align="justify" fo:text-indent="0.4923in">
        <style:tab-stops>
          <style:tab-stop style:type="left" style:position="0.68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style:snap-to-layout-grid="false" fo:text-align="justify" fo:text-indent="0.2958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2958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2958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2958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text-indent="0.2958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2958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2958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2958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2958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2958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text-indent="0.2958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2958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2958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2958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2958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2958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2958in">
        <style:tab-stops>
          <style:tab-stop style:type="left" style:position="0.2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515"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517" style:family="table-column">
      <style:table-column-properties style:column-width="1.5715in"/>
    </style:style>
    <style:style style:name="TableColumn518" style:family="table-column">
      <style:table-column-properties style:column-width="5.1145in"/>
    </style:style>
    <style:style style:name="Table516"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549" style:parent-style-name="Normal" style:family="paragraph">
      <style:paragraph-properties style:snap-to-layout-grid="false" fo:text-align="justify">
        <style:tab-stops>
          <style:tab-stop style:type="left" style:position="0.8861in"/>
        </style:tab-stops>
      </style:paragraph-properties>
    </style:style>
    <style:style style:name="P550" style:parent-style-name="Normal" style:family="paragraph">
      <style:paragraph-properties style:snap-to-layout-grid="false" fo:text-align="justify" fo:text-indent="0.2958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555"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557" style:family="table-column">
      <style:table-column-properties style:column-width="1.9652in"/>
    </style:style>
    <style:style style:name="TableColumn558" style:family="table-column">
      <style:table-column-properties style:column-width="1.3777in"/>
    </style:style>
    <style:style style:name="TableColumn559" style:family="table-column">
      <style:table-column-properties style:column-width="1.6715in"/>
    </style:style>
    <style:style style:name="TableColumn560" style:family="table-column">
      <style:table-column-properties style:column-width="1.6715in"/>
    </style:style>
    <style:style style:name="Table556" style:family="table">
      <style:table-properties style:width="6.686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79" style:family="table-row">
      <style:table-row-properties/>
    </style:style>
    <style:style style:name="P58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87" style:family="table-row">
      <style:table-row-properties/>
    </style:style>
    <style:style style:name="P58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13" style:family="table-row">
      <style:table-row-properties/>
    </style:style>
    <style:style style:name="P61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638"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P639"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640"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642" style:family="table-column">
      <style:table-column-properties style:column-width="2.4576in"/>
    </style:style>
    <style:style style:name="TableColumn643" style:family="table-column">
      <style:table-column-properties style:column-width="1.9993in"/>
    </style:style>
    <style:style style:name="TableColumn644" style:family="table-column">
      <style:table-column-properties style:column-width="2.2291in"/>
    </style:style>
    <style:style style:name="Table641"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680"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681"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683" style:family="table-column">
      <style:table-column-properties style:column-width="2.5562in"/>
    </style:style>
    <style:style style:name="TableColumn684" style:family="table-column">
      <style:table-column-properties style:column-width="1.9006in"/>
    </style:style>
    <style:style style:name="TableColumn685" style:family="table-column">
      <style:table-column-properties style:column-width="2.2291in"/>
    </style:style>
    <style:style style:name="Table682" style:family="table">
      <style:table-properties style:width="6.6861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742"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743"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745" style:family="table-column">
      <style:table-column-properties style:column-width="3.2451in"/>
    </style:style>
    <style:style style:name="TableColumn746" style:family="table-column">
      <style:table-column-properties style:column-width="1.6736in"/>
    </style:style>
    <style:style style:name="TableColumn747" style:family="table-column">
      <style:table-column-properties style:column-width="1.7673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769"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770"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772" style:family="table-column">
      <style:table-column-properties style:column-width="3.2451in"/>
    </style:style>
    <style:style style:name="TableColumn773" style:family="table-column">
      <style:table-column-properties style:column-width="1.6736in"/>
    </style:style>
    <style:style style:name="TableColumn774" style:family="table-column">
      <style:table-column-properties style:column-width="1.7673in"/>
    </style:style>
    <style:style style:name="Table771" style:family="table">
      <style:table-properties style:width="6.686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796"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P797"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798"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800" style:family="table-column">
      <style:table-column-properties style:column-width="3.2451in"/>
    </style:style>
    <style:style style:name="TableColumn801" style:family="table-column">
      <style:table-column-properties style:column-width="1.6736in"/>
    </style:style>
    <style:style style:name="TableColumn802" style:family="table-column">
      <style:table-column-properties style:column-width="1.7673in"/>
    </style:style>
    <style:style style:name="Table799" style:family="table">
      <style:table-properties style:width="6.6861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style:snap-to-layout-grid="false" fo:text-align="justify" fo:text-indent="0.2958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2958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2958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2958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2958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844"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846" style:family="table-column">
      <style:table-column-properties style:column-width="3.343in"/>
    </style:style>
    <style:style style:name="TableColumn847" style:family="table-column">
      <style:table-column-properties style:column-width="3.343in"/>
    </style:style>
    <style:style style:name="Table845"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853"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P854" style:parent-style-name="Normal" style:family="paragraph">
      <style:paragraph-properties style:snap-to-layout-grid="false" fo:text-align="justify">
        <style:tab-stops>
          <style:tab-stop style:type="left" style:position="0.8861in"/>
        </style:tab-stops>
      </style:paragraph-properties>
    </style:style>
    <style:style style:name="P855" style:parent-style-name="Normal" style:family="paragraph">
      <style:paragraph-properties style:snap-to-layout-grid="false" fo:text-align="justify" fo:text-indent="0.2958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860"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862" style:family="table-column">
      <style:table-column-properties style:column-width="2.2284in"/>
    </style:style>
    <style:style style:name="TableColumn863" style:family="table-column">
      <style:table-column-properties style:column-width="2.2284in"/>
    </style:style>
    <style:style style:name="TableColumn864" style:family="table-column">
      <style:table-column-properties style:column-width="2.2291in"/>
    </style:style>
    <style:style style:name="Table861" style:family="table">
      <style:table-properties style:width="6.6861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886"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887"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889" style:family="table-column">
      <style:table-column-properties style:column-width="2.2284in"/>
    </style:style>
    <style:style style:name="TableColumn890" style:family="table-column">
      <style:table-column-properties style:column-width="2.2284in"/>
    </style:style>
    <style:style style:name="TableColumn891" style:family="table-column">
      <style:table-column-properties style:column-width="2.2291in"/>
    </style:style>
    <style:style style:name="Table888" style:family="table">
      <style:table-properties style:width="6.6861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906" style:parent-style-name="Normal" style:family="paragraph">
      <style:paragraph-properties style:snap-to-layout-grid="false" fo:text-align="justify" fo:text-indent="0.2958in">
        <style:tab-stops>
          <style:tab-stop style:type="left" style:position="0.8861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2958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2958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2958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2958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8">Projektas<text:s/></text:span></text:p>
      <text:p text:style-name="P9"/>
      <text:p text:style-name="P10"/>
      <text:p text:style-name="P11">LIETUVOS RESPUBLIKOS</text:p>
      <text:p text:style-name="P12">RYŠIŲ REGULIAVIMO TARNYBOS</text:p>
      <text:p text:style-name="P13">TARYBA</text:p>
      <text:p text:style-name="P14"/>
      <text:p text:style-name="P15">NUTARIMAS</text:p>
      <text:p text:style-name="P16">DĖL LIETUVOS RESPUBLIKOS RYŠIŲ REGULIavimo tarnybos direktoriaus 2016 m. BIRŽELio 21 d. įsakymo nr. 1v-698<text:s/>„DĖL NACIONALINĖS RADIJO DAŽNIŲ PASKIRSTYMO LENTELĖS PATVIRTINIMO“ pakeitimo</text:p>
      <text:p text:style-name="P17"/>
      <text:p text:style-name="P18">Nr.</text:p>
      <text:p text:style-name="P19">Vilnius</text:p>
      <text:p text:style-name="P20"/>
      <text:p text:style-name="P21"><text:span text:style-name="T22">Vadovaudamasi Lietuvos Respublikos elektroninių ryšių įstatymo<text:s/></text:span>9 straipsnio 3 punktu,<text:s/><text:span text:style-name="T23">57 straipsnio 2 dalimi ir įgyvendindama 2016 m. balandžio 28 d. Europos Komisi</text:span><text:span text:style-name="T24">jos įgyvendinimo sprendimą (ES) 2016/687 dėl 694–790 MHz dažnių juostos suderinimo antžeminėms sistemoms, kuriomis galima teikti belaidžio plačiajuosčio elektroninio ryšio paslaugas, ir lankstaus jos naudojimo Sąjungoje nacionaliniais tikslais,<text:s/></text:span><text:span text:style-name="T25">Lietuvos Re</text:span><text:span text:style-name="T26">spublikos ryšių reguliavimo tarnybos taryba<text:s/></text:span><text:span text:style-name="T27">nutari</text:span>a<text:span text:style-name="T28">:</text:span></text:p>
      <text:p text:style-name="P29"><text:span text:style-name="T30">1</text:span><text:span text:style-name="T31">.</text:span><text:span text:style-name="T32"><text:tab/>Pakeisti Lietuvos Respublikos ryšių reguliavimo tarnybos direktoriaus 2016 m. birželio 21 d. įsakymą Nr. 1V-698 „Dėl Nacionalinės radijo dažnių paskirstymo lentelės patvirtinimo“:</text:span></text:p>
      <text:p text:style-name="P33"><text:span text:style-name="T34">1.1</text:span><text:span text:style-name="T35">.</text:span><text:span text:style-name="T36"><text:tab/>Pakeisti<text:s/></text:span><text:span text:style-name="T37">preambulę ir ją išdėstyti taip:</text:span></text:p>
      <text:p text:style-name="P38"><text:span text:style-name="T39">„Vadovaudamasis Lietuvos Respublikos elektroninių ryšių įstatymo 9 straipsnio 3 punktu, 57 straipsnio 2 dalimi, 59 straipsnio 4 ir 7 dalimis, 61 straipsnio 4 ir 5 dalimis, 70 straipsnio 2 dalies 1 punktu, Radijo dažnių (kana</text:span><text:span text:style-name="T40">lų) skyrimo ir naudojimo taisyklių, patvirtintų Lietuvos Respublikos ryšių reguliavimo tarnybos direktoriaus 2005 m. spalio 6 d. įsakymu Nr. 1V-854 „Dėl Radijo dažnių (kanalų) skyrimo ir naudojimo taisyklių patvirtinimo“, 6–8 punktais, įgyvendindamas 2018<text:s/></text:span><text:span text:style-name="T41">m. gruodžio 11 d. Europos Parlamento ir Tarybos direktyvą (ES) 2018/1972, kuria nustatomas Europos elektroninių ryšių kodeksas, 2005 m. gruodžio 14 d. Europos Parlamento ir Tarybos direktyvą<text:s/></text:span><text:a xlink:href="http://eur-lex.europa.eu/legal-content/LIT/TXT/?uri=CELEX:32005L0082&amp;locale=lt" office:target-frame-name="_blank" xlink:show="new"><text:span text:style-name="T42">2005/82/EB</text:span></text:a><text:span text:style-name="T43">, panaikinančią Tarybos direktyvą<text:s/></text:span><text:a xlink:href="http://eur-lex.europa.eu/legal-content/LIT/TXT/?uri=CELEX:31990L0544&amp;locale=lt" office:target-frame-name="_blank" xlink:show="new"><text:span text:style-name="T44">90/544/EEB</text:span></text:a><text:span text:style-name="T45"><text:s/>dėl paneuropinei antžeminei viešajai radijo ieškai skirtų dažnių</text:span><text:span text:style-name="T46"><text:s/>juostų Bendrijoje suderinto įdiegimo, 2009 m. rugsėjo 16 d. Europos Parlamento ir Tarybos direktyvą<text:s/></text:span><text:a xlink:href="http://eur-lex.europa.eu/legal-content/LIT/TXT/?uri=CELEX:32009L0114&amp;locale=lt" office:target-frame-name="_blank" xlink:show="new"><text:span text:style-name="T47">2009/114/EB</text:span></text:a><text:span text:style-name="T48">, iš dalies keičiančią Tarybos direktyvą<text:s/></text:span><text:a xlink:href="http://eur-lex.europa.eu/legal-content/LIT/TXT/?uri=CELEX:31987L0372&amp;locale=lt" office:target-frame-name="_blank" xlink:show="new"><text:span text:style-name="T49">87/372/EEB</text:span></text:a><text:span text:style-name="T50"><text:s/>dėl dažnių juostų, kurios turi būti paliktos viešajam paneuropiniam koriniam skaitmeniniam antžeminiam judriajam ryšiui suderintai diegti Bendrijo</text:span><text:span text:style-name="T51">je, 1998 m. gruodžio 14 d. Europos Parlamento ir Tarybos sprendimą<text:s/></text:span><text:a xlink:href="http://eur-lex.europa.eu/legal-content/LIT/TXT/?uri=CELEX:31999D0128&amp;locale=lt" office:target-frame-name="_blank" xlink:show="new"><text:span text:style-name="T52">128/1999/EB</text:span></text:a><text:span text:style-name="T53"><text:s/>dėl vieningo trečios kartos judriojo ir bevielio ryšio sistemos (UMTS) įdieg</text:span><text:span text:style-name="T54">imo Bendrijoje, 2007 m. vasario 14 d. Europos Komisijos sprendimą<text:s/></text:span><text:a xlink:href="http://eur-lex.europa.eu/legal-content/LIT/TXT/?uri=CELEX:31998D2007&amp;locale=lt" office:target-frame-name="_blank" xlink:show="new"><text:span text:style-name="T55">2007/98/EB</text:span></text:a><text:span text:style-name="T56"><text:s/>dėl suderinto radijo spektro naudojimo 2 GHz dažnių juostose diegiant sistemas, kuriomis teikiamos judriojo palydovinio ryšio paslaugos, 2008 m. gegužės 21 d. Europos Komisijos sprendimą<text:s/></text:span><text:a xlink:href="http://eur-lex.europa.eu/legal-content/LIT/TXT/?uri=CELEX:3411D2008&amp;locale=lt" office:target-frame-name="_blank" xlink:show="new"><text:span text:style-name="T57">2008/411/EB</text:span></text:a><text:span text:style-name="T58"><text:s/>dėl 3400–3800 MHz dažnių juostos antžeminėms sistemoms, kuriomis Bendrijoje galima teikti elektroninių ryšių paslaugas, suderinimo su paskutiniais pakeitimais, padarytais 2019 m. sausio 24 d. Europos Komisijos įg</text:span><text:span text:style-name="T59">yvendinimo sprendimu (ES) 2019/235, 2008 m. birželio 13 d. Europos Komisijos sprendimą<text:s/></text:span><text:a xlink:href="http://eur-lex.europa.eu/legal-content/LIT/TXT/?uri=CELEX:3477D2008&amp;locale=lt" office:target-frame-name="_blank" xlink:show="new"><text:span text:style-name="T60">2008/477/EB</text:span></text:a><text:span text:style-name="T61"><text:s/>dėl 2500–2690 MHz dažnių juostos suderinimo antžeminėms s</text:span><text:span text:style-name="T62">istemoms, kuriomis Bendrijoje galima teikti elektroninių ryšių paslaugas su paskutiniais pakeitimais, padarytais 2020 m. gegužės 8 d. Europos Komisijos įgyvendinimo sprendimu (ES) 2020/636, 2008 m. birželio 30 d. Europos Parlamento ir Tarybos sprendimą<text:s/></text:span><text:a xlink:href="http://eur-lex.europa.eu/legal-content/LIT/TXT/?uri=CELEX:32008D0626&amp;locale=lt" office:target-frame-name="_blank" xlink:show="new"><text:span text:style-name="T63">Nr. 626/2008/EB</text:span></text:a><text:span text:style-name="T64"><text:s/>dėl sistemų, kuriomis teikiamos judriojo palydovinio ryšio paslaugos (MSS), atrankos ir leidimų išdavimo, 2009 m. spalio 16 d. Europos Komisij</text:span><text:span text:style-name="T65">os sprendimą<text:s/></text:span><text:a xlink:href="http://eur-lex.europa.eu/legal-content/LIT/TXT/?uri=CELEX:3766D2009&amp;locale=lt" office:target-frame-name="_blank" xlink:show="new"><text:span text:style-name="T66">2009/766/EB</text:span></text:a><text:span text:style-name="T67"><text:s/>dėl 900 ir 1800 MHz dažnių juostų suderinimo antžeminėms sistemoms, kuriomis galima teikti Europos masto elektroninių ryšių paslaug</text:span><text:span text:style-name="T68">as Bendrijoje, su paskutiniais pakeitimais, padarytais 2018 m. balandžio 20 d. Europos Komisijos įgyvendinimo sprendimu (ES) 2018/637, 2010 m. kovo 19 d. Europos Komisijos sprendimą<text:s/></text:span><text:a xlink:href="http://eur-lex.europa.eu/legal-content/LIT/TXT/?uri=CELEX:3166D2010&amp;locale=lt" office:target-frame-name="_blank" xlink:show="new"><text:span text:style-name="T69">2010/166/ES</text:span></text:a><text:span text:style-name="T70"><text:s/>dėl radijo spektro, skirto judriojo ryšio paslaugoms laivuose (JRL paslaugos) teikti, suderintų naudojimo sąlygų Europos Sąjungoje su paskutiniais pakeitimais, padarytais<text:s/></text:span>2017 m. vasario 1 d.<text:s/><text:span text:style-name="T71">Europos</text:span><text:s/>Komisijos įgyvendinimo sprendimu (ES) 2017/191<text:span text:style-name="T72">, 2010 m. gegužės 6 d. Europos Komisijos sprendimą<text:s/></text:span><text:a xlink:href="http://eur-lex.europa.eu/legal-content/LIT/TXT/?uri=CELEX:3267D2010&amp;locale=lt" office:target-frame-name="_blank" xlink:show="new"><text:span text:style-name="T73">2010/267/ES</text:span></text:a><text:span text:style-name="T74"><text:s/>dėl antžeminių sistemų, kuriomis galima teikti elektroninio ryšio</text:span><text:span text:style-name="T75"><text:s/>paslaugas, naudojimo 790–862 MHz dažnių juostoje Europos Sąjungoje suderintų techninių sąlygų, 2012 m. kovo 14 d. Europos Parlamento ir Tarybos sprendimą<text:s/></text:span><text:a xlink:href="http://eur-lex.europa.eu/legal-content/LIT/TXT/?uri=CELEX:32012D0243&amp;locale=lt" office:target-frame-name="_blank" xlink:show="new"><text:span text:style-name="T76">Nr. 243/2012/ES</text:span></text:a><text:span text:style-name="T77">, kuriuo nustatoma daugiametė radijo spektro politikos programa,</text:span><text:span text:style-name="T78"><text:s/></text:span><text:span text:style-name="T79">su paskutiniais pakeitimais, padarytais 2018 m. gruodžio 11 d. Europos Parlamento ir Tarybos direktyva (ES) 2018/1972, 2012 m. lapkričio 5 d. Europos Komisijos įgyvendinimo spr</text:span><text:span text:style-name="T80">endimą<text:s/></text:span><text:a xlink:href="http://eur-lex.europa.eu/legal-content/LIT/TXT/?uri=CELEX:3688D2012&amp;locale=lt" office:target-frame-name="_blank" xlink:show="new"><text:span text:style-name="T81">2012/688/ES</text:span></text:a><text:span text:style-name="T82"><text:s/>dėl 1920–1980 MHz ir 2110–2170 MHz dažnių juostų, skirtų antžeminėms sistemoms, kuriomis naudojantis Sąjungoje galima teikti elektroninių</text:span><text:span text:style-name="T83"><text:s/>ryšių paslaugas, suderinimo su paskutiniais pakeitimais, padarytais 2020 m. gegužės 6 d. Europos Komisijos įgyvendinimo sprendimu (ES) 2020/667, 2014 m. rugsėjo 1 d. Europos Komisijos įgyvendinimo sprendimą<text:s/></text:span><text:a xlink:href="http://eur-lex.europa.eu/legal-content/LIT/TXT/?uri=CELEX:3641D2014&amp;locale=lt" office:target-frame-name="_blank" xlink:show="new"><text:span text:style-name="T84">2014/641/ES</text:span></text:a><text:span text:style-name="T85"><text:s/>dėl suderintų techninių radijo spektro naudojimo Sąjungoje programų kūrimo ir specialiųjų renginių belaidei garso įrangai sąlygų, 2015 m. gegužės 8 d. Europos Komisijos įgyvendinimo sprendimą<text:s/></text:span><text:span text:style-name="T86">(ES) 2015/750 dėl 1427–1517 MHz dažnių juostos suderinimo antžeminėms sistemoms, tinkamoms elektroninio ryšio paslaugoms teikti Sąjungoje su paskutiniais pakeitimais, padarytais 2018 m. balandžio 26 d. Europos Komisijos įgyvendinimo sprendimu (ES) 2018/661</text:span><text:span text:style-name="T87">, 2016 m. kovo 8 d. Europos Komisijos įgyvendinimo sprendimą (ES) 2016/339 dėl 2010–2025 MHz dažnių juostos naudojimo kilnojamosioms ir mobiliosioms belaidėms vaizdo ryšio linijoms ir belaidėms vaizdo kameroms, kurios naudojamos programoms kurti ir special</text:span><text:span text:style-name="T88">iuosiuose renginiuose, sąlygų suderinimo, 2016 m. balandžio 28 d. Europos<text:s/></text:span><text:soft-page-break/><text:span text:style-name="T89">Komisijos įgyvendinimo sprendimą (ES) 2016/687 dėl 694–790 MHz dažnių juostos suderinimo antžeminėms sistemoms, kuriomis galima teikti belaidžio plačiajuosčio elektroninio ryšio pasl</text:span><text:span text:style-name="T90">augas, ir lankstaus jos naudojimo Sąjungoje nacionaliniais tikslais, 2019 m. gegužės 14 d. Europos Komisijos įgyvendinimo sprendimą (ES) 2019/784 dėl antžeminių sistemų, kurias naudojant Sąjungoje galima teikti belaidžio plačiajuosčio elektroninio ryšio pa</text:span><text:span text:style-name="T91">slaugas, 24,25–27,5 GHz dažnių juostos suderinimo su paskutiniais pakeitimais, padarytais 2020 m. balandžio 24 d. Europos Komisijos įgyvendinimo sprendimu (ES) 2020/590, 2020 m. spalio 7 d. Europos Komisijos įgyvendinimo sprendimą (ES) 2020/1426 dėl suderi</text:span><text:span text:style-name="T92">nto 5875–5935 MHz dažnių juostos radijo spektro naudojimo su saugumu susijusioms intelektinių transporto sistemų (ITS) prietaikoms, kuriuo panaikinamas Sprendimas<text:s/></text:span><text:a xlink:href="http://eur-lex.europa.eu/legal-content/LIT/TXT/?uri=CELEX:3671D2008&amp;locale=lt" office:target-frame-name="_blank" xlink:show="new"><text:span text:style-name="T93">2008/671/EB</text:span></text:a><text:span text:style-name="T94">,<text:s/></text:span><text:span text:style-name="T95">2021 m. rugsėjo 28 d. Europos Komisijos įgyvendinimo sprendimą (ES) 2021/1730 dėl suderinto suporuotų 874,4–880,0 MHz ir 919,4–925,0 MHz dažnių juostų ir nesuporuotos 1900–1910 MHz dažnių juostos naudojimo geležinkelių judriajam radijo<text:s/></text:span><text:span text:style-name="T96">ryšiui,</text:span><text:span text:style-name="T97"><text:s/>atsižvelgdamas į 2012 m. lapkričio 16 d. Europos Komisijos įgyvendinimo reglamentą<text:s/></text:span><text:a xlink:href="http://eur-lex.europa.eu/legal-content/LIT/TXT/?uri=CELEX:32012R1079&amp;locale=lt" office:target-frame-name="_blank" xlink:show="new"><text:span text:style-name="T98">(ES) Nr. 1079/2012</text:span></text:a><text:span text:style-name="T99">, kuriuo nustatomi bendrame Europos danguje na</text:span><text:span text:style-name="T100">udojamų kalbinio ryšio kanalų išskirstymo reikalavimai, su visais pakeitimais, NATO bendrą civilinį-karinį susitarimą dėl radijo dažnių (Briuselis, 2014), Europos pašto ir telekomunikacijų administracijų konferencijos Bendrąją Europos radijo dažnių paskirs</text:span><text:span text:style-name="T101">tymo lentelę, siekdamas užtikrinti veiksmingą radijo dažnių, radijo dažnių kanalų naudojimą ir išvengti radijo trukdžių tarp radijo ryšio įrenginių ir kitų, palydovinių ar antžeminių, techninių sistemų ir vadovaudamasis proporcingumo principu:“.</text:span></text:p>
      <text:p text:style-name="P102"><text:span text:style-name="T103">1.2</text:span><text:span text:style-name="T104">.</text:span><text:span text:style-name="T105"><text:tab/>Pakeisti<text:s/></text:span>nurodytu įsakymu patvirtintą Nacionalinę radijo dažnių paskirstymo lentelę<text:span text:style-name="T106">:</text:span></text:p>
      <text:p text:style-name="P107"><text:span text:style-name="T108">1.2.1</text:span><text:span text:style-name="T109">.</text:span><text:span text:style-name="T110"><text:tab/></text:span><text:span text:style-name="T111">Papildyti 26.1</text:span><text:span text:style-name="T112">1</text:span><text:span text:style-name="T113"><text:s/>papunkčiu:</text:span></text:p>
      <text:p text:style-name="P114"><text:span text:style-name="T115">„</text:span><text:span text:style-name="T116">26.1</text:span><text:span text:style-name="T117">1</text:span><text:span text:style-name="T118">.<text:s/></text:span><text:span text:style-name="T119">Civilinės saugos, pagalbos nukentėjusiesiems ir nelaimių padarinių šalinimo radijo ryšio sistema</text:span><text:span text:style-name="T120"><text:s/>(toliau –<text:s/></text:span><text:span text:style-name="T121">PPDR sistema) –</text:span><text:span text:style-name="T122"><text:s/>radijo ryšio sistema, kurią nacionalinės valdžios institucijos arba atitinkamos veiklos vykdytojai naudoja visuomenės saugai, saugumui ir gynybai<text:s/></text:span><text:soft-page-break/><text:span text:style-name="T123">užtikrinti arba kuri naudojama atitinkamiems nacionaliniams poreikiams, susijusiems su visuomenės sauga ir sa</text:span><text:span text:style-name="T124">ugumu, taip pat ir ištikus nelaimei, tenkinti.“</text:span></text:p>
      <text:p text:style-name="P125"><text:span text:style-name="T126">1.2.2</text:span><text:span text:style-name="T127">.</text:span><text:span text:style-name="T128"><text:tab/></text:span><text:span text:style-name="T129">Papildyti<text:s/></text:span><text:span text:style-name="T130">26.6</text:span><text:span text:style-name="T131">2</text:span><text:span text:style-name="T132"><text:s/>papunkčiu:</text:span></text:p>
      <text:p text:style-name="P133"><text:span text:style-name="T134">„</text:span><text:span text:style-name="T135">26.6</text:span><text:span text:style-name="T136">2</text:span><text:span text:style-name="T137">.<text:s/></text:span><text:span text:style-name="T138">Įrenginių tarpusavio sąveikos radijo ryšio sistema</text:span><text:span text:style-name="T139"><text:s/>(toliau – M2M sistema) – radijo ryšio sistema, skirta informacijai tarp fizinių arba virtualių objektų, s</text:span><text:span text:style-name="T140">udarančių sudėtingą tarpusavio sistemą, įskaitant daiktų internetą, perduoti, siųsti ir (arba) priimti radijo bangomis.“</text:span></text:p>
      <text:p text:style-name="P141"><text:span text:style-name="T142">1.2.3</text:span><text:span text:style-name="T143">.</text:span><text:span text:style-name="T144"><text:tab/>Papildyti 26.43</text:span><text:span text:style-name="T145">1</text:span><text:span text:style-name="T146"><text:s/>papunkčiu:</text:span></text:p>
      <text:p text:style-name="P147"><text:span text:style-name="T148">„</text:span><text:span text:style-name="T149">26.43</text:span><text:span text:style-name="T150">1</text:span><text:span text:style-name="T151">.<text:s/></text:span><text:span text:style-name="T152">Pilnutinė spinduliuotės galia</text:span><text:span text:style-name="T153"><text:s/>(angl.<text:s/></text:span><text:span text:style-name="T154">total radiated power</text:span><text:span text:style-name="T155">) (toliau – TRP) – sudėt</text:span><text:span text:style-name="T156">inės antenos spinduliuojamos galios matas. TRP lygi visos į antenos gardelės sistemą perduodamos galios ir antenos gardelės sistemos nuostolių skirtumui. TRP yra visomis spinduliavimo sferos kryptimis perduodamos galios integralas.“<text:s/></text:span></text:p>
      <text:p text:style-name="P157"><text:span text:style-name="T158">1.2.4</text:span><text:span text:style-name="T159">.</text:span><text:span text:style-name="T160"><text:tab/>Papildy</text:span><text:span text:style-name="T161">ti<text:s/></text:span><text:span text:style-name="T162">28.32</text:span><text:span text:style-name="T163">1</text:span><text:span text:style-name="T164"><text:s/>papunkčiu:</text:span></text:p>
      <text:p text:style-name="P165"><text:span text:style-name="T166">„</text:span><text:span text:style-name="T167">28.32</text:span><text:span text:style-name="T168">1</text:span><text:span text:style-name="T169">.<text:s/></text:span><text:span text:style-name="T170">M2M</text:span><text:span text:style-name="T171"><text:s/>(angl.<text:s/></text:span><text:span text:style-name="T172">„machine-to-machine“</text:span><text:span text:style-name="T173">) – įrenginių tarpusavio sąveika.“</text:span></text:p>
      <text:p text:style-name="P174"><text:span text:style-name="T175">1.2.5</text:span><text:span text:style-name="T176">.</text:span><text:span text:style-name="T177"><text:tab/></text:span><text:span text:style-name="T178">Papildyti 28.40</text:span><text:span text:style-name="T179">1</text:span><text:span text:style-name="T180"><text:s/>papunkčiu:</text:span></text:p>
      <text:p text:style-name="P181"><text:span text:style-name="T182">„</text:span><text:span text:style-name="T183">28.40</text:span><text:span text:style-name="T184">1</text:span><text:span text:style-name="T185">.<text:s/></text:span><text:span text:style-name="T186">PPDR</text:span><text:span text:style-name="T187"><text:s/>(angl.<text:s/></text:span><text:span text:style-name="T188">public protection and disaster relief</text:span><text:span text:style-name="T189">) –</text:span><text:span text:style-name="T190"><text:s/>civilinė sauga, pagalba nukentėjusiesiems ir nelaimių padarinių šalinimas</text:span><text:span text:style-name="T191">.“</text:span></text:p>
      <text:p text:style-name="P192"><text:span text:style-name="T193">1.2.6</text:span><text:span text:style-name="T194">.</text:span><text:span text:style-name="T195"><text:tab/></text:span><text:span text:style-name="T196">Papildyti 29 punktu:</text:span></text:p>
      <text:p text:style-name="P197"><text:span text:style-name="T198">„</text:span><text:span text:style-name="T199">29</text:span><text:span text:style-name="T200">. TRP apskaičiuojamas, kaip parodyta formulėje:</text:span></text:p>
      <text:p text:style-name="P201"><draw:frame draw:style-name="a0" text:anchor-type="as-char" svg:x="0in" svg:y="0in" svg:width="2.5625in" svg:height="0.60417in" style:rel-width="scale" style:rel-height="scale"><draw:object xlink:href="Object 1/" xlink:type="simple" xlink:show="embed" xlink:actuate="onLoad"/></draw:frame></text:p>
      <text:p text:style-name="P202">čia P(ϑ,φ) – galia, kurią antenos gardelės sistema<text:s/>spinduliuoja kryptimi (ϑ,φ), apskaičiuojama pagal formulę:</text:p>
      <text:p text:style-name="P203"><draw:frame draw:style-name="a1" text:anchor-type="as-char" svg:x="0in" svg:y="0in" svg:width="1.51042in" svg:height="0.19792in" style:rel-width="scale" style:rel-height="scale"><draw:object xlink:href="Object 2/" xlink:type="simple" xlink:show="embed" xlink:actuate="onLoad"/></draw:frame></text:p>
      <text:p text:style-name="P204"/>
      <text:soft-page-break/>
      <text:p text:style-name="P205"><text:span text:style-name="T206">čia<text:s/></text:span><text:span text:style-name="T207">P</text:span><text:span text:style-name="T208">Tx</text:span><text:span text:style-name="T209"><text:s/>– į gardelės sistemą perduodama galia (vatais), o<text:s/></text:span><text:span text:style-name="T210">g</text:span><text:span text:style-name="T211">(</text:span><text:span text:style-name="T212">ϑ</text:span><text:span text:style-name="T213">,</text:span><text:span text:style-name="T214">φ</text:span><text:span text:style-name="T215">) – gardelės sistemos kryptinis stiprinimas (</text:span><text:span text:style-name="T216">ϑ</text:span><text:span text:style-name="T217">,</text:span><text:span text:style-name="T218">φ</text:span><text:span text:style-name="T219">) kryptimi.“</text:span></text:p>
      <text:p text:style-name="P220"><text:span text:style-name="T221">1.2.7</text:span><text:span text:style-name="T222">.</text:span><text:span text:style-name="T223"><text:tab/>Pakeisti II skyriaus lentelės 244</text:span><text:span text:style-name="T224"><text:s/>punktą ir jį išdėstyti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244.</text:p>
          </table:table-cell>
          <table:table-cell table:style-name="TableCell234" table:number-rows-spanned="2">
            <text:p text:style-name="P235">335,4–387 MHz</text:p>
          </table:table-cell>
          <table:table-cell table:style-name="TableCell236" table:number-rows-spanned="2">
            <text:p text:style-name="P237">JUDRIOJI</text:p>
            <text:p text:style-name="P238">Fiksuotoji</text:p>
            <text:p text:style-name="Normal"><text:span text:style-name="T239">L254</text:span></text:p>
          </table:table-cell>
          <table:table-cell table:style-name="TableCell240">
            <text:p text:style-name="P241"><text:span text:style-name="T242">Valstybės reikmėms – su valstybės gynyba susijusiems radijo ryšio naudojimo poreikiams tenkinti, skiriama pirmuoju režimu pagal NJFA.</text:span></text:p>
          </table:table-cell>
          <table:table-cell table:style-name="TableCell243">
            <text:p text:style-name="P244">NJFA.</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380–385 MHz ir 390–395 MHz suporuota<text:s/>radijo dažnių juosta ‒ specialiajam kamieniniam PPDR radijo ryšiui. Radijo dažniai (kanalai) skiriami pagal atitinkamą radijo ryšio plėtros planą. Leidimų naudoti radijo dažnius (kanalus) skaičius ribotas.</text:p>
          </table:table-cell>
          <table:table-cell table:style-name="TableCell251">
            <text:p text:style-name="P252">ERC/DEC/(99)02,</text:p>
            <text:p text:style-name="P253">ERC/DEC/(01)19,</text:p>
            <text:p text:style-name="P254">ECC/DEC/(06)05,</text:p>
            <text:p text:style-name="P255">ECC/DEC/(08)05,</text:p>
            <text:p text:style-name="P256">ECC/DEC/(11)04,</text:p>
            <text:p text:style-name="P257">ERC REC T/R 25-08,</text:p>
            <text:p text:style-name="P258">EN 300 113,</text:p>
            <text:p text:style-name="P259">EN 300 390,</text:p>
            <text:p text:style-name="P260">EN 300 392,</text:p>
            <text:p text:style-name="Normal"><text:span text:style-name="T261">EN 303 035.“</text:span></text:p>
          </table:table-cell>
        </table:table-row>
      </table:table>
      <text:p text:style-name="Normal"/>
      <text:p text:style-name="P262"><text:span text:style-name="T263">1.2.8</text:span><text:span text:style-name="T264">.</text:span><text:span text:style-name="T265"><text:tab/>Pakeisti II skyriaus lentelės 246 punktą ir jį išdėstyti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246.</text:p>
          </table:table-cell>
          <table:table-cell table:style-name="TableCell275" table:number-rows-spanned="2">
            <text:p text:style-name="P276">390–399,9 MHz</text:p>
          </table:table-cell>
          <table:table-cell table:style-name="TableCell277" table:number-rows-spanned="2">
            <text:p text:style-name="P278">JUDRIOJI</text:p>
            <text:p text:style-name="P279">Fiksuotoji</text:p>
            <text:p text:style-name="Normal"><text:span text:style-name="T280">L254</text:span></text:p>
          </table:table-cell>
          <table:table-cell table:style-name="TableCell281">
            <text:p text:style-name="P282"><text:span text:style-name="T283">380–385 MHz ir 390–395 MHz suporuota<text:s/></text:span><text:span text:style-name="T284">radijo dažnių juosta ‒ specialiajam kamieniniam PPDR radijo ryšiui. Radijo dažniai (kanalai) skiriami pagal atitinkamą radijo ryšio plėtros planą. Leidimų naudoti radijo dažnius (kanalus) skaičius ribotas.</text:span></text:p>
          </table:table-cell>
          <table:table-cell table:style-name="TableCell285">
            <text:p text:style-name="P286">ERC/DEC/(99)02,</text:p>
            <text:p text:style-name="P287">ERC/DEC/(01)19,</text:p>
            <text:p text:style-name="P288">ECC/DEC/(06)05,</text:p>
            <text:p text:style-name="P289">ECC/DEC/(08)05,</text:p>
            <text:p text:style-name="P290">ECC/DEC/(11)04,</text:p>
            <text:p text:style-name="P291">ERC REC T/R 25-08,</text:p>
            <text:p text:style-name="P292">EN 300 113,</text:p>
            <text:p text:style-name="P293">EN 300 390,</text:p>
            <text:p text:style-name="P294">EN 300 392,</text:p>
            <text:p text:style-name="Normal"><text:span text:style-name="T295">EN 303 035.</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Valstybės reikmėms – su valstybės gynyba susijusiems radijo ryšio naudojimo poreikiams tenkinti, skiriama antruoju režimu pagal NJFA.</text:span></text:p>
          </table:table-cell>
          <table:table-cell table:style-name="TableCell303">
            <text:p text:style-name="P304">NJFA.“</text:p>
          </table:table-cell>
        </table:table-row>
      </table:table>
      <text:p text:style-name="Normal"/>
      <text:p text:style-name="P305"><text:span text:style-name="T306">1.2.9</text:span><text:span text:style-name="T307">.</text:span><text:span text:style-name="T308"><text:tab/></text:span><text:span text:style-name="T309">Pakeisti II skyriaus lentelės 267 punktą ir jį išdėstyti taip:</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267.</text:p>
          </table:table-cell>
          <table:table-cell table:style-name="TableCell319" table:number-rows-spanned="2">
            <text:p text:style-name="P320">694–790 MHz</text:p>
          </table:table-cell>
          <table:table-cell table:style-name="TableCell321" table:number-rows-spanned="2">
            <text:p text:style-name="P322">JUDRIOJI, išskyrus oreivystės judriąją L312A, L317A</text:p>
            <text:p text:style-name="P323">TRANSLIAVIMO</text:p>
            <text:p text:style-name="Normal"><text:span text:style-name="T324">L311A</text:span></text:p>
          </table:table-cell>
          <table:table-cell table:style-name="TableCell325">
            <text:p text:style-name="P326"><text:span text:style-name="T327">Antžeminėms radijo ryšio sistemoms, kuriomis galima teikti belaidžio plačiajuosčio ryšio paslaugas</text:span><text:span text:style-name="T328">,<text:s/></text:span><text:span text:style-name="T329">laik</text:span><text:span text:style-name="T330">antis Dažnių lentelės 14 priede nurodytų sąlygų. Radijo dažniai (kanalai) skiriami pagal atitinkamą radijo ryšio plėtros planą. Leidimų naudoti radijo dažnius (kanalus) skaičius ribotas.</text:span></text:p>
          </table:table-cell>
          <table:table-cell table:style-name="TableCell331">
            <text:p text:style-name="P332">(ES) 2016/687,</text:p>
            <text:p text:style-name="P333">(ES) 2017/899.</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PMSE garso įrangai. Radijo dažniai<text:s/>(kanalai) gali būti naudojami be atskiro leidimo, laikantis Sąraše nurodytų naudojimo sąlygų.</text:p>
          </table:table-cell>
          <table:table-cell table:style-name="TableCell340">
            <text:p text:style-name="P341">2014/641/ES,</text:p>
            <text:p text:style-name="P342">ERC/REC 25-10,</text:p>
            <text:p text:style-name="P343">ERC/REC 70-03,</text:p>
            <text:p text:style-name="P344">EN 300 422,</text:p>
            <text:p text:style-name="P345">EN 300 454.“</text:p>
          </table:table-cell>
        </table:table-row>
      </table:table>
      <text:p text:style-name="Normal"/>
      <text:p text:style-name="P346"><text:span text:style-name="T347">1.2.10</text:span><text:span text:style-name="T348">.</text:span><text:span text:style-name="T349"><text:tab/>Pripažinti netekusiu galios 3 priedo 3.3 papunktį.</text:span></text:p>
      <text:p text:style-name="P350"><text:span text:style-name="T351">1.2.11</text:span><text:span text:style-name="T352">.</text:span><text:span text:style-name="T353"><text:tab/></text:span><text:span text:style-name="T354">Pripažinti netekusiu galios 5 priedo 3.4 papunktį.<text:s/></text:span></text:p>
      <text:p text:style-name="P355"><text:span text:style-name="T356">1.2.12</text:span><text:span text:style-name="T357">.</text:span><text:span text:style-name="T358"><text:tab/>Pripažinti netekusiu galio 9 priedo 3.4 papunktį.</text:span></text:p>
      <text:p text:style-name="P359"><text:span text:style-name="T360">1.2.13</text:span><text:span text:style-name="T361">.</text:span><text:span text:style-name="T362"><text:tab/>Pripažinti netekusiu galios 12 priedo 3.3 papunktį.</text:span></text:p>
      <text:p text:style-name="P363"><text:span text:style-name="T364">1.2.14</text:span><text:span text:style-name="T365">.</text:span><text:span text:style-name="T366"><text:tab/></text:span><text:span text:style-name="T367">Papildyti 14 priedu (pridedama).</text:span></text:p>
      <text:p text:style-name="P368"><text:span text:style-name="T369">2</text:span><text:span text:style-name="T370">.</text:span><text:span text:style-name="T371"><text:tab/></text:span><text:span text:style-name="T372">Nustatyti, kad radijo<text:s/></text:span><text:span text:style-name="T373">dažnių (kanalų) skyrimo procedūros, pradėtos iki šio įsakymo įsigaliojimo dienos, baigiamos pagal teisės normas, galiojusias iki šio įsakymo įsigaliojimo dienos. Procedūros pabaiga laikomas jos rezultatus įtvirtinančio Lietuvos Respublikos ryšių reguliavim</text:span><text:span text:style-name="T374">o tarnybos sprendimo priėmimas, o jei pabaigus procedūrą išduodamas leidimas, – leidimo naudoti radijo dažnį (kanalą) išdavimas.</text:span></text:p>
      <text:p text:style-name="P375"><text:span text:style-name="T376">3</text:span><text:span text:style-name="T377">.</text:span><text:span text:style-name="T378"><text:tab/>Nurodyti šį įsakymą paskelbti Teisės aktų registre.</text:span></text:p>
      <text:p text:style-name="P379"/>
      <text:p text:style-name="P380"/>
      <text:p text:style-name="P381"><text:span text:style-name="T382">Tarybos pirmininkas</text:span></text:p>
      <text:p text:style-name="P383"/>
      <text:p text:style-name="P384"><text:span text:style-name="T391">Nacionalinės radijo dažnių paskirstymo lentelės<text:s/></text:span></text:p>
      <text:p text:style-name="P392"><text:span text:style-name="T393">14</text:span><text:span text:style-name="T394"><text:s/>priedas</text:span></text:p>
      <text:p text:style-name="P395"/>
      <text:p text:style-name="P396"><text:span text:style-name="T397">RADIJO DAŽNIŲ (KANALŲ), NAUDOJAMŲ ANTŽEMINĖMS RADIJO RYŠIO SISTEMOMS, KURIOMIS GALIMA TEIKTI BELAIDŽIO PLAČIAJUOSČIO RYŠIO PASLAUGAS IR KURIOS VEIKIA 694–790 MHz RA</text:span><text:span text:style-name="T398">DIJO DAŽNIŲ JUOSTOJE, NAUDOJIMO SĄLYGOS</text:span></text:p>
      <text:p text:style-name="P399"/>
      <text:p text:style-name="P400"><text:span text:style-name="T401">1</text:span><text:span text:style-name="T402">.</text:span><text:span text:style-name="T403"><text:tab/>Šiame priede nustatytos sąlygos, būtinos gretimose radijo dažnių juostose veikiančių radijo ryšio tinklų veikimui užtikrinti, kai tokių tinklų operatoriai nėra sudarę dvišalių arba daugiašalių susitarimų.</text:span><text:span text:style-name="T404"><text:s/>Šiame priede nustatyti techniniai reikalavimai nėra kliūtis taikyti mažiau varžančius reikalavimus, jei dėl jų susitaria tinklų, veikiančių gretimose radijo dažnių juostose, operatoriai ir jei šie operatoriai laikosi nacionaliniu ar tarptautiniu lygiu nus</text:span><text:span text:style-name="T405">tatytų ir Lietuvoje taikomų radijo dažnių naudojimo sąlygų, užtikrinančių kitų radijo ryšio sistemų apsaugą.</text:span></text:p>
      <text:p text:style-name="P406"><text:span text:style-name="T407">2</text:span><text:span text:style-name="T408">.</text:span><text:span text:style-name="T409"><text:tab/>Radijo ryšio įrenginiams, veikiantiems 694–790 MHz radijo dažnių juostoje, galima nustatyti ir kitas, nei šiame priede nurodytos, EIRP ribas</text:span><text:span text:style-name="T410">, jei taikomos tinkamos žalingųjų trukdžių mažinimo priemonės, kurios atitinka Radijo ryšio įrenginių techninį reglamentą, patvirtintą Lietuvos Respublikos ryšių reguliavimo tarnybos direktoriaus 2016 m. birželio 14 d. įsakymu Nr. 1V-670 „Dėl Radijo ryšio<text:s/></text:span><text:span text:style-name="T411">įrenginių techninio reglamento patvirtinimo“, įgyvendinančiu 2014 m. balandžio 16 d. Europos Parlamento ir Tarybos direktyvą<text:s/></text:span><text:a xlink:href="http://eur-lex.europa.eu/legal-content/LIT/TXT/?uri=CELEX:32014L0053&amp;locale=lt" office:target-frame-name="_blank" xlink:show="new"><text:span text:style-name="T412">2014/53/ES</text:span></text:a><text:span text:style-name="T413"><text:s/>dėl valstybių narių</text:span><text:span text:style-name="T414"><text:s/>įstatymų, susijusių su radijo įrenginių tiekimu rinkai, suderinimo, kuria panaikinama Direktyva<text:s/></text:span><text:a xlink:href="http://eur-lex.europa.eu/legal-content/LIT/TXT/?uri=CELEX:31999L0005&amp;locale=lt" office:target-frame-name="_blank" xlink:show="new"><text:span text:style-name="T415">1999/5/EB</text:span></text:a><text:span text:style-name="T416">,</text:span><text:span text:style-name="T417"><text:s/>su paskutiniais pakeitimais, padarytais 2018 m. liepos 4 d. Europos Parlamento ir Tarybos reglamentu<text:s/></text:span><text:a xlink:href="http://eur-lex.europa.eu/legal-content/LIT/TXT/?uri=CELEX:31139R2018&amp;locale=lt" office:target-frame-name="_blank" xlink:show="new"><text:span text:style-name="T418">(ES) 2018/1139</text:span></text:a><text:span text:style-name="T419">,</text:span><text:span text:style-name="T420"><text:s/>ir jei nustačius šias ribas užtikrina</text:span><text:span text:style-name="T421">mas radijo ryšio įrenginių apsaugos lygis yra bent lygiavertis apsaugos lygiui, kurį užtikrina šiame priede nustatyti techniniai parametrai.</text:span></text:p>
      <text:p text:style-name="P422"><text:span text:style-name="T423">3</text:span><text:span text:style-name="T424">.</text:span><text:span text:style-name="T425"><text:tab/>Radijo dažnių (kanalų) naudojimo sąlygos:</text:span></text:p>
      <text:p text:style-name="P426"><text:span text:style-name="T427">3.1</text:span><text:span text:style-name="T428">.</text:span><text:span text:style-name="T429"><text:tab/>Bendrieji parametrai:</text:span></text:p>
      <text:p text:style-name="P430"><text:span text:style-name="T431">3.1.1</text:span><text:span text:style-name="T432">.</text:span><text:span text:style-name="T433"><text:tab/><text:s/>Radijo dažniai (kanalai) iš</text:span><text:span text:style-name="T434"><text:s/>703–733 MHz ir 758–788 MHz radijo dažnių juostų naudojami taikant FDD metodą, abikrypčio ryšio intervalas – 55 MHz. Radijo dažniai (kanalai) iš 703–733 MHz radijo dažnių juostos gali būti naudojami tik informacijai priimti antžeminio radijo ryšio tinklo b</text:span><text:span text:style-name="T435">azinėje stotyje (aukštynkryptis ryšys), o radijo dažniai (kanalai) iš 758–788 MHz radijo dažnių juostos gali būti naudojami tik informacijai siųsti iš bazinės stoties (žemynkryptis ryšys). Vienam operatoriui skirtos radijo dažnių juostos plotis yra 5 MHz k</text:span><text:span text:style-name="T436">artotinis (toliau visos operatoriui skirtos radijo dažnių juostos kartu – radijo dažnių blokas). Skiriamo radijo dažnių bloko apatinė riba lygiuojama su 703–733 MHz radijo dažnių juostos apatiniu kraštu arba atskiriama nuo jo 5 MHz kartotiniu intervalu.</text:span></text:p>
      <text:p text:style-name="P437"><text:span text:style-name="T438">3.1.2</text:span><text:span text:style-name="T439">.</text:span><text:span text:style-name="T440"><text:tab/><text:s/>Radijo dažniai (kanalai) iš 738–753 MHz radijo dažnių juostos gali būti naudojami tik informacijai siųsti iš bazinės stoties (žemynkryptis ryšys). Skiriamo radijo dažnių bloko juostos plotis yra 5 MHz kartotinis. Skiriamo radijo dažnių bloko virš</text:span><text:span text:style-name="T441">utinė riba lygiuojama su radijo dažnių juostos viršutiniu kraštu arba atskiriama nuo jo 5 MHz kartotiniu intervalu.</text:span></text:p>
      <text:p text:style-name="P442"><text:span text:style-name="T443">3.1.3</text:span><text:span text:style-name="T444">.</text:span><text:span text:style-name="T445"><text:tab/><text:s/>Radijo dažniai (kanalai) iš 698–703 MHz, 733–736 MHz, 753–758 MHz ir 788–791 MHz radijo dažnių juostų gali būti skiriami naudoti</text:span><text:span text:style-name="T446"><text:s/>PPDR sistemoms, taikant FDD metodą, abikrypčio ryšio intervalas – 55 MHz. Radijo dažniai (kanalai) iš 698–703 MHz, 733–736 MHz radijo dažnių juostų gali būti naudojami tik informacijai priimti antžeminio radijo ryšio tinklo bazinėje stotyje (aukštynkrypti</text:span><text:span text:style-name="T447">s ryšys), o radijo dažniai (kanalai) iš 753–758 MHz, 788–791 MHz radijo dažnių juostos gali būti naudojami tik informacijai siųsti iš bazinės stoties (žemynkryptis ryšys).</text:span></text:p>
      <text:p text:style-name="P448"><text:span text:style-name="T449">3.1.4</text:span><text:span text:style-name="T450">.</text:span><text:span text:style-name="T451"><text:tab/><text:s/>Radijo dažniai (kanalai) iš 703–733 MHz ir 758–788 MHz radijo dažnių juo</text:span><text:span text:style-name="T452">stų taip pat gali būti skiriami naudoti PPDR sistemoms šio priedo 3.1.1 papunktyje nurodytomis sąlygomis.</text:span></text:p>
      <text:p text:style-name="P453"><text:span text:style-name="T454">3.1.5</text:span><text:span text:style-name="T455">.</text:span><text:span text:style-name="T456"><text:tab/><text:s/>Radijo dažniai (kanalai) iš 733–736 MHz ir 788–791 MHz radijo dažnių juostų gali būti skiriami naudoti M2M sistemoms, taikant FDD metodą,<text:s/></text:span><text:span text:style-name="T457">abikrypčio ryšio intervalas – 55 MHz. Radijo dažniai (kanalai) iš 733–736 MHz radijo dažnių juostos gali būti naudojami tik informacijai priimti antžeminio radijo ryšio tinklo bazinėje stotyje (aukštynkryptis ryšys), o radijo dažniai (kanalai) iš 788–791 M</text:span><text:span text:style-name="T458">Hz radijo dažnių juostos gali būti naudojami tik informacijai siųsti iš bazinės stoties (žemynkryptis ryšys).</text:span></text:p>
      <text:p text:style-name="P459"><text:span text:style-name="T460">3.1.6</text:span><text:span text:style-name="T461">.</text:span><text:span text:style-name="T462"><text:tab/><text:s/>Radijo dažniai (kanalai) iš 694–703 MHz ir 733–758 MHz radijo dažnių juostų skiriami PMSE garso įrangai naudoti<text:s/></text:span><text:span text:style-name="T463">Radijo dažnių (kanalų)</text:span><text:span text:style-name="T464">, kuriuos galima naudoti be atskiro leidimo, sąraše, patvirtintame Ryšių reguliavimo tarnybos direktoriaus 2010 m. rugsėjo 9 d. įsakymu Nr. 1V-893 „Dėl Radijo dažnių (kanalų), kuriuos galima naudoti be atskiro leidimo, sąrašo patvirtinimo“,<text:s/></text:span><text:span text:style-name="T465">nurodytomis sąl</text:span><text:span text:style-name="T466">ygomis. Turi būti taikomos tinkamos žalingųjų trukdžių mažinimo priemonės.</text:span></text:p>
      <text:p text:style-name="P467"><text:span text:style-name="T468">3.2</text:span><text:span text:style-name="T469">.</text:span><text:span text:style-name="T470"><text:tab/>Antžeminių radijo ryšio sistemų, kuriomis galima teikti belaidžio plačiajuosčio ryšio paslaugas ir kurios veikia 738–788 MHz radijo dažnių juostoje, bazinėms stotims taik</text:span><text:span text:style-name="T471">omi techniniai reikalavimai:</text:span></text:p>
      <text:p text:style-name="P472"><text:span text:style-name="T473">3.2.1</text:span><text:span text:style-name="T474">.</text:span><text:span text:style-name="T475"><text:tab/><text:s/></text:span>Ta pati bazinės stoties BEM taikoma FDD žemynkrypčiam ryšiui 758–788 MHz radijo dažnių juostoje ir<text:s/><text:span text:style-name="T476">738–758 MHz dažnių juostoje, kai ji naudojama vien žemynkrypčiam ryšiui.</text:span><text:s/>BEM skirta apsaugoti gretimose ir kitose radijo dažnių juostose veikiančias radijo ryšio sistemas.</text:p>
      <text:p text:style-name="P477"><text:span text:style-name="T478">3.2.2</text:span><text:span text:style-name="T479">.</text:span><text:span text:style-name="T480"><text:tab/><text:s/>Bazinės stoties<text:s/></text:span><text:span text:style-name="T481">BEM sudaro galios radijo dažnių bloke ir galios už radijo dažnių bloko ribų ribinės vertės. Galios radijo dažnių bloke riba taikoma tame radijo dažnių bloke, kurį naudoti ope</text:span><text:span text:style-name="T482">ratoriui suteikta teisė.</text:span><text:s/><text:span text:style-name="T483">Galios už radijo dažnių bloko, kurį naudoti operatoriui suteikta teisė, ribų ribinės vertės taikomos už operatoriui<text:s/></text:span>paskirto radijo dažnių bloko ribų<text:s/><text:span text:style-name="T484">694–790 MHz</text:span><text:s/>radijo dažnių juostoje ir už jos ribų. BEM elementų aprašymai nurodyti šio priedo 1 lentelėje. Visi BEM elementai, išskyrus galios radijo dažnių bloke ribą, siejami su galios už radijo dažnių bloko ribų ribinėmis vertėmis.<text:span text:style-name="T485"><text:s/></text:span>BEM galios už radijo dažnių bloko ribos pateiktos šio priedo 2–7 lentelėse.</text:p>
      <text:p text:style-name="P486"><text:span text:style-name="T487">3.2.3</text:span><text:span text:style-name="T488">.</text:span><text:span text:style-name="T489"><text:tab/><text:s/>Bazinės stotie</text:span><text:span text:style-name="T490">s BEM tam tikrame radijo dažnių bloke, kuris naudojamas FDD žemynkrypčiam ryšiui arba yra 738–758 MHz dažnių juostoje, kai ji naudojama vien žemynkrypčiam ryšiui, nustatoma laikantis šiame papunktyje nustatytų reikalavimų:</text:span></text:p>
      <text:p text:style-name="P491"><text:span text:style-name="T492">3.2.3.1</text:span><text:span text:style-name="T493">.</text:span><text:span text:style-name="T494"><text:tab/>Operatoriui paskirtame</text:span><text:span text:style-name="T495"><text:s/>radijo dažnių bloke taikoma galios radijo dažnių bloke riba:</text:span></text:p>
      <text:p text:style-name="P496"><text:span text:style-name="T497">3.2.3.1.1</text:span><text:span text:style-name="T498">.</text:span><text:span text:style-name="T499"><text:tab/>nustatomos pereinamosios sritys ir atitinkamos jose taikomos galios ribos; pereinamosios sritys gali persikloti su apsauginėmis radijo dažnių juostomis, gretimomis radijo dažnių juo</text:span><text:span text:style-name="T500">stomis ir dvipusio atskyrimo radijo dažniu juosta; tokiu atveju taikomos galios pereinamojoje srityje ribos;</text:span></text:p>
      <text:p text:style-name="P501"><text:span text:style-name="T502">3.2.3.1.2</text:span><text:span text:style-name="T503">.</text:span><text:span text:style-name="T504"><text:tab/>bazinėje srityje taikomos galios bazinėje srityje ribos;</text:span></text:p>
      <text:p text:style-name="P505"><text:span text:style-name="T506">3.2.3.1.3</text:span><text:span text:style-name="T507">.</text:span><text:span text:style-name="T508"><text:tab/>apsauginėse radijo dažnių juostose taikomos galios<text:s/></text:span><text:span text:style-name="T509">apsauginėje radijo dažnių juostoje ribos;</text:span></text:p>
      <text:p text:style-name="P510"><text:span text:style-name="T511">3.2.3.1.4</text:span><text:span text:style-name="T512">.</text:span><text:span text:style-name="T513"><text:tab/>733–758 MHz radijo dažnių juostoje, kuri nenaudojama vien žemynkrypčiam ryšiui arba PPDR radijo ryšiui ar M2M radijo ryšiui, taikomos galios dvipusio atskyrimo radijo dažnių juostoje ribos.</text:span></text:p>
      <text:p text:style-name="P514"/>
      <text:p text:style-name="P515">1<text:s/>lentelė. BEM elementų aprašymas</text:p>
      <table:table table:style-name="Table516">
        <table:table-columns>
          <table:table-column table:style-name="TableColumn517"/>
          <table:table-column table:style-name="TableColumn518"/>
        </table:table-columns>
        <table:table-row table:style-name="TableRow519">
          <table:table-cell table:style-name="TableCell520">
            <text:p text:style-name="P521">BEM elementas</text:p>
          </table:table-cell>
          <table:table-cell table:style-name="TableCell522">
            <text:p text:style-name="P523">Apibrėžtis</text:p>
          </table:table-cell>
        </table:table-row>
        <table:table-row table:style-name="TableRow524">
          <table:table-cell table:style-name="TableCell525">
            <text:p text:style-name="P526">Radijo dažnių bloko sritis</text:p>
          </table:table-cell>
          <table:table-cell table:style-name="TableCell527">
            <text:p text:style-name="P528">Reiškia radijo dažnių bloką, kuriam nustatoma BEM.</text:p>
          </table:table-cell>
        </table:table-row>
        <table:table-row table:style-name="TableRow529">
          <table:table-cell table:style-name="TableCell530">
            <text:p text:style-name="P531">Bazinė sritis</text:p>
          </table:table-cell>
          <table:table-cell table:style-name="TableCell532">
            <text:p text:style-name="P533">Radijo dažniai (kanalai) iš 703–733 MHz radijo dažnių juostos, naudojami FDD aukštynkrypčiam ryšiui ir iš<text:s/>758–788 MHz radijo dažnių juostos, naudojami FDD žemynkrypčiam ryšiui, taip pat radijo dažniai (kanalai) iš 738–758 MHz radijo dažnių juostos, naudojami vien žemynkrypčiam ryšiui (jei taikoma), skaitmeninės antžeminės televizijos transliavimui žemiau 694<text:s/>MHz, antžeminėms radijo ryšio sistemoms, kuriomis galima teikti elektroninių ryšių paslaugas, aukščiau 790 MHz (ir aukštynkrypčiam, ir žemynkrypčiam ryšiui), PPDR radijo ryšiui 694–790 MHz radijo dažnių juostoje (ir aukštynkrypčiam, ir žemynkrypčiam ryšiui) ir M2M radijo<text:s/><text:soft-page-break/>ryšiui <text:s/>694–790 MHz radijo dažnių juostoje (ir aukštynkrypčiam, ir žemynkrypčiam ryšiui).</text:p>
          </table:table-cell>
        </table:table-row>
        <text:soft-page-break/>
        <table:table-row table:style-name="TableRow534">
          <table:table-cell table:style-name="TableCell535">
            <text:p text:style-name="P536">Pereinamoji sritis</text:p>
          </table:table-cell>
          <table:table-cell table:style-name="TableCell537">
            <text:p text:style-name="P538">Radijo dažniai (kanalai) 0–10 MHz žemiau ir 0–10 MHz aukščiau operatoriui paskirto radijo dažnių bloko. Radijo dažnių juostose, kuriose pereinamosios sritys ir radijo dažniai (kanalai), naudojami FDD aukštynkrypčiam ryšiui, PPDR radijo ryšio aukštynkrypčiam ryšiui arba M2M radijo ryšio aukštynkrypčiam ryšiui persikloja, galios pereinamojoje srityje ribos netaikomos.</text:p>
          </table:table-cell>
        </table:table-row>
        <table:table-row table:style-name="TableRow539">
          <table:table-cell table:style-name="TableCell540">
            <text:p text:style-name="P541">Apsauginės radijo dažnių juostos</text:p>
          </table:table-cell>
          <table:table-cell table:style-name="TableCell542">
            <text:p text:style-name="P543">694–703 MHz ir 788–791 MHz radijo dažnių juostos. Jei pereinamoji sritis ir apsauginė radijo dažnių juosta persikloja, taikomos galios pereinamojoje srityje ribos. Kai radijo dažniai (kanalai) naudojami PPDR radijo ryšiui arba M2M radijo ryšiui, taikomos galios bazinėje srityje arba pereinamojoje srityje ribos.</text:p>
          </table:table-cell>
        </table:table-row>
        <table:table-row table:style-name="TableRow544">
          <table:table-cell table:style-name="TableCell545">
            <text:p text:style-name="P546">Dvipusio atskyrimo radijo dažnių juosta</text:p>
          </table:table-cell>
          <table:table-cell table:style-name="TableCell547">
            <text:p text:style-name="P548">733–758 MHz radijo dažnių juosta. Jei pereinamoji sritis ir dalis dvipusio atskyrimo radijo dažnių juostos, nenaudojamos vien žemynkrypčiam<text:s/>ryšiui arba PPDR radijo ryšiui ar M2M radijo ryšiui, persikloja, taikomos galios pereinamojoje srityje ribos.</text:p>
          </table:table-cell>
        </table:table-row>
      </table:table>
      <text:p text:style-name="P549"/>
      <text:p text:style-name="P550"><text:span text:style-name="T551">3.2.3.2</text:span><text:span text:style-name="T552">.</text:span><text:span text:style-name="T553"><text:tab/>Už radijo dažnių bloko ribų taikomi reikalavimai</text:span></text:p>
      <text:p text:style-name="P554"/>
      <text:p text:style-name="P555">2 lentelė. Bazinės stoties galios bazinėje srityje ribos</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Radijo dažnių juosta</text:p>
          </table:table-cell>
          <table:table-cell table:style-name="TableCell564">
            <text:p text:style-name="P565">Saugomo radijo dažnių bloko juostos plotis</text:p>
          </table:table-cell>
          <table:table-cell table:style-name="TableCell566">
            <text:p text:style-name="P567">Didžiausia vidutinė EIRP</text:p>
          </table:table-cell>
          <table:table-cell table:style-name="TableCell568">
            <text:p text:style-name="P569">Matavimo juostos plotis</text:p>
          </table:table-cell>
        </table:table-row>
        <table:table-row table:style-name="TableRow570">
          <table:table-cell table:style-name="TableCell571" table:number-rows-spanned="3">
            <text:p text:style-name="P572">Radijo dažniai (kanalai) iš 698–736 MHz radijo dažnių juostos auštynkrypčiam ryšiui</text:p>
          </table:table-cell>
          <table:table-cell table:style-name="TableCell573">
            <text:p text:style-name="P574">≥ 5 MHz</text:p>
          </table:table-cell>
          <table:table-cell table:style-name="TableCell575">
            <text:p text:style-name="P576">–50 dBm vienai bazinei stočiai*</text:p>
          </table:table-cell>
          <table:table-cell table:style-name="TableCell577">
            <text:p text:style-name="P578">5 MHz</text:p>
          </table:table-cell>
        </table:table-row>
        <table:table-row table:style-name="TableRow579">
          <table:covered-table-cell>
            <text:p text:style-name="P580"/>
          </table:covered-table-cell>
          <table:table-cell table:style-name="TableCell581">
            <text:p text:style-name="P582">3 MHz</text:p>
          </table:table-cell>
          <table:table-cell table:style-name="TableCell583">
            <text:p text:style-name="P584">–52 dBm vienai bazinei stočiai*<text:s/></text:p>
          </table:table-cell>
          <table:table-cell table:style-name="TableCell585">
            <text:p text:style-name="P586">3 MHz</text:p>
          </table:table-cell>
        </table:table-row>
        <table:table-row table:style-name="TableRow587">
          <table:covered-table-cell>
            <text:p text:style-name="P588"/>
          </table:covered-table-cell>
          <table:table-cell table:style-name="TableCell589">
            <text:p text:style-name="P590">≤ 3 MHz</text:p>
          </table:table-cell>
          <table:table-cell table:style-name="TableCell591">
            <text:p text:style-name="P592">–64 dBm vienai bazinei stočiai*<text:s/></text:p>
          </table:table-cell>
          <table:table-cell table:style-name="TableCell593">
            <text:p text:style-name="P594">200 kHz</text:p>
          </table:table-cell>
        </table:table-row>
        <table:table-row table:style-name="TableRow595">
          <table:table-cell table:style-name="TableCell596">
            <text:p text:style-name="P597">832–862 MHz FDD aukštynkrypčiam ryšiui</text:p>
          </table:table-cell>
          <table:table-cell table:style-name="TableCell598">
            <text:p text:style-name="P599">≥ 5 MHz</text:p>
          </table:table-cell>
          <table:table-cell table:style-name="TableCell600">
            <text:p text:style-name="P601">–49 dBm vienai bazinei stočiai*<text:s/></text:p>
          </table:table-cell>
          <table:table-cell table:style-name="TableCell602">
            <text:p text:style-name="P603">5 MHz</text:p>
          </table:table-cell>
        </table:table-row>
        <table:table-row table:style-name="TableRow604">
          <table:table-cell table:style-name="TableCell605" table:number-rows-spanned="3">
            <text:p text:style-name="P606">Radijo dažniai (kanalai) iš 738–791 MHz radijo dažnių juostos žemynkrypčiam<text:s/>ryšiui</text:p>
          </table:table-cell>
          <table:table-cell table:style-name="TableCell607">
            <text:p text:style-name="P608">≥ 5 MHz</text:p>
          </table:table-cell>
          <table:table-cell table:style-name="TableCell609">
            <text:p text:style-name="P610">16 dBm vienai antenai</text:p>
          </table:table-cell>
          <table:table-cell table:style-name="TableCell611">
            <text:p text:style-name="P612">5 MHz</text:p>
          </table:table-cell>
        </table:table-row>
        <table:table-row table:style-name="TableRow613">
          <table:covered-table-cell>
            <text:p text:style-name="P614"/>
          </table:covered-table-cell>
          <table:table-cell table:style-name="TableCell615">
            <text:p text:style-name="P616">3 MHz</text:p>
          </table:table-cell>
          <table:table-cell table:style-name="TableCell617">
            <text:p text:style-name="P618">14 dBm vienai antenai</text:p>
          </table:table-cell>
          <table:table-cell table:style-name="TableCell619">
            <text:p text:style-name="P620">3 MHz</text:p>
          </table:table-cell>
        </table:table-row>
        <table:table-row table:style-name="TableRow621">
          <table:covered-table-cell>
            <text:p text:style-name="P622"/>
          </table:covered-table-cell>
          <table:table-cell table:style-name="TableCell623">
            <text:p text:style-name="P624">≤ 3 MHz</text:p>
          </table:table-cell>
          <table:table-cell table:style-name="TableCell625">
            <text:p text:style-name="P626">2 dBm vienai antenai</text:p>
          </table:table-cell>
          <table:table-cell table:style-name="TableCell627">
            <text:p text:style-name="P628">200 kHz</text:p>
          </table:table-cell>
        </table:table-row>
        <table:table-row table:style-name="TableRow629">
          <table:table-cell table:style-name="TableCell630">
            <text:p text:style-name="P631">791–821 MHz FDD žemynkrypčiam ryšiui<text:s/></text:p>
          </table:table-cell>
          <table:table-cell table:style-name="TableCell632">
            <text:p text:style-name="P633">≥ 5 MHz</text:p>
          </table:table-cell>
          <table:table-cell table:style-name="TableCell634">
            <text:p text:style-name="P635">16 dBm vienai antenai</text:p>
          </table:table-cell>
          <table:table-cell table:style-name="TableCell636">
            <text:p text:style-name="P637">5 MHz</text:p>
          </table:table-cell>
        </table:table-row>
      </table:table>
      <text:p text:style-name="P638">* Iš kelių sektorių sudarytiems objektams vertė „bazinei<text:s/>stočiai“ atitinka vienam sektoriui taikomą vertę.</text:p>
      <text:p text:style-name="P639"/>
      <text:p text:style-name="P640">3 lentelė. Bazinės stoties galios pereinamojoje srityje ribos 733–788 MHz radijo dažnių juostoje</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Radijo dažnių juosta</text:p>
          </table:table-cell>
          <table:table-cell table:style-name="TableCell648">
            <text:p text:style-name="P649">Didžiausia vidutinė EIRP</text:p>
          </table:table-cell>
          <table:table-cell table:style-name="TableCell650">
            <text:p text:style-name="P651">Matavimo juostos plotis</text:p>
          </table:table-cell>
        </table:table-row>
        <table:table-row table:style-name="TableRow652">
          <table:table-cell table:style-name="TableCell653">
            <text:p text:style-name="P654">Nuo –10 iki –5 MHz nuo radijo dažnių<text:s/>bloko apatinio krašto</text:p>
          </table:table-cell>
          <table:table-cell table:style-name="TableCell655">
            <text:p text:style-name="P656">18 dBm vienai antenai</text:p>
          </table:table-cell>
          <table:table-cell table:style-name="TableCell657">
            <text:p text:style-name="P658">5 MHz</text:p>
          </table:table-cell>
        </table:table-row>
        <table:table-row table:style-name="TableRow659">
          <table:table-cell table:style-name="TableCell660">
            <text:p text:style-name="P661">Nuo –5 iki 0 MHz nuo radijo dažnių bloko apatinio krašto</text:p>
          </table:table-cell>
          <table:table-cell table:style-name="TableCell662">
            <text:p text:style-name="P663">22 dBm vienai antenai</text:p>
          </table:table-cell>
          <table:table-cell table:style-name="TableCell664">
            <text:p text:style-name="P665">5 MHz</text:p>
          </table:table-cell>
        </table:table-row>
        <table:table-row table:style-name="TableRow666">
          <table:table-cell table:style-name="TableCell667">
            <text:p text:style-name="P668">Nuo 0 iki +5 MHz nuo radijo dažnių bloko viršutinio krašto</text:p>
          </table:table-cell>
          <table:table-cell table:style-name="TableCell669">
            <text:p text:style-name="P670">22 dBm vienai antenai</text:p>
          </table:table-cell>
          <table:table-cell table:style-name="TableCell671">
            <text:p text:style-name="P672">5 MHz</text:p>
          </table:table-cell>
        </table:table-row>
        <table:table-row table:style-name="TableRow673">
          <table:table-cell table:style-name="TableCell674">
            <text:p text:style-name="P675">Nuo +5 iki +10 MHz nuo radijo dažnių bloko viršutinio krašto</text:p>
          </table:table-cell>
          <table:table-cell table:style-name="TableCell676">
            <text:p text:style-name="P677">18 dBm vienai antenai</text:p>
          </table:table-cell>
          <table:table-cell table:style-name="TableCell678">
            <text:p text:style-name="P679">5 MHz</text:p>
          </table:table-cell>
        </table:table-row>
      </table:table>
      <text:p text:style-name="P680"/>
      <text:p text:style-name="P681">4 lentelė. Bazinės stoties galios pereinamojoje srityje ribos, taikomos radijo dažnių juostai aukščiau 788 MHz</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Radijo dažnių juosta</text:p>
          </table:table-cell>
          <table:table-cell table:style-name="TableCell689">
            <text:p text:style-name="P690">Didžiausia vidutinė EIRP</text:p>
          </table:table-cell>
          <table:table-cell table:style-name="TableCell691">
            <text:p text:style-name="P692">Matavimo juostos plotis</text:p>
          </table:table-cell>
        </table:table-row>
        <table:table-row table:style-name="TableRow693">
          <table:table-cell table:style-name="TableCell694">
            <text:p text:style-name="P695">788–791 MHz,<text:s/>kai radijo dažnių bloko viršutinis kraštas 788 MHz</text:p>
          </table:table-cell>
          <table:table-cell table:style-name="TableCell696">
            <text:p text:style-name="P697">21 dBm vienai antenai</text:p>
          </table:table-cell>
          <table:table-cell table:style-name="TableCell698">
            <text:p text:style-name="P699">3 MHz</text:p>
          </table:table-cell>
        </table:table-row>
        <table:table-row table:style-name="TableRow700">
          <table:table-cell table:style-name="TableCell701">
            <text:p text:style-name="P702">788–791 MHz, kai radijo dažnių bloko viršutinis kraštas 783 MHz</text:p>
          </table:table-cell>
          <table:table-cell table:style-name="TableCell703">
            <text:p text:style-name="P704">16 dBm vienai antenai</text:p>
          </table:table-cell>
          <table:table-cell table:style-name="TableCell705">
            <text:p text:style-name="P706">3 MHz</text:p>
          </table:table-cell>
        </table:table-row>
        <table:table-row table:style-name="TableRow707">
          <table:table-cell table:style-name="TableCell708">
            <text:p text:style-name="P709">788–791 MHz, kai radijo dažnių bloko viršutinis kraštas 788 MHz, siekiant apsaugoti<text:s/>sistemas, kurių juostos plotis &lt; 3 MHz</text:p>
          </table:table-cell>
          <table:table-cell table:style-name="TableCell710">
            <text:p text:style-name="P711">11 dBm vienai antenai</text:p>
          </table:table-cell>
          <table:table-cell table:style-name="TableCell712">
            <text:p text:style-name="P713">200 kHz</text:p>
          </table:table-cell>
        </table:table-row>
        <text:soft-page-break/>
        <table:table-row table:style-name="TableRow714">
          <table:table-cell table:style-name="TableCell715">
            <text:p text:style-name="P716">788–791 MHz, kai radijo dažnių bloko viršutinis kraštas 783 MHz, siekiant apsaugoti sistemas, kurių juostos plotis &lt; 3 MHz</text:p>
          </table:table-cell>
          <table:table-cell table:style-name="TableCell717">
            <text:p text:style-name="P718">4 dBm vienai antenai</text:p>
          </table:table-cell>
          <table:table-cell table:style-name="TableCell719">
            <text:p text:style-name="P720">200 kHz</text:p>
          </table:table-cell>
        </table:table-row>
        <table:table-row table:style-name="TableRow721">
          <table:table-cell table:style-name="TableCell722">
            <text:p text:style-name="P723">791–796 MHz, kai radijo dažnių<text:s/>bloko viršutinis kraštas 788 MHz</text:p>
          </table:table-cell>
          <table:table-cell table:style-name="TableCell724">
            <text:p text:style-name="P725">19 dBm vienai antenai</text:p>
          </table:table-cell>
          <table:table-cell table:style-name="TableCell726">
            <text:p text:style-name="P727">5 MHz</text:p>
          </table:table-cell>
        </table:table-row>
        <table:table-row table:style-name="TableRow728">
          <table:table-cell table:style-name="TableCell729">
            <text:p text:style-name="P730">791–796 MHz, kai radijo dažnių bloko viršutinis kraštas 783 MHz</text:p>
          </table:table-cell>
          <table:table-cell table:style-name="TableCell731">
            <text:p text:style-name="P732">17 dBm vienai antenai</text:p>
          </table:table-cell>
          <table:table-cell table:style-name="TableCell733">
            <text:p text:style-name="P734">5 MHz</text:p>
          </table:table-cell>
        </table:table-row>
        <table:table-row table:style-name="TableRow735">
          <table:table-cell table:style-name="TableCell736">
            <text:p text:style-name="P737">796–801 MHz, kai radijo dažnių bloko viršutinis kraštas 788 MHz</text:p>
          </table:table-cell>
          <table:table-cell table:style-name="TableCell738">
            <text:p text:style-name="P739">17 dBm vienai antenai</text:p>
          </table:table-cell>
          <table:table-cell table:style-name="TableCell740">
            <text:p text:style-name="P741">5 MHz</text:p>
          </table:table-cell>
        </table:table-row>
      </table:table>
      <text:p text:style-name="P742"/>
      <text:p text:style-name="P743">5<text:s/>lentelė. Bazinės stoties galios dvipusio atskyrimo radijo dažnių juostos dalyje, kuri nenaudojama vien žemynkrypčiam ryšiui arba PPDR radijo ryšiui ar M2M radijo ryšiui, ribos</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Radijo dažnių juosta</text:p>
          </table:table-cell>
          <table:table-cell table:style-name="TableCell751">
            <text:p text:style-name="P752">Didžiausia vidutinė EIRP</text:p>
          </table:table-cell>
          <table:table-cell table:style-name="TableCell753">
            <text:p text:style-name="P754">Matavimo juostos plotis</text:p>
          </table:table-cell>
        </table:table-row>
        <table:table-row table:style-name="TableRow755">
          <table:table-cell table:style-name="TableCell756">
            <text:p text:style-name="P757">Nuo –10 iki 0 MHz nuokrypis nuo FDD žemynkrypčio ryšio radijo dažnių juostos apatinio krašto arba žemiausio vien žemynkrypčiam ryšiui naudojamo radijo dažnių bloko apatinio krašto, bet aukščiau FDD aukštynkrypčio ryšio radijo dažnių juostos viršutinio krašto</text:p>
          </table:table-cell>
          <table:table-cell table:style-name="TableCell758">
            <text:p text:style-name="P759">16 dBm<text:s/>vienai antenai</text:p>
          </table:table-cell>
          <table:table-cell table:style-name="TableCell760">
            <text:p text:style-name="P761">5 MHz</text:p>
          </table:table-cell>
        </table:table-row>
        <table:table-row table:style-name="TableRow762">
          <table:table-cell table:style-name="TableCell763">
            <text:p text:style-name="P764">Daugiau kaip 10 MHz nuokrypis nuo FDD žemynkrypčio ryšio radijo dažnių juostos apatinio krašto arba žemiausio vien žemynkrypčiam ryšiui naudojamo radijo dažnių bloko apatinio krašto, bet aukščiau FDD aukštynkrypčio ryšio radijo dažnių juostos viršutinio krašto</text:p>
          </table:table-cell>
          <table:table-cell table:style-name="TableCell765">
            <text:p text:style-name="P766">–4 dBm vienai antenai</text:p>
          </table:table-cell>
          <table:table-cell table:style-name="TableCell767">
            <text:p text:style-name="P768">5 MHz</text:p>
          </table:table-cell>
        </table:table-row>
      </table:table>
      <text:p text:style-name="P769"/>
      <text:p text:style-name="P770">6 lentelė. Bazinės stoties galios apsauginių radijo dažnių juostų dalyje, kuri nenaudojama PPDR radijo ryšiui ar M2M radijo ryšiui, ribo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Radijo dažnių juosta</text:p>
          </table:table-cell>
          <table:table-cell table:style-name="TableCell778">
            <text:p text:style-name="P779">Didžiausia vidutinė EIRP</text:p>
          </table:table-cell>
          <table:table-cell table:style-name="TableCell780">
            <text:p text:style-name="P781">Matavimo<text:s/>juostos plotis</text:p>
          </table:table-cell>
        </table:table-row>
        <table:table-row table:style-name="TableRow782">
          <table:table-cell table:style-name="TableCell783">
            <text:p text:style-name="P784">Radijo dažnių juosta tarp apatinio 694–790 MHz radijo dažnių juostos krašto ir apatinio FDD aukštynkrypčio ryšio radijo dažnių juostos krašto (t. y. 694–703 MHz)</text:p>
          </table:table-cell>
          <table:table-cell table:style-name="TableCell785">
            <text:p text:style-name="P786">– 32 dBm vienai bazinei stočiai*</text:p>
          </table:table-cell>
          <table:table-cell table:style-name="TableCell787">
            <text:p text:style-name="P788">1 MHz</text:p>
          </table:table-cell>
        </table:table-row>
        <table:table-row table:style-name="TableRow789">
          <table:table-cell table:style-name="TableCell790">
            <text:p text:style-name="P791">Radijo dažniai (kanalai) tarp FDD<text:s/>žemynkrypčio ryšio radijo dažnių juostos viršutinio krašto ir FDD žemynkrypčio ryšio radijo dažnių juostos apatinio krašto (t. y. 788–791 MHz)</text:p>
          </table:table-cell>
          <table:table-cell table:style-name="TableCell792">
            <text:p text:style-name="P793">14 dBm vienai antenai</text:p>
          </table:table-cell>
          <table:table-cell table:style-name="TableCell794">
            <text:p text:style-name="P795">3 MHz</text:p>
          </table:table-cell>
        </table:table-row>
      </table:table>
      <text:p text:style-name="P796">* Iš kelių sektorių sudarytiems objektams vertė „bazinei stočiai“ atitinka vienam sektoriui taikomą vertę.</text:p>
      <text:p text:style-name="P797"/>
      <text:p text:style-name="P798">7 lentelė. Bazinės stoties galios bazinėje srityje ribos, taikomos žemiau 694 MHz</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Radijo dažnių juosta</text:p>
          </table:table-cell>
          <table:table-cell table:style-name="TableCell806">
            <text:p text:style-name="P807">Didžiausia vidutinė EIRP</text:p>
          </table:table-cell>
          <table:table-cell table:style-name="TableCell808">
            <text:p text:style-name="P809">Matavimo juostos plotis</text:p>
          </table:table-cell>
        </table:table-row>
        <table:table-row table:style-name="TableRow810">
          <table:table-cell table:style-name="TableCell811">
            <text:p text:style-name="P812">Radijo dažnių juosta žemiau 694 MHz, kai užtikrinama skaitmeninės antžeminės<text:s/>televizijos apsauga</text:p>
          </table:table-cell>
          <table:table-cell table:style-name="TableCell813">
            <text:p text:style-name="P814">–23 dBm vienai bazinei stočiai*<text:s/></text:p>
          </table:table-cell>
          <table:table-cell table:style-name="TableCell815">
            <text:p text:style-name="P816">8 MHz</text:p>
          </table:table-cell>
        </table:table-row>
      </table:table>
      <text:p text:style-name="P817"><text:span text:style-name="T818">* Iš kelių sektorių sudarytiems objektams vertė „bazinei stočiai“ atitinka vienam sektoriui taikomą vertę.<text:s/></text:span><text:span text:style-name="T819"><text:line-break/></text:span></text:p>
      <text:p text:style-name="P820"><text:span text:style-name="T821">3.2.3.3</text:span><text:span text:style-name="T822">.</text:span><text:span text:style-name="T823"><text:tab/>703–733 MHz radijo dažnių juostoje veikiantiems galiniams įrenginiams taik</text:span><text:span text:style-name="T824">omos techninės sąlygos:</text:span></text:p>
      <text:p text:style-name="P825"><text:span text:style-name="T826">3.2.3.3.1</text:span><text:span text:style-name="T827">.</text:span><text:span text:style-name="T828"><text:tab/>Galinio įrenginio BEM sudaro galios radijo dažnių bloke ir galios už radijo dažnių bloko ribų ribinės vertės. Galios radijo dažnių bloke riba taikoma tame radijo dažnių bloke, kurį naudoti operatoriui suteikta teisė. Ga</text:span><text:span text:style-name="T829">lios už radijo dažnių bloko,</text:span><text:span text:style-name="T830"><text:s/>kurį naudoti operatoriui suteikta teisė,</text:span><text:span text:style-name="T831"><text:s/>ribų ribinės vertės taikomos šiems radijo dažnių juostos elementams: dvipusio atskyrimo radijo dažnių juostai tarp FDD aukštynkrypčio ryšio radijo dažnių juostos ir FDD žemynkrypčio ryši</text:span><text:span text:style-name="T832">o radijo dažnių juostos, taip pat vien žemynkrypčio ryšio radijo dažnių juostos (kai ji yra paskirta), apsauginei radijo dažnių juostai tarp televizijai transliuoti naudojamos radijo dažnių juostos viršutinės ribos (694 MHz) ir FDD aukštynkrypčio ryšio rad</text:span><text:span text:style-name="T833">ijo dažnių juostos (t. y. 694–703 MHz) ir radijo dažnių juostai, kuri naudojama televizijos transliavimui (t. y. žemiau 694 MHz).</text:span></text:p>
      <text:p text:style-name="P834"><text:span text:style-name="T835">3.2.3.3.2</text:span><text:span text:style-name="T836">.</text:span><text:span text:style-name="T837"><text:tab/>Galinių įrenginių BEM reikalavimai pateikti šio priedo 8–10 lentelėse. Stacionarių arba skirtų įrengti galinių<text:s/></text:span><text:span text:style-name="T838">įrenginių galios ribos nustatytos kaip lygiavertė EIRP, o mobiliųjų arba kilnojamųjų galinių įrenginių – kaip TRP.</text:span></text:p>
      <text:p text:style-name="P839"><text:span text:style-name="T840">3.2.3.3.3</text:span><text:span text:style-name="T841">.</text:span><text:span text:style-name="T842"><text:tab/>Radijo dažnių bloke taikomi reikalavimai:</text:span></text:p>
      <text:p text:style-name="P843"/>
      <text:p text:style-name="P844">8 lentelė. Galinio įrenginio galios radijo dažnių bloke riba</text:p>
      <table:table table:style-name="Table845">
        <table:table-columns>
          <table:table-column table:style-name="TableColumn846"/>
          <table:table-column table:style-name="TableColumn847"/>
        </table:table-columns>
        <table:table-row table:style-name="TableRow848">
          <table:table-cell table:style-name="TableCell849">
            <text:p text:style-name="P850">Didžiausia vidutinė<text:s/>galia</text:p>
          </table:table-cell>
          <table:table-cell table:style-name="TableCell851">
            <text:p text:style-name="P852">23 dBm*</text:p>
          </table:table-cell>
        </table:table-row>
      </table:table>
      <text:p text:style-name="P853">* Siekiant atsižvelgti į naudojimą ekstremaliomis aplinkos sąlygomis ir gamybines nuokrypas taikoma šios vertės leidžiamoji nuokrypa iki +2 dB.</text:p>
      <text:p text:style-name="P854"/>
      <text:p text:style-name="P855"><text:span text:style-name="T856">3.2.3.3.4</text:span><text:span text:style-name="T857">.</text:span><text:span text:style-name="T858"><text:tab/>Už radijo dažnių bloko ribų taikomi reikalavimai:</text:span></text:p>
      <text:p text:style-name="P859"/>
      <text:p text:style-name="P860">9 lentelė. Galinio įrenginio galios 694–703 MHz apsauginėje radijo dažnių juostoje riba</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Radijo dažnių juosta</text:p>
          </table:table-cell>
          <table:table-cell table:style-name="TableCell868">
            <text:p text:style-name="P869">Didžiausia vidutinė EIRP už radijo dažnių bloko ribų</text:p>
          </table:table-cell>
          <table:table-cell table:style-name="TableCell870">
            <text:p text:style-name="P871">Matavimo juostos plotis</text:p>
          </table:table-cell>
        </table:table-row>
        <table:table-row table:style-name="TableRow872">
          <table:table-cell table:style-name="TableCell873">
            <text:p text:style-name="P874">694–698 MHz</text:p>
          </table:table-cell>
          <table:table-cell table:style-name="TableCell875">
            <text:p text:style-name="P876">–7 dBm</text:p>
          </table:table-cell>
          <table:table-cell table:style-name="TableCell877">
            <text:p text:style-name="P878">4 MHz</text:p>
          </table:table-cell>
        </table:table-row>
        <table:table-row table:style-name="TableRow879">
          <table:table-cell table:style-name="TableCell880">
            <text:p text:style-name="P881">698–703 MHz</text:p>
          </table:table-cell>
          <table:table-cell table:style-name="TableCell882">
            <text:p text:style-name="P883">2 dBm</text:p>
          </table:table-cell>
          <table:table-cell table:style-name="TableCell884">
            <text:p text:style-name="P885">5 MHz</text:p>
          </table:table-cell>
        </table:table-row>
      </table:table>
      <text:p text:style-name="P886"/>
      <text:p text:style-name="P887">10 lentelė. Galinio įrenginio, veikiančios<text:s/>žemiau 694 MHz esančiais antžeminiam transliavimui naudojamais radijo dažniais, galios ribos (nepageidaujamasis spinduliavima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Radijo dažnių juosta</text:p>
          </table:table-cell>
          <table:table-cell table:style-name="TableCell895">
            <text:p text:style-name="P896">Didžiausia vidutinė galia už radijo dažnių bloko ribų</text:p>
          </table:table-cell>
          <table:table-cell table:style-name="TableCell897">
            <text:p text:style-name="P898">Matavimo juostos plotis</text:p>
          </table:table-cell>
        </table:table-row>
        <table:table-row table:style-name="TableRow899">
          <table:table-cell table:style-name="TableCell900">
            <text:p text:style-name="P901">470–694 MHz</text:p>
          </table:table-cell>
          <table:table-cell table:style-name="TableCell902">
            <text:p text:style-name="P903">–42 dBm</text:p>
          </table:table-cell>
          <table:table-cell table:style-name="TableCell904">
            <text:p text:style-name="P905">8 MHz</text:p>
          </table:table-cell>
        </table:table-row>
      </table:table>
      <text:p text:style-name="P906"><text:span text:style-name="T907">Pastabos:</text:span></text:p>
      <text:p text:style-name="P908"><text:span text:style-name="T909">1</text:span><text:span text:style-name="T910">. Nepageidaujamo spinduliavimo ribinė vertė nustatyta remiantis skaitmeninės antžeminės televizijos transliavimu naudojant DVB-T2 technologiją ir belaidžio plačiajuosčio ryšio sistemą, kuriai naudojama 10 MHz pločio radijo dažnių juo</text:span><text:span text:style-name="T911">sta, o skaitmeninės antžeminės televizijos transliavimas ir belaidis plačiajuostis ryšys atskiriami 18 MHz radijo dažnių juosta (darant prielaidą, kad televizijos kanalo plotis 8 MHz, apsauginės radijo dažnių juostos plotis – 9 MHz, o belaidžio plačiajuosč</text:span><text:span text:style-name="T912">io ryšio sistemos radijo dažnių juostos plotis – 10 MHz). Norint sudaryti sąlygas diegti belaidžio plačiajuosčio ryšio sistemas, kurių radijo dažnių juostos plotis didesnis kaip 10 MHz, taip pat taip tais atvejais, kai radijo dažnių juostoje žemiau 694 MHz</text:span><text:span text:style-name="T913"><text:s/>generuojama nepageidaujamo spinduliavimo už radijo dažnių bloko ribų galia viršija –42 dBm/8 MHz, gali būti reikalaujama diegti belaidžio plačiajuosčio ryšio sistemas, kurios didesnio pločio radijo dažnių juosta prasideda ties aukštesniu nei 703 MHz dažni</text:span><text:span text:style-name="T914">u, kad būtų laikomasi galios už radijo dažnių bloko ribų apribojimo, ir (arba) taikyti šios pastabos 3 punkte nurodytas radijo trukdžių mažinimo priemones.</text:span></text:p>
      <text:p text:style-name="P915"><text:span text:style-name="T916">2</text:span><text:span text:style-name="T917">. Nepageidaujamo spinduliavimo už radijo dažnių bloko ribų ribinė vertė nustatyta atsižvelgiant</text:span><text:span text:style-name="T918"><text:s/>į tai, kad naudojami stacionarūs skaitmeninės antžeminės televizijos imtuvai. Atsižvelgiant į tai, kad patalpose gali būti naudojami ir nešiojamieji skaitmeninės antžeminės televizijos imtuvai, gali būti reikalaujama imtis šios pastabos 3 punkte nurodytų<text:s/></text:span><text:span text:style-name="T919">radijo trukdžių mažinimo priemonių.<text:s/></text:span></text:p>
      <text:p text:style-name="P920"><text:span text:style-name="T921">3</text:span><text:span text:style-name="T922">. Galimi radijo trukdžių mažinimo būdai, kurių taikymo gali būti reikalaujama: naudoti papildomą skaitmeninės antžeminės televizijos signalų filtravimą, sumažinti galinių įrenginių galią radijo dažnių bloke, sumaži</text:span><text:span text:style-name="T923">nti galinių įrenginių signalų perdavimo radijo dažnių juostos plotį, taikyti būdus, nurodytus nebaigtiniame galimų trukdžių mažinimo būdų sąraše, pateiktame CEPT 30-oje ataskaitoje.</text:span></text:p>
      <text:p text:style-name="P924"><text:span text:style-name="T925">4</text:span><text:span text:style-name="T926">. Siekiant sumažinti skaitmeninės antžeminės televizijos imtuvų bloka</text:span><text:span text:style-name="T927">vimo bazinės stoties perduodamais signalais riziką, gali būti reikalaujama taikyti papildomą išorinių skaitmeninės antžeminės televizijos imtuvų grandinės įėjimo signalų filtravimą, visų pirma siekiant išvengti antenos stiprintuvų signalo sotinimo dėl perk</text:span><text:span text:style-name="T928">rovos. Tuo atveju, jeigu kyla transliavimo siųstuvų radijo trukdžių bazinių stočių imtuvams, susijusių su siųstuvų galia radijo dažnių bloke arba nepageidaujamu spinduliavimu, gali būti reikalaujama taikyti tinkamus radijo trukdžių mažinimo būdus.</text:span></text:p>
      <text:p text:style-name="P929"><text:span text:style-name="T930">______</text:span><text:span text:style-name="T93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5"><text:span text:style-name="T386"><text:page-number text:fixed="false">2</text:page-number></text:span></text:p>
        <text:p text:style-name="P387"/>
      </style:header>
      <style:footer>
        <text:p text:style-name="P388"/>
      </style:footer>
    </style:master-page>
    <style:master-page style:next-style-name="MP1" style:name="MPF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2-05-12T07:37:00Z</meta:creation-date>
    <dc:date>2022-05-12T07:37:00Z</dc:date>
    <meta:print-date>2019-07-22T14:48:00Z</meta:print-date>
    <meta:template xlink:href="Normal.dotm" xlink:type="simple"/>
    <meta:editing-cycles>2</meta:editing-cycles>
    <meta:editing-duration>PT0S</meta:editing-duration>
    <meta:document-statistic meta:page-count="17" meta:paragraph-count="318" meta:word-count="3972" meta:character-count="31822" meta:row-count="853" meta:non-whitespace-character-count="28168"/>
  </office:meta>
</office:document-meta>
</file>

<file path=Object 1/content.xml><?xml version="1.0" encoding="utf-8"?>
<mml:math xmlns:mml="http://www.w3.org/1998/Math/MathML" xmlns:m="http://schemas.openxmlformats.org/officeDocument/2006/math">
  <mml:mi>T</mml:mi>
  <mml:mi>R</mml:mi>
  <mml:mi>P</mml:mi>
  <mml:mo>≝</mml:mo>
  <mml:mfrac>
    <mml:mrow>
      <mml:mn>1</mml:mn>
    </mml:mrow>
    <mml:mrow>
      <mml:mn>4</mml:mn>
      <mml:mi>π</mml:mi>
    </mml:mrow>
  </mml:mfrac>
  <mml:mrow>
    <mml:munderover>
      <mml:mo stretchy="false">∫</mml:mo>
      <mml:mrow>
        <mml:mn>0</mml:mn>
      </mml:mrow>
      <mml:mrow>
        <mml:mn>2</mml:mn>
        <mml:mi>π</mml:mi>
      </mml:mrow>
    </mml:munderover>
    <mml:mrow>
      <mml:mrow>
        <mml:munderover>
          <mml:mo stretchy="false">∫</mml:mo>
          <mml:mrow>
            <mml:mn>0</mml:mn>
          </mml:mrow>
          <mml:mrow>
            <mml:mi>π</mml:mi>
          </mml:mrow>
        </mml:munderover>
        <mml:mrow>
          <mml:mi>P</mml:mi>
          <mml:mfenced separators="|">
            <mml:mrow>
              <mml:mi>θ</mml:mi>
              <mml:mo>,</mml:mo>
              <mml:mi>φ</mml:mi>
            </mml:mrow>
          </mml:mfenced>
          <mml:mrow>
            <mml:mrow>
              <mml:mi mathvariant="normal">sin</mml:mi>
            </mml:mrow>
            <mml:mo>⁡</mml:mo>
            <mml:mrow>
              <mml:mfenced separators="|">
                <mml:mrow>
                  <mml:mi>θ</mml:mi>
                </mml:mrow>
              </mml:mfenced>
            </mml:mrow>
          </mml:mrow>
          <mml:mi>d</mml:mi>
          <mml:mi>θ</mml:mi>
          <mml:mi>d</mml:mi>
          <mml:mi>φ</mml:mi>
        </mml:mrow>
      </mml:mrow>
    </mml:mrow>
  </mml:mrow>
</mml:math>
</file>

<file path=Object 2/content.xml><?xml version="1.0" encoding="utf-8"?>
<mml:math xmlns:mml="http://www.w3.org/1998/Math/MathML" xmlns:m="http://schemas.openxmlformats.org/officeDocument/2006/math">
  <mml:mi>P</mml:mi>
  <mml:mfenced separators="|">
    <mml:mrow>
      <mml:mi>ϑ</mml:mi>
      <mml:mo>,</mml:mo>
      <mml:mi>φ</mml:mi>
    </mml:mrow>
  </mml:mfenced>
  <mml:mo>=</mml:mo>
  <mml:msub>
    <mml:mrow>
      <mml:mi>P</mml:mi>
    </mml:mrow>
    <mml:mrow>
      <mml:mi>T</mml:mi>
      <mml:mi>x</mml:mi>
    </mml:mrow>
  </mml:msub>
  <mml:mi>g</mml:mi>
  <mml:mo>(</mml:mo>
  <mml:mi>ϑ</mml:mi>
  <mml:mo>,</mml:mo>
  <mml:mi>φ</mml:mi>
  <mml:mo>)</mml:mo>
</mml:math>
</file>