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right" style:position="6.268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 SEIMAS</text:p>
      <text:p text:style-name="P11"/>
      <text:p text:style-name="P12"/>
      <text:p text:style-name="P13">REZOLIUCIJA <text:s/></text:p>
      <text:p text:style-name="P14">DĖL LIETUVOS RESPUBLIKOS UŽSIENIO, SAUGUMO IR GYNYBOS POLITIKOS NUOSEKLUMO IR TĘSTINUMO 2016–2020 METAIS</text:p>
      <text:p text:style-name="P15"/>
      <text:p text:style-name="P16">2016 m. lapkričio 15 d. Nr. XIII-</text:p>
      <text:p text:style-name="P17">Vilnius<text:s/></text:p>
      <text:p text:style-name="P18"/>
      <text:p text:style-name="P19"><text:span text:style-name="T20">Lietuvos Respublikos Seimas,<text:s/></text:span></text:p>
      <text:p text:style-name="P21"><text:span text:style-name="T22">siekdamas<text:s/></text:span><text:span text:style-name="T23">stiprinti</text:span><text:span text:style-name="T24"><text:s/></text:span><text:span text:style-name="T25">taiką, stabilumą, demokratiją, žmogaus teises ir gerovę Lietuvoje, regione, Europoje ir visame pasaulyje;<text:s/></text:span></text:p>
      <text:p text:style-name="P26"><text:span text:style-name="T27">užtikrindamas<text:s/></text:span><text:span text:style-name="T28">Lietuvos Respublikos užsienio, saugumo ir gynybos politikos nuoseklumą ir tęstinumą 2016–2020 metais;</text:span></text:p>
      <text:p text:style-name="P29"><text:span text:style-name="T30">pabrėždamas</text:span><text:span text:style-name="T31">, kad Lietuv</text:span><text:span text:style-name="T32">os Respublikos Seimas, Respublikos Prezidentas ir Lietuvos Respublikos Vyriausybė kartu su parlamentinėmis politinėmis partijomis sutaria dėl nacionalinių strateginių užsienio, saugumo ir gynybos politikos tikslų ir laikosi bendru konsensusu grindžiamos va</text:span><text:span text:style-name="T33">lstybės užsienio, saugumo ir gynybos politikos tradicijos;<text:s/></text:span></text:p>
      <text:p text:style-name="P34"><text:span text:style-name="T35">įgyvendindamas<text:s/></text:span><text:span text:style-name="T36">Lietuvos Respublikos</text:span><text:span text:style-name="T37"><text:s/></text:span><text:span text:style-name="T38">Seime atstovaujamų politinių partijų susitarimą dėl 2014–2020 metų Lietuvos Respublikos užsienio, saugumo ir gynybos politikos strateginių gairių,<text:s/></text:span></text:p>
      <text:p text:style-name="P39"><text:span text:style-name="T40">įsipareigoja</text:span><text:span text:style-name="T41">:</text:span><text:span text:style-name="T42"><text:s/></text:span></text:p>
      <text:p text:style-name="P43"><text:span text:style-name="T44">1</text:span><text:span text:style-name="T45">) iki 2018 metų įvykdyti įsipareigojimą Šiaurės Atlanto Sutarties Organizacijai (NATO) – skirti 2 procentus šalies bendrojo vidaus produkto (BVP) krašto apsaugai, prisiimdamas <text:s/>atsakomybę už Lietuvos valstybės ir jos piliečių saugumą ir taip užsiti</text:span><text:span text:style-name="T46">krindamas NATO sąjungininkų pasitikėjimą bei siekdamas <text:s/>sudaryti sąlygas NATO įgyvendinti Šiaurės Atlanto Sutartį;<text:s/></text:span></text:p>
      <text:p text:style-name="P47"><text:span text:style-name="T48">2</text:span><text:span text:style-name="T49">) stiprinti kompleksinį požiūrį į Lietuvos saugumą ir gynybą didinant ne tik konvencinį (karinį), bet ir informacinį, kibernetinį, ekon</text:span><text:span text:style-name="T50">ominį, energetinį, infrastruktūros ir kitokį Lietuvos saugumą;<text:s/></text:span></text:p>
      <text:p text:style-name="P51"><text:span text:style-name="T52">3</text:span><text:span text:style-name="T53">) stiprinti euroatlantinį bendradarbiavimą ir integraciją Europos Sąjungoje (ES) siekdamas ES valstybių narių solidarumo ir taip pat remdamas Rytų Partnerystės politikos tikslus;<text:s/></text:span></text:p>
      <text:p text:style-name="P54"><text:span text:style-name="T55">4</text:span><text:span text:style-name="T56">)<text:s/></text:span><text:span text:style-name="T57">baigti derybas su Ekonominio <text:s/>bendradarbiavimo ir plėtros organizacija (EBPO), kad Lietuvos Respublika taptų šios organizacijos nare;<text:s/></text:span></text:p>
      <text:p text:style-name="P58"><text:span text:style-name="T59">5</text:span><text:span text:style-name="T60">) stiprinti Lietuvos Respublikos santykius su Jungtinėmis Amerikos Valstijomis, <text:s/>Vokietija, Prancūzija, Lenkija, Est</text:span><text:span text:style-name="T61">ija, Latvija, Šiaurės Europos ir kitomis demokratinėmis valstybėmis;<text:s/></text:span></text:p>
      <text:p text:style-name="P62"><text:span text:style-name="T63">6</text:span><text:span text:style-name="T64">) vykdyti Lietuvos Respublikos įsipareigojimus tarptautinėms organizacijoms ir jose veikti atstovaujant Lietuvos Respublikos ir jos piliečių interesams;<text:s/></text:span></text:p>
      <text:p text:style-name="P65"><text:span text:style-name="T66">7</text:span><text:span text:style-name="T67">) stiprinti ryšius su<text:s/></text:span><text:span text:style-name="T68">pasaulio lietuviais siekiant didesnio jų pasitikėjimo Lietuva.<text:s/></text:span></text:p>
      <text:p text:style-name="P69">Lietuvos Respublikos Seimas, vadovaudamasis Lietuvos Respublikos Konstitucija, sieks užtikrinti institucijų, atsakingų už užsienio, saugumo ir gynybos politikos formavimą ir įgyvendinimą, glaudų bendradarbiavimą, pabrėždamas, kad dabartinėmis geopolitinėmis aplinkybėmis šios politikos sritys yra neatsiejamos.<text:s/></text:p>
      <text:p text:style-name="P70"/>
      <text:p text:style-name="P71"/>
      <text:p text:style-name="P72"/>
      <text:p text:style-name="Normal"/>
      <text:p text:style-name="Normal"><text:span text:style-name="T73">Seimo Pirmininkas</text:span></text:p>
      <text:p text:style-name="P74"/>
      <text:p text:style-name="P75">Teikia<text:s/></text:p>
      <text:p text:style-name="P76">Seimo narys<text:s/></text:p>
      <text:p text:style-name="Normal"><text:span text:style-name="T77">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rta Vidunaite</meta:initial-creator>
    <dc:creator>adlibuser</dc:creator>
    <meta:creation-date>2016-11-17T07:13:00Z</meta:creation-date>
    <dc:date>2016-11-17T07:13:00Z</dc:date>
    <meta:print-date>2016-11-14T19:02:00Z</meta:print-date>
    <meta:template xlink:href="Normal.dotm" xlink:type="simple"/>
    <meta:editing-cycles>2</meta:editing-cycles>
    <meta:editing-duration>PT0S</meta:editing-duration>
    <meta:document-statistic meta:page-count="2" meta:paragraph-count="27" meta:word-count="323" meta:character-count="2714" meta:row-count="83" meta:non-whitespace-character-count="2418"/>
  </office:meta>
</office:document-meta>
</file>