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7/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styles.xml" manifest:media-type="text/xml"/>
  <manifest:file-entry manifest:full-path="Object 6/content.xml" manifest:media-type="text/xml"/>
  <manifest:file-entry manifest:full-path="Object 6/style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Object 3/styles.xml" manifest:media-type="text/xml"/>
  <manifest:file-entry manifest:full-path="Object 5/styles.xml" manifest:media-type="text/xml"/>
  <manifest:file-entry manifest:full-path="Object 4/styles.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in" fo:text-indent="0.6in">
        <style:tab-stops/>
      </style:paragraph-properties>
    </style:style>
    <style:style style:name="P4" style:parent-style-name="Normal" style:family="paragraph">
      <style:paragraph-properties fo:margin-left="3in" fo:text-indent="0.6in">
        <style:tab-stops/>
      </style:paragraph-properties>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fo:background-color="#FFFFFF"/>
    </style:style>
    <style:style style:name="P33" style:parent-style-name="Normal" style:family="paragraph">
      <style:paragraph-properties fo:text-align="justify" fo:margin-right="-0.0569in" fo:text-indent="0.5861in"/>
      <style:text-properties style:font-size-complex="12pt"/>
    </style:style>
    <style:style style:name="P34" style:parent-style-name="Normal" style:family="paragraph">
      <style:paragraph-properties fo:text-align="justify" fo:background-color="#FFFFFF"/>
      <style:text-properties style:font-size-complex="12pt"/>
    </style:style>
    <style:style style:name="P35" style:parent-style-name="Normal" style:family="paragraph">
      <style:paragraph-properties fo:text-align="justify" fo:background-color="#FFFFFF"/>
      <style:text-properties style:font-size-complex="12pt"/>
    </style:style>
    <style:style style:name="TableColumn37" style:family="table-column">
      <style:table-column-properties style:column-width="3.209in" style:use-optimal-column-width="false"/>
    </style:style>
    <style:style style:name="TableColumn38" style:family="table-column">
      <style:table-column-properties style:column-width="3.5597in" style:use-optimal-column-width="false"/>
    </style:style>
    <style:style style:name="Table36" style:family="table">
      <style:table-properties style:width="6.7687in" fo:margin-left="0in" table:align="center"/>
    </style:style>
    <style:style style:name="TableRow39" style:family="table-row">
      <style:table-row-properties style:min-row-height="0.193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Normal" style:family="paragraph">
      <style:paragraph-properties fo:text-align="end"/>
      <style:text-properties style:font-size-complex="12pt"/>
    </style:style>
    <style:style style:name="P44" style:parent-style-name="Normal" style:family="paragraph">
      <style:paragraph-properties fo:margin-left="3.8395in">
        <style:tab-stops>
          <style:tab-stop style:type="left" style:position="0.8854in"/>
        </style:tab-stops>
      </style:paragraph-properties>
    </style:style>
    <style:style style:name="P45" style:parent-style-name="Normal" style:family="paragraph">
      <style:paragraph-properties fo:margin-left="3.8395in">
        <style:tab-stops>
          <style:tab-stop style:type="left" style:position="0.8854in"/>
        </style:tab-stops>
      </style:paragraph-properties>
    </style:style>
    <style:style style:name="P46" style:parent-style-name="Normal" style:family="paragraph">
      <style:paragraph-properties fo:margin-left="3.8395in">
        <style:tab-stops>
          <style:tab-stop style:type="left" style:position="0.8854in"/>
        </style:tab-stops>
      </style:paragraph-properties>
    </style:style>
    <style:style style:name="P47" style:parent-style-name="Normal" style:family="paragraph">
      <style:paragraph-properties fo:margin-left="3.8395in">
        <style:tab-stops>
          <style:tab-stop style:type="left" style:position="0.8854in"/>
        </style:tab-stops>
      </style:paragraph-properties>
    </style:style>
    <style:style style:name="P48" style:parent-style-name="Normal" style:family="paragraph">
      <style:paragraph-properties fo:margin-left="3.8395in">
        <style:tab-stops>
          <style:tab-stop style:type="left" style:position="0.8854in"/>
        </style:tab-stops>
      </style:paragraph-properties>
    </style:style>
    <style:style style:name="P49" style:parent-style-name="Normal" style:family="paragraph">
      <style:paragraph-properties fo:margin-left="3.8395in">
        <style:tab-stops>
          <style:tab-stop style:type="left" style:position="0.8854in"/>
        </style:tab-stops>
      </style:paragraph-properties>
    </style:style>
    <style:style style:name="P50" style:parent-style-name="Normal" style:family="paragraph">
      <style:paragraph-properties fo:margin-left="3.8395in">
        <style:tab-stops>
          <style:tab-stop style:type="left" style:position="0.8854in"/>
        </style:tab-stops>
      </style:paragraph-properties>
    </style:style>
    <style:style style:name="P51" style:parent-style-name="Normal" style:family="paragraph">
      <style:paragraph-properties fo:margin-left="3.8395in">
        <style:tab-stops>
          <style:tab-stop style:type="left" style:position="0.8854in"/>
        </style:tab-stops>
      </style:paragraph-properties>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keep-together="always" fo:text-align="center" style:vertical-align="baseline" fo:text-indent="1.7215in">
        <style:tab-stops>
          <style:tab-stop style:type="left" style:position="4.875in"/>
        </style:tab-stops>
      </style:paragraph-properties>
      <style:text-properties style:font-name="Palemonas" style:font-size-complex="12pt" style:language-asian="lt" style:country-asian="LT" fo:hyphenate="false"/>
    </style:style>
    <style:style style:name="P63" style:parent-style-name="Normal" style:family="paragraph">
      <style:paragraph-properties fo:keep-together="always" fo:text-align="center" style:vertical-align="baseline" fo:text-indent="3.7687in">
        <style:tab-stops>
          <style:tab-stop style:type="left" style:position="4.875in"/>
        </style:tab-stops>
      </style:paragraph-properties>
      <style:text-properties style:font-name="Palemonas" style:font-size-complex="12pt" style:language-asian="lt" style:country-asian="LT" fo:hyphenate="false"/>
    </style:style>
    <style:style style:name="P64" style:parent-style-name="Normal" style:family="paragraph">
      <style:paragraph-properties fo:keep-together="always" fo:text-align="center" style:vertical-align="baseline" fo:text-indent="3.9083in">
        <style:tab-stops>
          <style:tab-stop style:type="left" style:position="4.875in"/>
        </style:tab-stops>
      </style:paragraph-properties>
      <style:text-properties style:font-name="Palemonas" style:font-size-complex="12pt" style:language-asian="lt" style:country-asian="LT" fo:hyphenate="false"/>
    </style:style>
    <style:style style:name="P65"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style:font-size-complex="12pt" style:language-asian="lt" style:country-asian="LT" fo:hyphenate="false"/>
    </style:style>
    <style:style style:name="P6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P67"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8" style:parent-style-name="DefaultParagraphFont" style:family="text">
      <style:text-properties style:font-name="Palemonas" fo:font-weight="bold" style:font-weight-asian="bold" style:font-weight-complex="bold" style:font-size-complex="12pt" style:language-asian="lt" style:country-asian="LT"/>
    </style:style>
    <style:style style:name="P69"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Palemonas" fo:font-weight="bold" style:font-weight-asian="bold" style:font-size-complex="12pt" style:language-asian="lt" style:country-asian="LT"/>
    </style:style>
    <style:style style:name="T72" style:parent-style-name="DefaultParagraphFont" style:family="text">
      <style:text-properties style:font-name="Palemonas" fo:font-weight="bold" style:font-weight-asian="bold" style:font-size-complex="12pt"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Palemonas" fo:font-weight="bold" style:font-weight-asian="bold" style:font-size-complex="12pt" style:language-asian="lt" style:country-asian="LT"/>
    </style:style>
    <style:style style:name="T75" style:parent-style-name="DefaultParagraphFont" style:family="text">
      <style:text-properties style:font-name="Palemonas" fo:font-weight="bold" style:font-weight-asian="bold" style:font-size-complex="12pt" style:language-asian="lt" style:country-asian="LT"/>
    </style:style>
    <style:style style:name="P76"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FF0000"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FF0000"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style:font-name="Palemonas" fo:font-weight="bold" style:font-weight-asian="bold" style:font-size-complex="12pt" style:language-asian="lt" style:country-asian="LT"/>
    </style:style>
    <style:style style:name="T113" style:parent-style-name="DefaultParagraphFont" style:family="text">
      <style:text-properties style:font-name="Palemonas" fo:font-weight="bold" style:font-weight-asian="bold" style:font-size-complex="12pt"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style:font-name="Palemonas" fo:font-weight="bold" style:font-weight-asian="bold" style:font-size-complex="12pt" style:language-asian="lt" style:country-asian="LT"/>
    </style:style>
    <style:style style:name="P116"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117" style:parent-style-name="Normal" style:family="paragraph">
      <style:paragraph-properties fo:text-align="justify"/>
      <style:text-properties style:font-name="Palemonas" fo:font-style="italic" style:font-style-asian="italic" style:font-style-complex="italic"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margin-left="-0.0986in" fo:text-indent="0.492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986in" fo:text-inden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fo:hyphenate="false"/>
    </style:style>
    <style:style style:name="P179" style:parent-style-name="Normal" style:family="paragraph">
      <style:paragraph-properties fo:text-align="justify" fo:text-indent="0.3937in"/>
      <style:text-properties style:font-size-complex="12pt" style:language-asian="ar" style:country-asian="SA" fo:hyphenate="false"/>
    </style:style>
    <style:style style:name="P180" style:parent-style-name="Normal" style:family="paragraph">
      <style:paragraph-properties fo:text-align="justify" fo:text-indent="0.2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margin-left="0.5in" fo:text-indent="-0.25in">
        <style:tab-stops/>
      </style:paragraph-properties>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name="Symbol"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margin-left="0.5in" fo:text-indent="-0.25in">
        <style:tab-stops/>
      </style:paragraph-properties>
    </style:style>
    <style:style style:name="T192" style:parent-style-name="DefaultParagraphFont" style:family="text">
      <style:text-properties style:font-name="Symbol" style:font-size-complex="12pt" style:language-asian="lt" style:country-asian="LT"/>
    </style:style>
    <style:style style:name="T193" style:parent-style-name="DefaultParagraphFont" style:family="text">
      <style:text-properties style:font-name="Symbol"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margin-left="0.5in" fo:text-indent="-0.25in">
        <style:tab-stops/>
      </style:paragraph-properties>
    </style:style>
    <style:style style:name="T197" style:parent-style-name="DefaultParagraphFont" style:family="text">
      <style:text-properties style:font-name="Symbol" style:font-size-complex="12pt" style:language-asian="lt" style:country-asian="LT"/>
    </style:style>
    <style:style style:name="T198" style:parent-style-name="DefaultParagraphFont" style:family="text">
      <style:text-properties style:font-name="Symbol"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name="Symbol" style:font-size-complex="12pt" style:language-asian="lt" style:country-asian="LT"/>
    </style:style>
    <style:style style:name="T202" style:parent-style-name="DefaultParagraphFont" style:family="text">
      <style:text-properties style:font-name="Symbol"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fo:margin-left="0.5in" fo:text-indent="-0.25in">
        <style:tab-stops/>
      </style:paragraph-properties>
    </style:style>
    <style:style style:name="T206" style:parent-style-name="DefaultParagraphFont" style:family="text">
      <style:text-properties style:font-name="Symbol" style:font-size-complex="12pt" style:language-asian="lt" style:country-asian="LT"/>
    </style:style>
    <style:style style:name="T207" style:parent-style-name="DefaultParagraphFont" style:family="text">
      <style:text-properties style:font-name="Symbol"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style:font-name="Symbol" style:font-size-complex="12pt" style:language-asian="lt" style:country-asian="LT"/>
    </style:style>
    <style:style style:name="T211" style:parent-style-name="DefaultParagraphFont" style:family="text">
      <style:text-properties style:font-name="Symbol"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name="Symbol" style:font-size-complex="12pt" style:language-asian="lt" style:country-asian="LT"/>
    </style:style>
    <style:style style:name="T215" style:parent-style-name="DefaultParagraphFont" style:family="text">
      <style:text-properties style:font-name="Symbol"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name="Symbol" style:font-size-complex="12pt" style:language-asian="lt" style:country-asian="LT"/>
    </style:style>
    <style:style style:name="T220" style:parent-style-name="DefaultParagraphFont" style:family="text">
      <style:text-properties style:font-name="Symbol"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margin-left="0.5in" fo:text-indent="0.2423in">
        <style:tab-stops/>
      </style:paragraph-properties>
    </style:style>
    <style:style style:name="T223" style:parent-style-name="DefaultParagraphFont" style:family="text">
      <style:text-properties style:font-name="Symbol" style:font-size-complex="12pt" style:language-asian="lt" style:country-asian="LT"/>
    </style:style>
    <style:style style:name="T224" style:parent-style-name="DefaultParagraphFont" style:family="text">
      <style:text-properties style:font-name="Symbol"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name="Symbol" style:font-size-complex="12pt" style:language-asian="lt" style:country-asian="LT"/>
    </style:style>
    <style:style style:name="T229" style:parent-style-name="DefaultParagraphFont" style:family="text">
      <style:text-properties style:font-name="Symbol"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name="Symbol" style:font-size-complex="12pt" style:language-asian="lt" style:country-asian="LT"/>
    </style:style>
    <style:style style:name="T233" style:parent-style-name="DefaultParagraphFont" style:family="text">
      <style:text-properties style:font-name="Symbol"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margin-left="0.5in" fo:text-indent="-0.25in">
        <style:tab-stops/>
      </style:paragraph-properties>
    </style:style>
    <style:style style:name="T237" style:parent-style-name="DefaultParagraphFont" style:family="text">
      <style:text-properties style:font-name="Symbol" style:font-size-complex="12pt" style:language-asian="lt" style:country-asian="LT"/>
    </style:style>
    <style:style style:name="T238" style:parent-style-name="DefaultParagraphFont" style:family="text">
      <style:text-properties style:font-name="Symbol"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fo:text-indent="0.25in"/>
      <style:text-properties style:font-size-complex="12pt" style:language-asian="lt" style:country-asian="LT"/>
    </style:style>
    <style:style style:name="P241" style:parent-style-name="Normal" style:family="paragraph">
      <style:paragraph-properties fo:text-align="justify" fo:text-indent="0.2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fo:color="#000000" style:letter-kerning="true" style:font-size-complex="12pt"/>
    </style:style>
    <style:style style:name="T313" style:parent-style-name="DefaultParagraphFont" style:family="text">
      <style:text-properties fo:font-weight="bold" style:font-weight-asian="bold" style:font-weight-complex="bold" fo:color="#000000" style:letter-kerning="tru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style:font-size-complex="12pt"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fo:background-color="#FFFFFF"/>
    </style:style>
    <style:style style:name="T346" style:parent-style-name="DefaultParagraphFont" style:family="text">
      <style:text-properties style:font-name-asian="Calibri" style:font-size-complex="12pt" fo:background-color="#FFFFFF"/>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fo:background-color="#FFFFFF"/>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fo:color="#000000" style:letter-kerning="true" style:font-size-complex="12pt"/>
    </style:style>
    <style:style style:name="T390" style:parent-style-name="DefaultParagraphFont" style:family="text">
      <style:text-properties fo:font-weight="bold" style:font-weight-asian="bold" style:font-weight-complex="bold" fo:color="#000000" style:letter-kerning="true"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fo:color="#000000" style:letter-kerning="true"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fo:color="#000000"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background-color="#FFFFFF">
        <style:tab-stops>
          <style:tab-stop style:type="left" style:position="5.5416in"/>
        </style:tab-stops>
      </style:paragraph-properties>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name="Palemonas" fo:font-weight="bold" style:font-weight-asian="bold" style:font-weight-complex="bold" style:font-size-complex="12pt" style:language-asian="lt" style:country-asian="LT"/>
    </style:style>
    <style:style style:name="T423" style:parent-style-name="DefaultParagraphFont" style:family="text">
      <style:text-properties style:font-name="Palemona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style:font-name="Palemonas" fo:font-weight="bold" style:font-weight-asian="bold" style:font-weight-complex="bold" style:font-size-complex="12pt" style:language-asian="lt" style:country-asian="LT"/>
    </style:style>
    <style:style style:name="P426"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fo:hyphenate="false"/>
    </style:style>
    <style:style style:name="P427" style:parent-style-name="Normal" style:family="paragraph">
      <style:paragraph-properties fo:text-align="justify" style:vertical-align="baseline" fo:text-indent="0.5in"/>
      <style:text-properties style:font-name="Palemonas" style:font-weight-complex="bold" style:font-size-complex="12pt" style:language-asian="lt" style:country-asian="LT" fo:hyphenate="false"/>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name="Palemonas" style:font-weight-complex="bold" style:font-size-complex="12pt" style:language-asian="lt" style:country-asian="LT"/>
    </style:style>
    <style:style style:name="T430" style:parent-style-name="DefaultParagraphFont" style:family="text">
      <style:text-properties style:font-name="Palemonas" style:font-weight-complex="bold"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font-size="10pt" style:font-size-asian="10pt"/>
    </style:style>
    <style:style style:name="T466" style:parent-style-name="DefaultParagraphFont" style:family="text">
      <style:text-properties style:font-size-complex="12pt"/>
    </style:style>
    <style:style style:name="T467" style:parent-style-name="DefaultParagraphFont" style:family="text">
      <style:text-properties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fo:color="#C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vertical-align="baselin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vertical-align="baselin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style:text-properties style:font-size-complex="12pt" style:language-asian="lt" style:country-asian="LT"/>
    </style:style>
    <style:style style:name="P533" style:parent-style-name="Normal" style:family="paragraph">
      <style:paragraph-properties fo:text-align="justify" style:vertical-align="baseline" fo:text-indent="0.1972in"/>
    </style:style>
    <style:style style:name="T534" style:parent-style-name="DefaultParagraphFont" style:family="text">
      <style:text-properties style:font-name="Palemonas" style:font-weight-complex="bold" style:font-size-complex="12pt" style:language-asian="lt" style:country-asian="LT"/>
    </style:style>
    <style:style style:name="T535" style:parent-style-name="DefaultParagraphFont" style:family="text">
      <style:text-properties style:font-name="Palemonas" style:font-weight-complex="bold" style:font-size-complex="12pt" style:language-asian="lt" style:country-asian="L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vertical-align="baseline"/>
      <style:text-properties fo:hyphenate="false"/>
    </style:style>
    <style:style style:name="P546" style:parent-style-name="Normal" style:family="paragraph">
      <style:paragraph-properties fo:text-align="center" style:vertical-align="baseline" fo:margin-left="0.1972in" fo:text-indent="-0.1972in">
        <style:tab-stops/>
      </style:paragraph-properties>
      <style:text-properties fo:hyphenate="false"/>
    </style:style>
    <style:style style:name="T547" style:parent-style-name="DefaultParagraphFont" style:family="text">
      <style:text-properties style:font-name="Palemonas" fo:font-weight="bold" style:font-weight-asian="bold" style:font-weight-complex="bold" style:font-size-complex="12pt" style:language-asian="lt" style:country-asian="LT"/>
    </style:style>
    <style:style style:name="T548" style:parent-style-name="DefaultParagraphFont" style:family="text">
      <style:text-properties style:font-name="Palemonas" fo:font-weight="bold" style:font-weight-asian="bold" style:font-weight-complex="bold" style:font-size-complex="12pt" style:language-asian="lt" style:country-asian="LT"/>
    </style:style>
    <style:style style:name="P549" style:parent-style-name="Normal" style:family="paragraph">
      <style:paragraph-properties fo:text-align="center" style:vertical-align="baseline" fo:margin-left="0.1972in" fo:text-indent="-0.1972in">
        <style:tab-stops/>
      </style:paragraph-properties>
      <style:text-properties fo:hyphenate="false"/>
    </style:style>
    <style:style style:name="T550" style:parent-style-name="DefaultParagraphFont" style:family="text">
      <style:text-properties style:font-name="Palemonas" fo:font-weight="bold" style:font-weight-asian="bold" style:font-weight-complex="bold" style:font-size-complex="12pt" style:language-asian="lt" style:country-asian="LT"/>
    </style:style>
    <style:style style:name="P551" style:parent-style-name="Normal" style:family="paragraph">
      <style:paragraph-properties fo:text-align="center" style:vertical-align="baseline" fo:margin-left="0.1972in" fo:text-indent="-0.1972in">
        <style:tab-stops/>
      </style:paragraph-properties>
      <style:text-properties style:font-name="Palemonas" fo:font-weight="bold" style:font-weight-asian="bold" style:font-weight-complex="bold" style:font-size-complex="12pt" style:language-asian="lt" style:country-asian="LT" fo:hyphenate="false"/>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584"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585"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586"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87"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88"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89"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0"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1"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2"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3"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4"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5"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6"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7"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8"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599"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0"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1"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2"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3"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4"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5"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6"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7"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8"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09"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10"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11"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12"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13"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14" style:parent-style-name="Normal" style:family="paragraph">
      <style:paragraph-properties fo:text-align="justify" fo:margin-right="-0.0006in">
        <style:tab-stops>
          <style:tab-stop style:type="left" style:position="6.5958in"/>
        </style:tab-stops>
      </style:paragraph-properties>
      <style:text-properties style:font-size-complex="12pt" style:language-asian="ar" style:country-asian="SA" fo:hyphenate="false"/>
    </style:style>
    <style:style style:name="P615" style:parent-style-name="Normal" style:family="paragraph">
      <style:paragraph-properties fo:text-align="justify" fo:margin-right="-0.0006in">
        <style:tab-stops>
          <style:tab-stop style:type="left" style:position="6.5958in"/>
        </style:tab-stops>
      </style:paragraph-properties>
      <style:text-properties fo:hyphenate="false"/>
    </style:style>
    <style:style style:name="P61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fo:background-color="#FFFFFF" style:language-asian="lt" style:country-asian="LT"/>
    </style:style>
    <style:style style:name="P618"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19" style:parent-style-name="DefaultParagraphFont" style:family="text">
      <style:text-properties style:font-name="Palemona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together="always" fo:text-align="center" style:vertical-align="baseline">
        <style:tab-stops>
          <style:tab-stop style:type="left" style:position="4.875in"/>
        </style:tab-stops>
      </style:paragraph-properties>
      <style:text-properties style:font-size-complex="12pt" fo:hyphenate="false"/>
    </style:style>
    <style:style style:name="P622" style:parent-style-name="Normal" style:family="paragraph">
      <style:paragraph-properties fo:text-align="center"/>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weight="bold" style:font-weight-asian="bold" style:font-size-complex="12pt"/>
    </style:style>
    <style:style style:name="T625" style:parent-style-name="DefaultParagraphFont" style:family="text">
      <style:text-properties style:font-name="Calibri" style:font-name-asian="Calibri" fo:font-weight="bold" style:font-weight-asian="bold" fo:color="#FF0000" fo:font-size="10pt" style:font-size-asian="10pt" fo:language="en" fo:country="US"/>
    </style:style>
    <style:style style:name="T626" style:parent-style-name="DefaultParagraphFont" style:family="text">
      <style:text-properties fo:font-weight="bold" style:font-weight-asian="bold" fo:color="#FF0000" style:font-size-complex="12pt" fo:language="en" fo:country="U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fo:font-weight="bold" style:font-weight-asian="bold" style:font-size-complex="12pt"/>
    </style:style>
    <style:style style:name="T630" style:parent-style-name="DefaultParagraphFont" style:family="text">
      <style:text-properties fo:font-size="10pt" style:font-size-asian="10pt" fo:language="en" fo:country="US"/>
    </style:style>
    <style:style style:name="T631" style:parent-style-name="DefaultParagraphFont" style:family="text">
      <style:text-properties fo:font-weight="bold" style:font-weight-asian="bold" style:font-size-complex="12pt"/>
    </style:style>
    <style:style style:name="P632" style:parent-style-name="Normal" style:family="paragraph">
      <style:text-properties fo:font-weight="bold" style:font-weight-asian="bold" style:font-size-complex="12pt"/>
    </style:style>
    <style:style style:name="T633" style:parent-style-name="DefaultParagraphFont" style:family="text">
      <style:text-properties fo:color="#00B050" fo:font-size="10pt" style:font-size-asian="10pt" fo:language="en" fo:country="US"/>
    </style:style>
    <style:style style:name="P634" style:parent-style-name="Normal" style:family="paragraph">
      <style:text-properties fo:font-weight="bold" style:font-weight-asian="bold" style:font-size-complex="12pt"/>
    </style:style>
    <style:style style:name="P635" style:parent-style-name="Normal" style:family="paragraph">
      <style:text-properties fo:font-weight="bold" style:font-weight-asian="bold" style:font-size-complex="12pt"/>
    </style:style>
    <style:style style:name="P636" style:parent-style-name="Normal" style:family="paragraph">
      <style:text-properties fo:font-weight="bold" style:font-weight-asian="bold"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text-properties fo:font-weight="bold" style:font-weight-asian="bold" style:font-size-complex="12pt"/>
    </style:style>
    <style:style style:name="P639" style:parent-style-name="Normal" style:family="paragraph">
      <style:text-properties fo:font-weight="bold" style:font-weight-asian="bold" style:font-size-complex="12pt"/>
    </style:style>
    <style:style style:name="P640" style:parent-style-name="Normal" style:family="paragraph">
      <style:text-properties fo:font-weight="bold" style:font-weight-asian="bold" style:font-size-complex="12pt"/>
    </style:style>
    <style:style style:name="P641" style:parent-style-name="Normal" style:family="paragraph">
      <style:text-properties fo:font-weight="bold" style:font-weight-asian="bold" style:font-size-complex="12pt"/>
    </style:style>
    <style:style style:name="P642" style:parent-style-name="Normal" style:family="paragraph">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color="#00B050" fo:font-size="10pt" style:font-size-asian="10pt" fo:language="en" fo:country="U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text-properties fo:font-weight="bold" style:font-weight-asian="bold" style:font-size-complex="12pt"/>
    </style:style>
    <style:style style:name="T649" style:parent-style-name="DefaultParagraphFont" style:family="text">
      <style:text-properties fo:color="#00B050" fo:font-size="10pt" style:font-size-asian="10pt" fo:language="en" fo:country="US"/>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fo:font-weight="bold" style:font-weight-asian="bold" style:font-size-complex="12pt"/>
    </style:style>
    <style:style style:name="T652" style:parent-style-name="DefaultParagraphFont" style:family="text">
      <style:text-properties fo:color="#00B050" style:font-size-complex="12pt" fo:language="en" fo:country="US"/>
    </style:style>
    <style:style style:name="P653" style:parent-style-name="Normal" style:family="paragraph">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text-properties fo:font-weight="bold" style:font-weight-asian="bold" style:font-size-complex="12pt"/>
    </style:style>
    <style:style style:name="P656" style:parent-style-name="Normal" style:family="paragraph">
      <style:text-properties fo:font-weight="bold" style:font-weight-asian="bold" style:font-size-complex="12pt"/>
    </style:style>
    <style:style style:name="P657" style:parent-style-name="Normal" style:family="paragraph">
      <style:text-properties fo:font-weight="bold" style:font-weight-asian="bold" style:font-size-complex="12pt"/>
    </style:style>
    <style:style style:name="P658" style:parent-style-name="Normal" style:family="paragraph">
      <style:text-properties fo:font-weight="bold" style:font-weight-asian="bold" style:font-size-complex="12pt"/>
    </style:style>
    <style:style style:name="P659" style:parent-style-name="Normal" style:family="paragraph">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fo:font-weight="bold" style:font-weight-asian="bold" style:font-size-complex="12pt"/>
    </style:style>
    <style:style style:name="T662" style:parent-style-name="DefaultParagraphFont" style:family="text">
      <style:text-properties fo:color="#00B050" style:font-size-complex="12pt" fo:language="en" fo:country="U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weight="bold" style:font-weight-asian="bold" style:font-size-complex="12pt"/>
    </style:style>
    <style:style style:name="T666" style:parent-style-name="DefaultParagraphFont" style:family="text">
      <style:text-properties fo:color="#00B050" style:font-size-complex="12pt" fo:language="en" fo:country="US"/>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fo:font-weight="bold" style:font-weight-asian="bold" style:font-size-complex="12pt"/>
    </style:style>
    <style:style style:name="T669" style:parent-style-name="DefaultParagraphFont" style:family="text">
      <style:text-properties style:font-name="Palemonas" fo:font-weight="bold" style:font-weight-asian="bold" style:font-weight-complex="bold"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fo:font-weight="bold" style:font-weight-asian="bold" style:font-size-complex="12pt"/>
    </style:style>
    <style:style style:name="T676" style:parent-style-name="DefaultParagraphFont" style:family="text">
      <style:text-properties style:font-name="Palemonas" fo:font-weight="bold" style:font-weight-asian="bold" style:font-weight-complex="bold" style:font-size-complex="12pt" fo:language="en" fo:country="US"/>
    </style:style>
    <style:style style:name="P677" style:parent-style-name="Normal" style:family="paragraph">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T682" style:parent-style-name="DefaultParagraphFont" style:family="text">
      <style:text-properties style:font-name="Palemonas" fo:font-weight="bold" style:font-weight-asian="bold" style:font-weight-complex="bold" style:font-size-complex="12pt" fo:language="en" fo:country="US"/>
    </style:style>
    <style:style style:name="P683" style:parent-style-name="Normal" style:family="paragraph">
      <style:text-properties style:font-size-complex="12pt"/>
    </style:style>
    <style:style style:name="P684" style:parent-style-name="Normal" style:family="paragraph">
      <style:text-properties fo:font-weight="bold" style:font-weight-asian="bold" style:font-size-complex="12pt"/>
    </style:style>
    <style:style style:name="P685" style:parent-style-name="Normal" style:family="paragraph">
      <style:text-properties fo:font-weight="bold" style:font-weight-asian="bold" style:font-size-complex="12pt"/>
    </style:style>
    <style:style style:name="TableColumn687" style:family="table-column">
      <style:table-column-properties style:column-width="0.4006in"/>
    </style:style>
    <style:style style:name="TableColumn688" style:family="table-column">
      <style:table-column-properties style:column-width="3.6375in"/>
    </style:style>
    <style:style style:name="TableColumn689" style:family="table-column">
      <style:table-column-properties style:column-width="0.7888in"/>
    </style:style>
    <style:style style:name="TableColumn690" style:family="table-column">
      <style:table-column-properties style:column-width="0.7756in"/>
    </style:style>
    <style:style style:name="TableColumn691" style:family="table-column">
      <style:table-column-properties style:column-width="0.7756in"/>
    </style:style>
    <style:style style:name="Table686" style:family="table">
      <style:table-properties style:width="6.3784in" fo:margin-left="0.075in" table:align="left"/>
    </style:style>
    <style:style style:name="TableRow692" style:family="table-row">
      <style:table-row-properties style:min-row-height="0.369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style:font-weight-complex="bold"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style:font-weight-complex="bold"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weight-complex="bold" style:font-size-complex="12pt" style:language-asian="lt" style:country-asian="LT"/>
    </style:style>
    <style:style style:name="TableRow699" style:family="table-row">
      <style:table-row-properties style:min-row-height="0.3694in"/>
    </style:style>
    <style:style style:name="P7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text-properties style:font-weight-complex="bold"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weight-complex="bold"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08" style:family="table-row">
      <style:table-row-properties style:min-row-height="0.196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text-properties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text-properties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text-properties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text-properties style:font-weight-complex="bold"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19" style:family="table-row">
      <style:table-row-properties style:min-row-height="0.196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32" style:family="table-row">
      <style:table-row-properties style:min-row-height="0.196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text-properties style:font-weight-complex="bold"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text-properties style:font-weight-complex="bold"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text-properties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43" style:family="table-row">
      <style:table-row-properties style:min-row-height="0.196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text-properties style:font-weight-complex="bold"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text-properties style:font-weight-complex="bold"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text-properties style:font-weight-complex="bold"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54" style:family="table-row">
      <style:table-row-properties style:min-row-height="0.196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text-properties style:font-weight-complex="bold"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text-properties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text-properties style:font-weight-complex="bold"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text-properties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65" style:family="table-row">
      <style:table-row-properties style:min-row-height="0.196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style:text-properties style:font-weight-complex="bold"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style:text-properties style:font-weight-complex="bold"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text-properties style:font-weight-complex="bold"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76" style:family="table-row">
      <style:table-row-properties style:min-row-height="0.196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text-properties style:font-weight-complex="bold"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ext-properties style:font-weight-complex="bold"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text-properties style:font-weight-complex="bold"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text-properties style:font-weight-complex="bold"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87" style:family="table-row">
      <style:table-row-properties style:min-row-height="0.196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text-properties style:font-weight-complex="bold"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text-properties style:font-weight-complex="bold"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properties style:font-weight-complex="bold"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style:text-properties style:font-weight-complex="bold"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98" style:family="table-row">
      <style:table-row-properties style:min-row-height="0.196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text-properties style:font-weight-complex="bold"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text-properties style:font-weight-complex="bold"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properties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text-properties style:font-weight-complex="bold"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809" style:family="table-row">
      <style:table-row-properties style:min-row-height="0.196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style:text-properties style:font-weight-complex="bold"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text-properties style:font-weight-complex="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text-properties style:font-weight-complex="bold"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style:text-properties style:font-weight-complex="bold"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820" style:family="table-row">
      <style:table-row-properties style:min-row-height="0.196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text-properties style:font-weight-complex="bold"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text-properties style:font-weight-complex="bold"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text-properties style:font-weight-complex="bold"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text-properties style:font-weight-complex="bold"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831" style:family="table-row">
      <style:table-row-properties style:min-row-height="0.196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text-properties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properties style:font-weight-complex="bold"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properties style:font-weight-complex="bold"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842" style:family="table-row">
      <style:table-row-properties style:min-row-height="0.196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text-properties style:font-weight-complex="bold"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text-properties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text-properties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53" style:parent-style-name="Normal" style:family="paragraph">
      <style:text-properties style:font-size-complex="12pt"/>
    </style:style>
    <style:style style:name="P854"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55"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56"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57" style:parent-style-name="Normal" style:family="paragraph">
      <style:paragraph-properties fo:text-align="justify" fo:margin-right="-0.0006in">
        <style:tab-stops>
          <style:tab-stop style:type="left" style:position="6.5958in"/>
        </style:tab-stops>
      </style:paragraph-properties>
      <style:text-properties fo:hyphenate="false"/>
    </style:style>
    <style:style style:name="P858" style:parent-style-name="Normal" style:family="paragraph">
      <style:paragraph-properties fo:text-align="center" fo:margin-right="-0.0006in">
        <style:tab-stops>
          <style:tab-stop style:type="left" style:position="6.5958in"/>
        </style:tab-stops>
      </style:paragraph-properties>
      <style:text-properties fo:hyphenate="false"/>
    </style:style>
    <style:style style:name="T859" style:parent-style-name="DefaultParagraphFont" style:family="text">
      <style:text-properties style:font-weight-complex="bold" fo:color="#000000" fo:letter-spacing="0.0006in" style:font-size-complex="12pt"/>
    </style:style>
    <style:style style:name="P860" style:parent-style-name="Normal" style:family="paragraph">
      <style:paragraph-properties fo:text-align="center"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1"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2"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3"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4"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5"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6"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7"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8"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69"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70"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71"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72" style:parent-style-name="Normal" style:family="paragraph">
      <style:paragraph-properties fo:text-align="justify" fo:margin-right="-0.0006in">
        <style:tab-stops>
          <style:tab-stop style:type="left" style:position="6.5958in"/>
        </style:tab-stops>
      </style:paragraph-properties>
      <style:text-properties style:font-weight-complex="bold" fo:color="#000000" fo:letter-spacing="0.0006in" style:font-size-complex="12pt" fo:hyphenate="false"/>
    </style:style>
    <style:style style:name="P873" style:parent-style-name="Normal" style:master-page-name="MP1" style:family="paragraph">
      <style:paragraph-properties fo:break-before="page" fo:line-height="115%" fo:margin-left="7.4812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line-height="115%" fo:margin-left="7.4812in">
        <style:tab-stops/>
      </style:paragraph-properties>
      <style:text-properties style:font-size-complex="12pt"/>
    </style:style>
    <style:style style:name="P878" style:parent-style-name="Normal" style:family="paragraph">
      <style:paragraph-properties fo:line-height="115%" fo:margin-left="7.4812in">
        <style:tab-stops/>
      </style:paragraph-properties>
      <style:text-properties style:font-size-complex="12pt"/>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Column882" style:family="table-column">
      <style:table-column-properties style:column-width="0.8215in" style:use-optimal-column-width="false"/>
    </style:style>
    <style:style style:name="TableColumn883" style:family="table-column">
      <style:table-column-properties style:column-width="0.8409in" style:use-optimal-column-width="false"/>
    </style:style>
    <style:style style:name="TableColumn884" style:family="table-column">
      <style:table-column-properties style:column-width="0.8125in" style:use-optimal-column-width="false"/>
    </style:style>
    <style:style style:name="TableColumn885" style:family="table-column">
      <style:table-column-properties style:column-width="0.7868in" style:use-optimal-column-width="false"/>
    </style:style>
    <style:style style:name="TableColumn886" style:family="table-column">
      <style:table-column-properties style:column-width="1.2631in" style:use-optimal-column-width="false"/>
    </style:style>
    <style:style style:name="TableColumn887" style:family="table-column">
      <style:table-column-properties style:column-width="0.6687in" style:use-optimal-column-width="false"/>
    </style:style>
    <style:style style:name="TableColumn888" style:family="table-column">
      <style:table-column-properties style:column-width="0.6895in" style:use-optimal-column-width="false"/>
    </style:style>
    <style:style style:name="TableColumn889" style:family="table-column">
      <style:table-column-properties style:column-width="0.65in" style:use-optimal-column-width="false"/>
    </style:style>
    <style:style style:name="TableColumn890" style:family="table-column">
      <style:table-column-properties style:column-width="0.5506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0.8861in" style:use-optimal-column-width="false"/>
    </style:style>
    <style:style style:name="TableColumn893" style:family="table-column">
      <style:table-column-properties style:column-width="1.1819in" style:use-optimal-column-width="false"/>
    </style:style>
    <style:style style:name="Table881" style:family="table">
      <style:table-properties style:width="9.9395in" fo:margin-left="0in" table:align="left"/>
    </style:style>
    <style:style style:name="TableRow894" style:family="table-row">
      <style:table-row-properties style:min-row-height="0.28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3284in" style:use-optimal-row-height="false"/>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min-row-height="0.3284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3104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3104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310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2" style:parent-style-name="Normal" style:family="paragraph">
      <style:paragraph-properties fo:line-height="115%"/>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4"/>
      <text:p text:style-name="P5">Projektas</text:p>
      <text:p text:style-name="P6"/>
      <text:p text:style-name="P7"/>
      <text:p text:style-name="P8"/>
      <text:p text:style-name="P9"/>
      <text:h text:style-name="P10" text:outline-level="4">VILKAVIŠKIO RAJONO SAVIVALDYBĖS TARYBA</text:h>
      <text:p text:style-name="P11"/>
      <text:p text:style-name="P12"/>
      <text:h text:style-name="P13" text:outline-level="2">SpREndimas</text:h>
      <text:p text:style-name="P14"><text:span text:style-name="T15">DĖL vilkaviškio Rajono savivaldybės viešosios bibliotekos 2022 metų METINIO ATASKAITŲ RINKINIO PATVIRTINIMO</text:span></text:p>
      <text:p text:style-name="P16"/>
      <text:p text:style-name="P17">2023 m. <text:s text:c="21"/>d. Nr. B-TS-</text:p>
      <text:p text:style-name="P18">Vilkaviškis</text:p>
      <text:p text:style-name="P19"/>
      <text:p text:style-name="P20"/>
      <text:p text:style-name="P21"><text:span text:style-name="T22">Vadovaudamasi Lietuvos Respublikos vietos savivaldos įstatymo 15 straipsnio 3 dalies 1 punktu, Vilkaviškio rajono savivaldybės tarybos reglamento, patvirtinto Vilkaviškio rajono savivaldybės tarybos 2023 m. kovo 31 d. sprendimu Nr. B-TS-1310 „Dėl Vilkavišk</text:span><text:span text:style-name="T23">io rajono savivaldybės tarybos reglamento patvirtinimo“, 268 punktu, Vilkaviškio rajono savivaldybės biudžetinių, viešųjų įstaigų, ir Savivaldybės valdomų įmonių metinių ataskaitų, ataskaitų rinkinių rengimo, teikimo tvirtinimui ir paskelbimo tvarkos apraš</text:span><text:span text:style-name="T24">u, patvirtintu Vilkaviškio rajono savivaldybės tarybos 2022 m. gruodžio 22 d. sprendimu Nr. B-TS-1246 „Dėl Vilkaviškio rajono savivaldybės biudžetinių, viešųjų įstaigų ir Savivaldybės valdomų įmonių metinių ataskaitų, ataskaitų rinkinių rengimo, teikimo tv</text:span><text:span text:style-name="T25">irtinimui ir paskelbimo tvarkos aprašo patvirtinimo“,<text:s/></text:span><text:soft-page-break/><text:span text:style-name="T26">atsižvelgdama į <text:s/>Vilkaviškio rajono savivaldybės viešoji biblioteka 2023-05-03 raštą Nr. 67, Vilkaviškio rajono savivaldybės taryba n u s p r e n d ž i a:</text:span></text:p>
      <text:p text:style-name="P27"><text:span text:style-name="T28">1</text:span><text:span text:style-name="T29">. Patvirtinti</text:span><text:s/><text:span text:style-name="T30">Vilkaviškio rajono savivaldy</text:span><text:span text:style-name="T31">bės viešosios bibliotekos 2022 metų metinį ataskaitų rinkinį <text:s/>(pridedama).</text:span></text:p>
      <text:p text:style-name="P32">2. Paskelbti šį sprendimą Vilkaviškio rajono savivaldybės interneto svetainėje www.vilkaviskis.lt.</text:p>
      <text:p text:style-name="P33">Šis sprendimas per vieną mėnesį nuo įsigaliojimo dienos gali būti skundžiamas<text:s/>Regionų apygardos administracinio teismo Kauno rūmams (adresu: A. Mickevičiaus g. 8A, Kaunas) Lietuvos Respublikos administracinių bylų teisenos įstatymo nustatyta tvarka.</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avivaldybės meras</text:p>
          </table:table-cell>
          <table:table-cell table:style-name="TableCell42">
            <text:p text:style-name="P43"/>
          </table:table-cell>
        </table:table-row>
      </table:table>
      <text:p text:style-name="P44"/>
      <text:p text:style-name="P45"/>
      <text:p text:style-name="P46"/>
      <text:p text:style-name="P47"/>
      <text:p text:style-name="P48"/>
      <text:p text:style-name="P49"/>
      <text:p text:style-name="P50"/>
      <text:p text:style-name="P51"/>
      <text:p text:style-name="P52"/>
      <text:p text:style-name="P53"/>
      <text:p text:style-name="P54">Parengė</text:p>
      <text:p text:style-name="P55">Švietimo, kultūros ir sporto skyriaus<text:s/></text:p>
      <text:p text:style-name="P56">vyriausiasis specialistas</text:p>
      <text:p text:style-name="P57"/>
      <text:p text:style-name="P58">Artūras Blauzdžiūnas</text:p>
      <text:p text:style-name="P59"/>
      <text:p text:style-name="P60"/>
      <text:p text:style-name="P61"/>
      <text:p text:style-name="P62">PATVIRTINTA</text:p>
      <text:p text:style-name="P63">Vilkaviškio rajono savivaldybės tarybos</text:p>
      <text:p text:style-name="P64">2023 m. gegužės <text:s text:c="2"/>d. sprendimu Nr. B-TS-</text:p>
      <text:p text:style-name="P65"/>
      <text:p text:style-name="P66"/>
      <text:p text:style-name="P67"><text:span text:style-name="T68">2022 METŲ VILKAVIŠKIO RAJONO SAVIVALDYBĖS VIEŠOSIOS BIBLIOTEKOS <text:s/>VEIKLOS ATASKAITA</text:span></text:p>
      <text:p text:style-name="P69"/>
      <text:p text:style-name="P70"><text:span text:style-name="T71">I</text:span><text:span text:style-name="T72"><text:s/>SKYRIUS</text:span></text:p>
      <text:p text:style-name="P73"><text:span text:style-name="T74">VADOVO<text:s/></text:span><text:span text:style-name="T75">ŽODIS</text:span></text:p>
      <text:p text:style-name="P76"/>
      <text:p text:style-name="P77"><text:span text:style-name="T78">Vilkaviškio rajono savivaldybės viešoji biblioteka (toliau – Biblioteka) 2022 metais vykdė veiklą, siekdama įgyvendinti Steigėjo keliamus reikalavimus, besikeičiančius rajono bendruomenės poreikius, įstaigos misijos ir vizijos nuostatas. Bibliotek</text:span><text:span text:style-name="T79">os misija – būti rajono informacijos ir žinių erdve, kuriančia pridėtinę vertę rajono bendruomenei.</text:span><text:span text:style-name="T80"><text:s/>Vizija<text:s/></text:span><text:span text:style-name="T81">– įsitvirtinti ir tapti integralia ir dinamiška rajono informacijos, kultūros, neformalaus švietimo, mokymosi visą gyvenimą perspektyvoje, naujų info</text:span><text:span text:style-name="T82">rmacinių technologijų diegimo, pažangos institucija.</text:span></text:p>
      <text:p text:style-name="P83"><text:span text:style-name="T84">2022 m. vadovo išsikeltos veiklos metinės užduotys: plėsti Bibliotekos paslaugų įvairovę, inovatyvumą bei sklaidą;</text:span><text:span text:style-name="T85"><text:s/>didinti informacinių technologijų prieinamumą, panaudojimo galimybes ir teikiamų paslaug</text:span><text:span text:style-name="T86">ų žinomumą; organizuoti kvalifikacijos kėlimo ir kompetencijų ugdymo mokymus bibliotekos ir filialų darbuotojams; o</text:span><text:span text:style-name="T87">rganizuoti viešosios bibliotekos struktūrinių padalinių (filialų) tinklo optimizavimą – teikti pasiūlymą uždaryti neperspektyvius, nekompiute</text:span><text:span text:style-name="T88">rizuotus Alksnėnų ir Keturkaimio filialus, parengti dokumentus.<text:s/></text:span></text:p>
      <text:soft-page-break/>
      <text:p text:style-name="P89"><text:span text:style-name="T90">Ataskaitiniais metais, ruošiantis viešosios Bibliotekos patalpų renovacijos darbų pradžiai,</text:span><text:span text:style-name="T91"><text:s/></text:span><text:span text:style-name="T92">buvo ieškoma patalpų, kur teikti bibliotekos, informacines paslaugas, iškelti bibliotekos dokumentų</text:span><text:span text:style-name="T93"><text:s/>fondą, inventorių, užtikrinti produktyvų įstaigos funkcionavimą, o Bibliotekos patalpas perduoti</text:span><text:span text:style-name="T94"><text:s/></text:span><text:span text:style-name="T95">kaip statybvietę.<text:s/></text:span><text:span text:style-name="T96">Iš valstybinės įmonės turto banko išsinuomotose patalpose (P. Jašinsko 2A) organizuotas vartotojų – suaugusių ir vaikų informacinis aptarnav</text:span><text:span text:style-name="T97">imas, interneto prieiga, perkelta dalis dokumentų fondo (dėl vietos stokos).</text:span><text:span text:style-name="T98"><text:s/>Pagrindinis dokumentų fondas iškeltas į patalpas<text:s/></text:span><text:span text:style-name="T99">J. Basanavičiaus g. 3. Iš viso buvo perkelta per 50 000 dokumentų fondas, 926 metrai lentynų, stalai, kedės ir kt. inventorius. Ad</text:span><text:span text:style-name="T100">ministracija, bibliografijos ir informacijos, knygų komplektavimo ir tvarkymo skyriai perkelti į patalpas Nepriklausomybės g. 56, kuriose, prieš įsikeliant, teko atlikti dalinį remontą. Į laikinas patalpas perkelti interneto tinklai, užtikrinant darbuotoja</text:span><text:span text:style-name="T101">ms kompiuterizuotas darbo vietas, įdiegtos bibliotekinės programos. Visi <text:s/>persikraustymo, remonto, interneto tinklų perkėlimo, pajungimo darbai atlikti įstaigos darbuotojų pastangomis be papildomų biudžeto išlaidų.<text:s/></text:span></text:p>
      <text:p text:style-name="P102">2022 m. rugsėjo 2 d. su UAB „Dinaras“ pasirašyta Bibliotekos pastato (Sodų g. 1, Vilkaviškis) kapitalinio remonto, statybos darbų rangos sutartis Nr. VPS.E-74 dėl vidaus patalpų remonto. Planuojama rangos darbų trukmė – 8 mėnesiai su galimybe rangos sutartį pratęsti 2 mėnesiams.</text:p>
      <text:p text:style-name="P103">Parengta naujų Bibliotekos baldų specifikacija.</text:p>
      <text:p text:style-name="P104">Sėkmingai užbaigos projekto „Gyventojų skatinimas išmaniai naudotis internetu atnaujintoje viešosios interneto prieigos infrastruktūroje“ veiklos.</text:p>
      <text:p text:style-name="P105">Įdiegtos nemokamos TBA (tarpbibliotekino abonemento) paslaugos vartotojams<text:s/>naujovės.</text:p>
      <text:p text:style-name="P106">Įdiegta mobili skaitytojų aptarnavimo paslauga.</text:p>
      <text:p text:style-name="P107"><text:span text:style-name="T108">Ataskaitiniais metais Bibliotekos ir filialų veiklai įtaką darė Covid-19 pandemijos pabaiga, karo pabėgėlių iš Ukrainos, apsigyvenusių rajone, bibliotekinio ir informacinio aptarnavimo organizavimas</text:span><text:span text:style-name="T109">.</text:span></text:p>
      <text:p text:style-name="P110"/>
      <text:p text:style-name="P111"><text:span text:style-name="T112">II</text:span><text:span text:style-name="T113"><text:s/>SKYRIUS</text:span></text:p>
      <text:p text:style-name="P114"><text:span text:style-name="T115">STRATEGINIO IR METINIO VEIKLOS PLANŲ ĮGYVENDINIMAS</text:span></text:p>
      <text:p text:style-name="P116"/>
      <text:p text:style-name="P117"/>
      <text:p text:style-name="P118"><text:span text:style-name="T119">Biblioteka –</text:span><text:span text:style-name="T120"><text:s/>savivaldybės biudžetinė įstaiga,<text:s/></text:span><text:span text:style-name="T121">veikianti informacijos sklaidos, kultūros, mokslo ir<text:s/></text:span><text:span text:style-name="T122">švietimo srityse, vykdanti bibliotekų veiklą, atsižvelgiant į savivaldybės ekonominę</text:span><text:span text:style-name="T123"><text:s/>ir kultūrinę plėtrą,</text:span><text:span text:style-name="T124"><text:s/></text:span><text:span text:style-name="T125">įgyvendinanti Savininko funkcijas ir</text:span><text:span text:style-name="T126"><text:s/>Bibliotekos veiklos nuostatuose įtvirtintus tikslus.<text:s/></text:span></text:p>
      <text:p text:style-name="P127"><text:span text:style-name="T128">Ataskaitiniais metais Biblioteka ir jos filialai dirbo vadovaudamiesi<text:s/></text:span><text:span text:style-name="T129">steigėjo strateginio plano nuostatomis bei viešosios bibliotekos direktor</text:span><text:span text:style-name="T130">iaus <text:s/>2021 m. gruodžio 29 d. įsakymu Nr. KV-72 „Dėl viešosios bibliotekos 2022 metų veiklos plano patvirtinimo“ patvirtintu darbo planu.</text:span></text:p>
      <text:p text:style-name="P131"><text:span text:style-name="T132">Biblioteka vykdo veiklą pagal Vilkaviškio rajono savivaldybės 2022–2024 metų strateginio veiklos plano<text:s/></text:span><text:span text:style-name="T133">„Kultūros plėtro</text:span><text:span text:style-name="T134">s programos“: 2 tikslo – „Skatinti kultūros paslaugų plėtrą Vilkaviškio rajone“ 1 uždavinį – „Organizuoti bibliotekų veiklą Vilkaviškio rajone“<text:s/></text:span><text:span text:style-name="T135">ir vertinama dviem priemonėmis</text:span><text:span text:style-name="T136">:</text:span></text:p>
      <text:p text:style-name="P137"><text:span text:style-name="T138">1 priemonė „Vilkaviškio rajono viešosios bibliotekos veiklos užtikrinimas“<text:s/></text:span><text:span text:style-name="T139">verti</text:span><text:span text:style-name="T140">nama pagal 3 kriterijus</text:span><text:span text:style-name="T141">.<text:s/></text:span><text:span text:style-name="T142">Biblioteka, vadovaujantis</text:span><text:span text:style-name="T143"><text:s/>valstybės ir savivaldybių įstaigų darbuotojų darbo apmokėjimo</text:span><text:span text:style-name="T144"><text:s/>ir komisijų narių atlygio už darbą įstatymo nuostatomis, priskiriama II savivaldybių įstaigų grupei. Įstaigoje patvirtinti – 51,85 etatai, iš j</text:span><text:span text:style-name="T145">ų – 44,25<text:s/></text:span><text:span text:style-name="T146">kultūros ir meno darbuotojų</text:span><text:span text:style-name="T147">.<text:s/></text:span><text:span text:style-name="T148">Bibliotekos specialistai užimamoms pareigoms vykdyti turi reikiamą išsilavinimą, ilgametę darbo patirtį,<text:s/></text:span><text:span text:style-name="T149">siekiant</text:span><text:span text:style-name="T150"><text:s/>veiklos efektyvumo,</text:span><text:span text:style-name="T151"><text:s/>sistemingai kelia profesinę kvalifikaciją. Ataskaitiniais metais dalykinę kvalifikaciją kėlė 72 % A ir B lygio darbuotojų kontaktiniu bei nuotoliniu būdu. Aukštąjį išsilavinimą įgiję 27 darbuotojai, aukštesnįjį išsilavinimą – 19 darbuotojų.</text:span><text:span text:style-name="T152"><text:s/></text:span></text:p>
      <text:p text:style-name="P153"><text:span text:style-name="T154">Naudojimasis<text:s/></text:span><text:span text:style-name="T155">Biblioteka ir jos filialais yra nemokamas, paslaugos vienodomis teisėmis prieinamos visiems fiziniams ir juridiniams asmenims. Biblioteka teikia papildomas mokamas paslaugas, kurių sąrašą, remiantis Lietuvos Respublikos Kultūros ministerijos patvirtintu mo</text:span><text:span text:style-name="T156">kamų<text:s/></text:span><text:soft-page-break/><text:span text:style-name="T157">paslaugų sąrašu, tvirtina Savininkas. Biblioteka turi 25<text:s/></text:span><text:span text:style-name="T158">struktūrinius padalinius (filialus),</text:span><text:span text:style-name="T159"><text:s/></text:span><text:span text:style-name="T160">kurie nėra juridiniai asmenys,</text:span><text:span text:style-name="T161"><text:s/>jiems vadovauja ir materialias vertybes apskaito Biblioteka.</text:span><text:span text:style-name="T162"><text:s/></text:span></text:p>
      <text:p text:style-name="P163"><text:span text:style-name="T164">1 kriterijus: Viešosios bibliotekos teritorinių padalinių (filia</text:span><text:span text:style-name="T165">lų) skaičius – 26.<text:s/></text:span><text:span text:style-name="T166">Bibliotekos sistemą sudaro: Viešoji biblioteka, Kybartų ir Virbalio miestelių bei 23 kaimo filialai, iš kurių p</text:span><text:span text:style-name="T167">ilną darbo dieną (etatu) dirba 15 filialų; 0,75 etato – 5 filialai; 0,5 etato – 3 filialai.<text:s/></text:span></text:p>
      <text:p text:style-name="P168"><text:span text:style-name="T169">Ataskaitiniais metais, vykdant<text:s/></text:span><text:span text:style-name="T170">Bibliotekos struktūrinių padalinių tinklo pertvarkymą,</text:span><text:span text:style-name="T171"><text:s/></text:span><text:span text:style-name="T172">uždaryti trys kaimo filialai: Alksnėnų ir Keturkaimio (nekompiuterizuoti) ir Paežerių II (Pilviškių sen., dėl patalpų poreikio darželiui) bei panaikinti 1,75 bibliotekininko etato. Panaikintas finansin</text:span><text:span text:style-name="T173">inko etatas, iš viso sistemoje sumažėjo 2,75 etato.</text:span><text:span text:style-name="T174"><text:s/></text:span><text:span text:style-name="T175">2021 metais, vykdant Bibliotekos struktūrinių padalinių tinklo pertvarkymą, uždaryti trys filialai: Bačkiškių, Kybeikių ir Piliakalnių ir panaikinti 1,5 bibliotekininko etatai. 2021–2022 metais uždarius 6</text:span><text:span text:style-name="T176"><text:s/>viešosios bibliotekos struktūrinius padalinius (filialus) kaimo vietovėje 20,68 % sumažėjo bibliotekų tinklas.</text:span><text:span text:style-name="T177"><text:s/>Vadovaujantis rajono savivaldybės 2023–2025 m. strateginio <text:s/>veiklos plano nuostatomis, planuojamas 2 Bibliotekos filialų optimizavimas.</text:span></text:p>
      <text:p text:style-name="P178">2022 metais, uždarius filialus kaime, atleisti 2 darbuotojai. 2021 metais Bibliotekoje keitės 4 darbuotojai (įgijo teisę į senatvės pensiją – 2, išėjo į kitą darbą – 2), 2020 metais darbuotojų kaitos nebuvo.<text:s/></text:p>
      <text:p text:style-name="P179">Ataskaitiniais metais knygų išdavimo paslaugos buvo teikiamos ir knygų išdavimo taškuose, kuriuos aptarnavo gretimų filialų darbuotojos pagal nustatytą grafiką: Alksnėnuose (Opšrūtų filialo bibliotekininkė), Daržininkuose (Žaliosios filialo bibliotekininkė), Gudeliuose (Vokiškėlių filialo bibliotekininkė), Keturkaimyje (Gudkaimio filialo bibliotekinkė) Nuo lapkričio mėnesio pradėjo funkcionuoti mobili biblioteka, kuri vyko į Piliakalnių, Matlaukio ir Slabadų gyvenvietes.</text:p>
      <text:p text:style-name="P180"><text:span text:style-name="T181">2 kriterijus:<text:s/></text:span><text:span text:style-name="T182">Viešosios bibliotekos vartotojų skaičius<text:s/></text:span><text:span text:style-name="T183">– 7 430, t. y.<text:s/></text:span><text:span text:style-name="T184">skaitytojų biblioteko</text:span><text:span text:style-name="T185">se dalis (nuo visų rajono gyventojų skaičiaus) – 21 %.<text:s/></text:span><text:span text:style-name="T186">Bibliotekoje ir jos filialuose vartotojams teikiamos paslaugos, įtakojančios vartotojų sutelkimą:</text:span></text:p>
      <text:p text:style-name="P187"><text:span text:style-name="T188"></text:span><text:span text:style-name="T189"><text:tab/></text:span><text:span text:style-name="T190">Dokumentų (knygų, periodinių leidinių) išdavimas, skolinimas į namus.</text:span></text:p>
      <text:soft-page-break/>
      <text:p text:style-name="P191"><text:span text:style-name="T192"></text:span><text:span text:style-name="T193"><text:tab/></text:span><text:span text:style-name="T194">Periodikos skaitykla (laikraš</text:span><text:span text:style-name="T195">čiai, žurnalai).</text:span></text:p>
      <text:p text:style-name="P196"><text:span text:style-name="T197"></text:span><text:span text:style-name="T198"><text:tab/></text:span><text:span text:style-name="T199">Dokumentų paieška el. kataloge ir išankstinis rezervavimas.</text:span></text:p>
      <text:p text:style-name="P200"><text:span text:style-name="T201"></text:span><text:span text:style-name="T202"><text:tab/></text:span><text:span text:style-name="T203">Nemokamas dokumentų<text:s/></text:span><text:span text:style-name="T204">užsakymas iš kitų bibliotekų (TBA).</text:span></text:p>
      <text:p text:style-name="P205"><text:span text:style-name="T206"></text:span><text:span text:style-name="T207"><text:tab/></text:span><text:span text:style-name="T208">Nemokama interneto prieiga, kompiuteriai.</text:span></text:p>
      <text:p text:style-name="P209"><text:span text:style-name="T210"></text:span><text:span text:style-name="T211"><text:tab/></text:span><text:span text:style-name="T212">Informacijos paieška IT pagalba.</text:span></text:p>
      <text:p text:style-name="P213"><text:span text:style-name="T214"></text:span><text:span text:style-name="T215"><text:tab/></text:span><text:span text:style-name="T216">Spausdinimo paslauga (iš dokumentų, te</text:span><text:span text:style-name="T217">stų, banko išrašų ir kt.).</text:span></text:p>
      <text:p text:style-name="P218"><text:span text:style-name="T219"></text:span><text:span text:style-name="T220"><text:tab/></text:span><text:span text:style-name="T221">Kompiuterinio raštingumo mokymai, konsultacijos.</text:span></text:p>
      <text:p text:style-name="P222"><text:span text:style-name="T223"></text:span><text:span text:style-name="T224"><text:tab/></text:span><text:span text:style-name="T225">Nemokama informacijos paieška duomenų bazėse: „EBSCO Publishing“ – įvairios temos: pedagogika, socialiniai mokslai, verslas, IT, ekologija ir kt., „NAXOS MUSIC LIBRARY“ – infor</text:span><text:span text:style-name="T226">macija muzikos temomis: apie kompozitorius, jų kūrinius, „INFOLEX“ – teisinių duomenų bazė, LIBIS – straipsnių.</text:span></text:p>
      <text:p text:style-name="P227"><text:span text:style-name="T228"></text:span><text:span text:style-name="T229"><text:tab/></text:span><text:span text:style-name="T230">Neformalus vartotojų (suaugusių ir vaikų) ugdymas, švietimas.<text:s/></text:span></text:p>
      <text:p text:style-name="P231"><text:span text:style-name="T232"></text:span><text:span text:style-name="T233"><text:tab/></text:span><text:span text:style-name="T234">Kultūrinai renginiai (susitikimai, diskusijos, edukacijos, parodų pristatymai</text:span><text:span text:style-name="T235"><text:s/>ir pan.).</text:span></text:p>
      <text:p text:style-name="P236"><text:span text:style-name="T237"></text:span><text:span text:style-name="T238"><text:tab/></text:span><text:span text:style-name="T239">Laisvalaikio praleidimo vieta.</text:span></text:p>
      <text:p text:style-name="P240">Ataskaitiniais metais skaitytojų bibliotekose dalis (nuo visų rajono gyventojų skaičiaus) – 21 %. Rodiklis pasiektas nežiūrint Bibliotekos tinklo optimizavimo bei persikėlimo į laikinas patalpas (dėl remonto), lyginant su 2021 metais, registruotų vartotojų skaičius išliko stabilus.<text:s/></text:p>
      <text:p text:style-name="P241"><text:span text:style-name="T242">Diagrama Nr. 1. Vartotojų sudėtis 2022–2021 metai.<text:s/></text:span><text:span text:style-name="T243">Analizuojant vartotojų sudėtį galime teigti, jog ji pakitusi nežymiai, lyginant su 2021 metais.<text:s/></text:span><text:span text:style-name="T244">Didžiausias vartotojų skaičius priski</text:span><text:span text:style-name="T245">riamas jauniausiajai bibliotekos vartotojų grupei – vaikams iki 14 m. (31 – 30 %) bei moksleiviams. Jiems Bibliotekoje ir filialuose skiriamas ypatingas dėmesys – organizuojamos įvairios veiklos, edukacijos, teikiamos inovatyvios paslaugos, nuosekliai vykd</text:span><text:span text:style-name="T246">omas bendradarbiavimas su kitomis institucijomis (</text:span><text:span text:style-name="T247">mokyklomis, vaikų lopšeliais – darželiais</text:span><text:span text:style-name="T248">). Jaunosios (</text:span><text:span text:style-name="T249">augančios</text:span><text:span text:style-name="T250">) kartos pritraukimas užtikrina augantį Bibliotekos vartotojų skaičių ir jo stabilumą ateityje.</text:span></text:p>
      <text:soft-page-break/>
      <text:p text:style-name="P251"><text:span text:style-name="T252">Apsilankymų skaičius rajono bibliotekose padid</text:span><text:span text:style-name="T253">ėjo 7 600 lankytojais, lyginant su 2021 metais, tai sudaro 2<text:s/></text:span><text:span text:style-name="T254">% augimą, kuriam įtaką padarė nauji, inovatyvūs projektai ir veiklos,</text:span><text:span text:style-name="T255"><text:s/>informacinės paslaugos, suteikiančios galimybes gyventojams naudotis įvairiais viešaisiais informacijos šaltiniais</text:span><text:span text:style-name="T256">.</text:span><text:span text:style-name="T257"><text:s/>Dokumentų</text:span><text:span text:style-name="T258"><text:s/>išduotis, lyginant pastarųjų metų duomenis, išliko nepakitusi.<text:s/></text:span><text:span text:style-name="T259">Diagrama Nr. 2. Viešosios bibliotekos ir padalinių statistiniai rodikliai.</text:span><text:span text:style-name="T260"><text:s/></text:span></text:p>
      <text:p text:style-name="P261"><text:span text:style-name="T262">2022 metais Biblioteka ir filialai vartotojus aptarnavo naudodami LIBIS SAP (Lietuvos integralios bibliotekų informa</text:span><text:span text:style-name="T263">cinės sistemos skaitytojų aptarnavimo posistemės) programą. Vartotojams išduodamas vieningas skaitytojo pažymėjimas, kuris galioja visose šalies bibliotekose. Informacija apie vartotojus, dokumentų išdavimą, apsilankymus automatiškai suvedama į respublikin</text:span><text:span text:style-name="T264">ę VRSS (vartotojų registracijos statistikos sistema) ir naudojama veiklos apskaitai.</text:span><text:span text:style-name="T265"><text:tab/>Ataskaitiniais metais Bibliotekos vartotojams buvo prieinamos duomenų bazės: „INFOLEX“ – teisinės informacijos duomenų bazė, „NAXOS MUSIC LIBRARY“ – muzikos informacijos d</text:span><text:span text:style-name="T266">uomenų bazė ir<text:s/></text:span><text:span text:style-name="T267">„EBSCO Publishing“<text:s/></text:span><text:span text:style-name="T268">– visateksčių periodinių leidinių straipsnių duomenų bazė socialinių, humanitarinių, medicinos ir technikos mokslų klausimais, kurias Bibliotekai prenumeruoja Kultūros ministerija bei<text:s/></text:span><text:span text:style-name="T269">LIBIS straipsnių duomenų bazė.<text:s/></text:span><text:span text:style-name="T270">Diagram</text:span><text:span text:style-name="T271">a<text:s/></text:span><text:span text:style-name="T272">Nr. 3. Naudojimasis duomenų bazėmis.</text:span><text:span text:style-name="T273"><text:s/>„EBSCO Publishing“<text:s/></text:span><text:span text:style-name="T274">duomenų bazė išliko populiariausia, prieiga prie jos galima ne tik Bibliotekoje, bet ir jungiantis iš namų aplinkos, naudojantis suteiktais slaptažodžiais. Ji ypač naudinga besimokantiems, ieškantie</text:span><text:span text:style-name="T275">ms naujausios ir patikimiausios informacijos užsienio kalbomis. 2022 metais naudojimasis duomenų bazėmis buvo aktyvus.<text:s/></text:span><text:span text:style-name="T276">Aktuali LIBIS straipsnių duomenų bazė, į kurią<text:s/></text:span><text:span text:style-name="T277">2022 metais parengėme net 1230<text:s/></text:span><text:span text:style-name="T278">rajoninio laikraščio „Santaka“ bibliografinių<text:s/></text:span><text:span text:style-name="T279">įrašų (2021 m</text:span><text:span text:style-name="T280">. – 929).<text:s/></text:span><text:span text:style-name="T281">Vilkaviškio viešosios bibliotekos įrašai iš karto perkeliami į Nacionalinę bibliografinę Lietuvos periodinės spaudos straipsnių bazę, todėl ši duomenų baze laisvai prieinama Bibliotekos ir filialų vartotojams, nes prisidedame prie jos nacionalini</text:span><text:span text:style-name="T282">o kūrimo, tai suteikia rajono vartotojams nemokamą prieigą bei galimybę bendrai naudotis Nacionalinės bibliografijos duomenų banke sukaupta informacija, drauge pildant,<text:s/></text:span><text:soft-page-break/><text:span text:style-name="T283">kuriant ir plėtojant informacinį turinį.<text:s/></text:span><text:span text:style-name="T284">Diagrama Nr. 4.</text:span><text:span text:style-name="T285"><text:s/></text:span><text:span text:style-name="T286">2020–2022 m. parengti rajonini</text:span><text:span text:style-name="T287">o laikraščio „Santaka“ bibliografiniai įrašai.</text:span></text:p>
      <text:p text:style-name="P288"><text:span text:style-name="T289">Ataskaitiniais metais Bibliotekoje buvo galimybė internete skaityti „BNS“, „Delfi plius“, „15 min“ naujienas.<text:s/></text:span><text:span text:style-name="T290">Išaugo paskyroje „Klausk bibliotekininko“ gaunamų skaitytojų užklausų skaičius<text:s/></text:span><text:span text:style-name="T291">www.ibiblioteka.lt</text:span><text:span text:style-name="T292">.<text:s/></text:span><text:span text:style-name="T293">Klausimus gali užduoti prisijungę ir neprisijungę vartotojai. 2021 m. buvo gauta ir atsakyta į 11 skaitytojų užklausų, 2022 m. atsakyta jau į 86 užklausas, tai rodo skaitytojų įpročių pokyčius, išaugusį jų gebėjimą naudotis nuotolinėmis Bibliotekos paslaug</text:span><text:span text:style-name="T294">omis, skaitmeninio raštingumo kompetencijų stiprėjimą.<text:s/></text:span></text:p>
      <text:p text:style-name="P295"><text:span text:style-name="T296">2022 metais atnaujintos svetainės ww.etnografijavilkaviskis.lt informaciniai įrašai buvo intensyviai redaguojami, siekiant informacijos patikimumo.<text:s/></text:span><text:span text:style-name="T297">Redaguota informacija apie 910 asmenybių, 19 objektų</text:span><text:span text:style-name="T298">, 4 tautodailininkus ir amatininkus (įrašai papildyti bibliografiniais šaltiniais, nuotraukomis, faktais). Svetainėje įdiegtos naujos teminės kategorijos: a</text:span><text:span text:style-name="T299">smenybių kategorija buvo padalinta į gimusius Vilkaviškio krašte ir svarbius Vilkaviškio kraštui asm</text:span><text:span text:style-name="T300">enis. Buvo išskirta nauja svarbi objektų kategorija – miestai ir kaimai. Šioms kategorijoms priskirti nauji ir redaguoti įrašai: gimę Vilkaviškio krašte – 1342 įrašai, svarbūs Vilkaviškio kraštui – 26 įrašai, miestai ir kaimai – 20 įrašų.</text:span><text:span text:style-name="T301"><text:s/>Parengti 6 atnauj</text:span><text:span text:style-name="T302">intos svetainės www.etnografijavilkaviskis.lt. pristatymai, parengti mobilūs informaciniai stendai šešioms rajono seniūnijoms: Gižų, Pilviškių, Virbalio, Vištyčio, Kybartų, Vilkaviškio ir jose pristatyti, tai lėmė 33,76 proc. padidėjusį svetainės naudotojų</text:span><text:span text:style-name="T303"><text:s/>skaičių.</text:span></text:p>
      <text:p text:style-name="P304"><text:span text:style-name="T305">Atnaujintas vizualinis svetainės sprendimas, pakeista valdymo programinė įranga.</text:span><text:span text:style-name="T306"><text:s/>Laikantis informacijos saugumo reikalavimų, svetainę perkėlus iš savivaldybės serverio į nepriklausomą serverį, nežymiai pasikeitė svetainės adresas.</text:span><text:span text:style-name="T307"><text:s/></text:span><text:span text:style-name="T308">Svetainę pamėgę vartotojai ją gali rasti nauju, lengvai įsimenamu adresu<text:s/></text:span><text:span text:style-name="T309">www.etnografijavilkaviskis.lt</text:span><text:span text:style-name="T310">. Svetainės lankytojų sudėtis pagal šalis 2022 m. nežymiai pasikeitė.</text:span><text:span text:style-name="T311"><text:s/>Diagrama Nr. 5.<text:s/></text:span><text:span text:style-name="T312">VB svetainės www.etnografijavilkaviskis.lt vartotojų sudėtis pagal<text:s/></text:span><text:span text:style-name="T313">šalis.</text:span><text:span text:style-name="T314"><text:s/>Išaugo prisijungimų iš užsienio šalių. Tikėtina, kad svetainės turinys ypač patrauklus užsienyje gyvenantiems kraštiečiams, todėl ieškoma šios svetainės<text:s/></text:span><text:soft-page-break/><text:span text:style-name="T315">viešinimo užsienio lietuviams skirtuose informaciniuose kanaluose galimybių. Ataskaitiniais meta</text:span><text:span text:style-name="T316">is 38,12 proc. padidėjo svetainės prisijungimų (seansų) skaičius.<text:s/></text:span></text:p>
      <text:p text:style-name="P317"><text:span text:style-name="T318">3 kriterijus:<text:s/></text:span><text:span text:style-name="T319">Viešosios bibliotekos vykdytų renginių skaičius – 1 150.<text:s/></text:span><text:span text:style-name="T320">Ataskaitiniais metais rajono<text:s/></text:span><text:span text:style-name="T321">Biblioteka rengė projektus, paraiškas, siekdama plėsti Bibliotekos paslaugas bei jų žinom</text:span><text:span text:style-name="T322">umą, pritraukti lėšas, organizuoti tradicinius ir projektinius renginius, edukacijas. Bibliotekos sistemoje</text:span><text:span text:style-name="T323"><text:s/>surengta 1 214 įvairių renginių, edukacijų ir švenčių,</text:span><text:span text:style-name="T324"><text:s/>kuriais stengėmės supažindinti rajono bendruomenę su laikmečio aktualijomis, svarbiomis istor</text:span><text:span text:style-name="T325">inėmis ir kultūrinėmis datomis, rašytojų, menininkų kūryba ir veikla, ypatingas dėmesys buvo skiriamas Sūduvos metams paminėti.</text:span><text:span text:style-name="T326"><text:s/>Parengta 11 projektų paraiškų, pritrauktos ir įsisavintos lėšos, parengtos ataskaitos, viešinimo priemonės.<text:s/></text:span></text:p>
      <text:p text:style-name="P327"><text:span text:style-name="T328">2022 m. organizuoti</text:span><text:span text:style-name="T329"><text:s/>tradiciniai renginiai: poezijos festivalis „Poezijos pavasaris – 2022“, nuo 1971 m. garsinantis mūsų rajoną Salomėjos Nėries vardo literatūrine premija, kuri ataskaitiniais metais buvo teikiama 51-ąjį kartą; laureatu tapo poetas Valdas Daškevičius už eilė</text:span><text:span text:style-name="T330">raščių rinktinę „Visas likęs laikas“; penkioliktą kartą organizuota vaikiškos knygos šventė „Baltos lankelės, juodos avelės“; drauge su 15 Bibliotekos filialų 15-tą kartą vyko Šiaurės šalių literatūros savaitės renginiai „Gamta Šiaurėje“; pirmosios knygelė</text:span><text:span text:style-name="T331">s šventė<text:s/></text:span><text:span text:style-name="T332">„Parašysiu aš raidelę“</text:span><text:span text:style-name="T333">,<text:s/></text:span><text:span text:style-name="T334">šventėje dalyvavo vaikų rašytojas Benas Bėrantas ir dailininkė Vilija Kviekaitė;</text:span><text:span text:style-name="T335"><text:s/>vyko<text:s/></text:span><text:span text:style-name="T336">Interaktyvios Gintaro Kaltenio knygos „Alšis iš Alšėnų“ pristatymas: projektas „Mano kraštas – Sūduva 2022“</text:span><text:span text:style-name="T337">;<text:s/></text:span><text:span text:style-name="T338">keturioliktus metus skaičiuo</text:span><text:span text:style-name="T339">janti „Metų knygos“ rinkimų akcija; ketvirtus metus skaičiuojantis viešosios bibliotekos renginys „Metų pažintis“, kvietęs miesto bendruomenę į susitikimą su rašytoja Gina Viliūne bei fleitininke Monika Ryškute.</text:span><text:span text:style-name="T340"><text:s/>Ketvirtus metus Biblioteka vykdo būrelio „Ro</text:span><text:span text:style-name="T341">botika“ veiklą, ataskaitiniais metais įvyko 48 užsiėmimai.</text:span><text:span text:style-name="T342"><text:s/>Užsiėmimų metu</text:span><text:span text:style-name="T343"><text:s/></text:span><text:span text:style-name="T344">Vilkaviškio mokyklų pradinių klasių mokiniai<text:s/></text:span><text:span text:style-name="T345">pasineria į atradimų pasaulį kartu su smagiaisiais „LEGO Education WeDO 2.0“ bei „LEGO MINDSTORMS EV3 CORE SET“ robotukais. Vaikai taip p</text:span><text:span text:style-name="T346">at gilina savo žinias gamtos mokslų, mechanikos,</text:span><text:span text:style-name="T347"><text:s/></text:span><text:span text:style-name="T348">programavimo bei robotikos srityse.<text:s/></text:span><text:span text:style-name="T349">Nuo<text:s/></text:span><text:soft-page-break/><text:span text:style-name="T350">2022 m. rugsėjo būrelio veiklos organizuojamos pagal neformaliojo vaikų švietimo (NVŠ) programą.</text:span></text:p>
      <text:p text:style-name="P351"><text:span text:style-name="T352">„Knygų startas“ – tarptautine patirtimi paremtas ankstyvojo skaitymo s</text:span><text:span text:style-name="T353">katinimo projektas, kurį įgyvendina Lietuvos nacionalinė Martyno Mažvydo biblioteka. Šiame projekte dalyvauja Biblioteka ir jos filialai. 2022 metais buvo organizuoti <text:s/>„</text:span><text:span text:style-name="T354">Ankstyvojo skaitymo skatinimo edukaciniai užsiėmimai „Knygų startas“ 0–2 metų vaikams i</text:span><text:span text:style-name="T355">r jų tėveliams“.</text:span><text:span text:style-name="T356"><text:s/>Edukacijos metu supažindinama su ankstyvojo skaitymo nauda, rekomenduojama kokias knygas rinktis patiems mažiausiems skaitytojams, kur ieškoti naudingos informacijos šia tema. Per 2022 metus iš viso buvo išdalinti 105 „Knygų starto“ laukne</text:span><text:span text:style-name="T357">šėliai tėveliams.</text:span></text:p>
      <text:p text:style-name="P358"><text:span text:style-name="T359">Ataskaitiniais metais<text:s/></text:span><text:span text:style-name="T360">Biblioteka vykdė edukacijas: „Šešėlių teatras bibliotekoje“;</text:span><text:span text:style-name="T361"><text:s/>„3D modeliavimo edukacija 10–12 metų vaikams su „TinkerCad“ programa“; virtuali edukacija-viktorina „Quizizz „Lietuvos kelias: per kalbą ir knygą į laisvę“</text:span><text:span text:style-name="T362">, skirta vasario 16-ajai ir Lietuvių kalbos dienoms; „Stalo žaidimų popietės vaikams“; „Žaisminga informacijos paieškos pamokėlė 5 klasės mokiniams“; „Sensoriniai skaitymai“.</text:span><text:span text:style-name="T363"><text:s/>Pagal kultūros paso edukaciją – „Ką mena Vilkaviškio viešosios bibliotekos istori</text:span><text:span text:style-name="T364">ja?“ – įvyko 4 edukacijos.</text:span><text:span text:style-name="T365"><text:s/></text:span></text:p>
      <text:p text:style-name="P366"><text:span text:style-name="T367">Bendradarbiaujant su kaimo bendruomenėmis, įvairi ir turininga edukacinė veikla vykdoma ir filialuose: Gižuose organizuojama edukacija „Gižai – liepų kaimas“ bei tryliktus metus skaičiuoja skaitytojų senjorų klubas; Gražiškiuose</text:span><text:span text:style-name="T368"><text:s/>savo veiklą ne vienerius metus tęsia „Lėlių teatro“ būrelis bei skaitytojų klubas „Prūdė“; su bendruomenėje įsikūrusiu vaikų dienos centru „Ateitis“ glaudžiai bendradarbiauja Sūdavos filialas; Karklinių filiale organizuojami renginiai bei užsiėmimai vykst</text:span><text:span text:style-name="T369">a drauge su ikimokyklinio ugdymo grupės vaikais; Bartninkų,<text:s/></text:span><text:span text:style-name="T370">Gudkaimio, Pūstapėdžių ir kt. filialuose reguliariai teikiamos knygnešystės paslaugos (knygų, periodinių leidinių pristatymas į namus).<text:s/></text:span></text:p>
      <text:p text:style-name="P371">Sūduvos metams paminėti Bibliotekoje ir jos filialuose buvo<text:s/>organizuojami įvairūs renginiai, edukacijos, projektinė veikla. Siekiant įprasminti Sūduvos krašto reikšmę ir kiekvienos mūsų rajono seniūnijos tautinį, istorinį bei kultūrinį paveldą, ataskaitiniais metais organizuotas<text:s/><text:soft-page-break/>atnaujintos svetainės www.etnografijavilkaviskis.lt <text:s/>pristatymas bei parodos „Sūduvos tapatybės ir kultūrinės atminties vaizdiniai“ Kybartuose, Vištytyje, Pilviškiuose, Gižuose bei Virbalyje. Baigiamasi renginys ir parodos pristatymas vyko Vilkaviškio autobusų stotyje. Užtikrinant projekto<text:s/>tęstinumą, per ateinančius dvejus metus planuojama aplankyti ir pristatyti likusias Vilkaviškio rajono seniūnijas. Minint Sūduvos krašto susigrąžinimo 600 metų sukaktį, Bibliotekoje organizuota paroda „Sūduva audimų raštuos“, kurios metu su senųjų amatų subtilybėmis, audimo tradicijų tęstinumu ir paveldu supažindino tautinio paveldo tradicijų puoselėtojos: J. Blažukienė, E. Šūmakarienė ir V. Šūmakarienė, kurių gaminiai sertifikuoti LR žemės ūkio ministerijos ir pažymėti Lietuvos tautinio paveldo ženklu, įvertinti „Aukso vainiko“ apdovanojimais. Girėnų filiale Sūduvos metams inicijuota poezijos popietė „Ilgėjančių vakarų jaukumas“, sukvietusi garsius mūsų krašto poetus – sūduviečius (E. Dereškevičienė, D. Protasevičienė, J. Šalčiūnas, I. Šunokienė bei R. Ivanauskaitė). Renginių ciklas „Mano kraštas – Sūduva“ vaikams ir jaunimui buvo organizuojamas Bibliotekoje.</text:p>
      <text:p text:style-name="P372"><text:span text:style-name="T373">Biblioteka organizuoja įvairius renginius bei edukacijas ir filialuose. Vilkaviškyje ir Virbalio miesto bibliotekoje organizuotas susitikimas su žurnal</text:span><text:span text:style-name="T374">istu Mindaugu Miliniu. Minint 120-ąsiais mūsų kraštiečio Juozo Tysliavos gimimo metines, bendradarbiaujant su Keturvalakių mokykla-daugiafunkciniu centru organizuotas renginys „Tai išėjau, išklydau į pasaulį“ Keturvalakių mokykloje. Bartninkų filiale – sus</text:span><text:span text:style-name="T375">itikimas su vaikų rašytoju Virgiu Šidlausku. Bibliotekoje bei Karklinių filiale rašytoja Kotryna Zylė pristatė savo kūrybą. Literatūriniai skaitymai drauge su rašytoja Ilona Ežerinyte vyko taip pat dviem etapais: edukacija buvo vedama Bibliotekoje bei Sūda</text:span><text:span text:style-name="T376">vos filiale. Tokia veikla, siekiant populiarinti ir plėsti Bibliotekos organizuojamų veiklų įvairovę įtraukiat filialus (susitikimai su rašytojais, knygų autoriais, edukatoriais), bus vykdoma ir ateityje.<text:s/></text:span></text:p>
      <text:p text:style-name="P377"><text:span text:style-name="T378">2 priemonė „Bibliotekos fondų atnaujinimas“<text:s/></text:span><text:span text:style-name="T379">vertin</text:span><text:span text:style-name="T380">ama pagal vieną kriterijų:<text:s/></text:span><text:span text:style-name="T381">„Gautų bibliotekų fondų dokumentų skaičius per metus“ – 9 850.</text:span><text:span text:style-name="T382"><text:s/>Ataskaitiniais metais Bibliotekos</text:span><text:span text:style-name="T383"><text:s/>ir 25 filialų – vieningame fonde – 233 580 fizinių vienetų dokumentų (21 695 pavadinimų).</text:span><text:span text:style-name="T384"><text:s/>Lyginant<text:s/></text:span><text:soft-page-break/><text:span text:style-name="T385">su 2021 metais, dokumentų fondo s</text:span><text:span text:style-name="T386">umažėjimas – 11 416 vnt. Nurašytų bei perskirstytų leidinių kiekį lėmė trijų Bibliotekos filialų uždarymas: Alksnėnų (fondo dydis – 3206 vnt.), Kerturkaimio ( fondo dydis – 2953 vnt.) ir Paežerių II (fondo dydis – 5619 vnt.).</text:span><text:span text:style-name="T387"><text:s/>Diagrama Nr. 6.</text:span><text:span text:style-name="T388"><text:s/></text:span><text:span text:style-name="T389">Bibliotekos vi</text:span><text:span text:style-name="T390">eningo dokumentų fondų pokytis 2020–2022 m.<text:s/></text:span><text:span text:style-name="T391">Tinkamos naudojimui, paklausios knygos perduotos kitiems filialams. 2021 metais taip pat įvykdyti 3-jų uždarytų filialų – Bačkiškių, Kybeikių, Piliakalnių – fondų perskirstymo darbai. Tai padarė įtaką Bibliotekos</text:span><text:span text:style-name="T392"><text:s/>vieningo dokumentų fondo pokyčiui. Ataskaitiniais metais vienam rajono gyventojui vidutiniškai tenka 6,7 dokumentų. Teminė fondo sudėtis 2022–2021 metais išliko nepakitusi.<text:s/></text:span><text:span text:style-name="T393">Diagrama Nr. 7.</text:span><text:span text:style-name="T394"><text:s/>Fondų teminė sudėtis.<text:s/></text:span><text:span text:style-name="T395">Lėšos dokumentams įsigyti rajono bibliotekų<text:s/></text:span><text:span text:style-name="T396">tinklui skiriamos iš valstybės biudžeto pagal rajono gyventojų skaičių.<text:s/></text:span><text:span text:style-name="T397">Diagrama Nr. 8.</text:span><text:span text:style-name="T398"><text:s/></text:span><text:span text:style-name="T399">Lėšos skirtos dokumentų įsigijimui 2020–2022 m.<text:s/></text:span><text:span text:style-name="T400">Ataskaitiniais metais iš valstybės biudžeto naujiems dokumentams įsigyti skirta 42 424,00</text:span><text:span text:style-name="T401"><text:s/></text:span><text:span text:style-name="T402">Eur,</text:span><text:span text:style-name="T403"><text:s/></text:span><text:span text:style-name="T404">t. y. 1 990,00 Eur<text:s/></text:span><text:span text:style-name="T405">daugiau, nei 2021 m. Nupirkti</text:span><text:span text:style-name="T406"><text:s/></text:span><text:span text:style-name="T407">3 878 vienetai dokumentų (895 pavadinimų). Dėl išaugusių kainų dokumentų nupirkta 425 mažiau, negu 2021 metais. Vidutinė vieno dokumento įsigijimo kaina 2022 m. išaugo iki</text:span><text:span text:style-name="T408"><text:s/></text:span><text:span text:style-name="T409">11,00 Eur</text:span><text:span text:style-name="T410">,<text:s/></text:span><text:span text:style-name="T411">kai: 2021 m. buvo 9,40 Eur, 2020 m. – 8,39<text:s/></text:span><text:span text:style-name="T412">Eur.<text:s/></text:span><text:span text:style-name="T413">Iš viso rajono bibliotekų tinklo fondai pasipildė 9 850 (su periodika), iš jų: <text:s/>3 878<text:s/></text:span><text:span text:style-name="T414">vienetai<text:s/></text:span><text:span text:style-name="T415">arba 48,6 % – iš valstybės biudžeto lėšų, 4 097<text:s/></text:span><text:span text:style-name="T416">vienetai<text:s/></text:span><text:span text:style-name="T417">arba 51,4 % – parama iš įvairių leidyklų.<text:s/></text:span><text:span text:style-name="T418">Ataskaitiniais metais periodinių leidinių: žurnalų ir lai</text:span><text:span text:style-name="T419">kraščių užprenumeravime pokyčio, lyginant su ankstesniais metais, nebuvo, lėšos skiriamos iš rajono biudžeto.<text:s/></text:span></text:p>
      <text:p text:style-name="P420"/>
      <text:p text:style-name="P421"><text:span text:style-name="T422">III</text:span><text:span text:style-name="T423"><text:s/>SKYRIUS</text:span></text:p>
      <text:p text:style-name="P424"><text:span text:style-name="T425">KONTEKSTO (APLINKOS) ANALIZĖ</text:span></text:p>
      <text:p text:style-name="P426"/>
      <text:p text:style-name="P427">Ataskaitiniais metais baigėsi Covid-19 pandemija, tai leido Bibliotekoje ir filialuose aptarnauti vartotojus bei organizuoti renginius kontaktiniu būdu be pandemijos metu buvusių apribojimų bei privalomų suvaržymų. Covid-19 pandemija išmokė virtualių veiklų: renginius, parodų pristatymus mokymus, pasitarimus organizuoti nuotoliniu būdu. Dalį šių patirčių<text:s/><text:soft-page-break/>naudosim ir toliau, ypač pasiteisino dalyvavimas mokymuose nuotoliu būdu, tai leidžia taupyti laiką ir finansinius išteklius.</text:p>
      <text:p text:style-name="P428"><text:span text:style-name="T429">Karas Ukrainoje ir karo pabėgėlių <text:s/>atvykimas į rajoną įpareigojo sudaryti sąlygas jiems naudotis Bibliotekos ir filialų pasla</text:span><text:span text:style-name="T430">ugomis. I</text:span><text:span text:style-name="T431">šreikšdami solidarumą ir paramą Ukrainai, sudarėme galimybę rajone apsigyvenusiems ukrainiečiams naudotis Bibliotekoje ir jos filialuose teikiamomis paslaugomis: viešąja interneto prieiga, informacijos paieška bei konsultavimu; ukrainiečiams buvo<text:s/></text:span><text:span text:style-name="T432">nemokamai išduodami skaitytojų pažymėjimai. Bibliotekos interneto svetainėje ir „Facebook“ paskyroje skelbiamos<text:s/></text:span><text:span text:style-name="T433">nuorodos į ukrainiečių literatūros skaitmeninę biblioteką – prisijungimus į elektronines ir garsines knygas ukrainiečių kalba, atviros prieigos<text:s/></text:span><text:span text:style-name="T434">knygų kolekcijas, kurias sudarė Ukrainos švietimo organizacija „Osvitoria“; pateiktos nuorodos į Ukrainos leidėjų portalus, garso įrašus.</text:span></text:p>
      <text:p text:style-name="P435"><text:span text:style-name="T436">2022 metais sėkmingai baigėme projekto „Gyventojų skatinimas išmaniai naudotis internetu atnaujintoje viešosios intern</text:span><text:span text:style-name="T437">eto prieigos infrastruktūroje“ veiklas. Projekto eigoje</text:span><text:span text:style-name="T438"><text:s/>į rajono bibliotekas pritrauktos nebiudžetinės lėšos (apie 290 tūkst. Eur).</text:span><text:span text:style-name="T439"><text:s/>Projekto laikotarpiu</text:span><text:span text:style-name="T440"><text:s/>(2018–2022 m. sausio mėn.</text:span><text:span text:style-name="T441">) atnaujinta kompiuterinė ir programinė įranga, įkurtos erdvės, skirtos turini</text:span><text:span text:style-name="T442">ngam laisvalaikiui praleisti, mokytis. Projekto veiklose – 26 bibliotekos, kuriose</text:span><text:span text:style-name="T443"><text:s/>gauti</text:span><text:span text:style-name="T444"><text:s/>105 kompiuteriai ir programinė įranga, multimedijos, kūrybinis, inžinierinis ir programavimo (robotikos) paketai, kuriuos naudojant vykdoma neformalaus vaikų švietimo<text:s/></text:span><text:span text:style-name="T445">(NŠV) „Robotikos“ būrelio veikla. Dalyvavimas projekte buvo patvirtintas rajono savivaldybės tarybos sprendimu ir įtrauktas į savivaldybės 2021–2023 metų strateginį veiklos planą.</text:span></text:p>
      <text:p text:style-name="P446"><text:span text:style-name="T447">Ataskaitiniais metais viešosios bibliotekos sistemoje buvo 172 kompiuterizuo</text:span><text:span text:style-name="T448">tos darbo vietos (darbuotojams ir vartotojams), prijungtos prie interneto, iš jų 122 vartotojams, 32 daugiafunkciniai įrenginiai. Naudojimasis kompiuteriais, internetu Bibliotekoje ir filialuose nemokamas, tai paklausi paslauga, kurią sąlygoja besikeičiant</text:span><text:span text:style-name="T449">ys bendruomenės poreikiai, laikmetis, dalies vartojimo paslaugų persikėlimas į virtualią erdvę. Bibliotekos ir filialų darbuotojai sistemingai vykdo gyventojų kompiuterinio raštingumo mokymus. Bendradarbiaujant<text:s/></text:span><text:soft-page-break/><text:span text:style-name="T450">su užimtumo tarnybos Vilkaviškio skyriumi, at</text:span><text:span text:style-name="T451">askaitiniais metais organizuoti trys grupiniai, kontaktiniai keturių dienų mokymai bei du nuotoliniai mokymai. Ataskaitiniais metais viešojoje bibliotekoje suteiktos 334 konsultacijos, dažniausia domimasi viešosiomis paslaugomis, ypač – elektronine bankini</text:span><text:span text:style-name="T452">nkyste, registracija užimtumo tarnyboje, naudojimosi elektroniniu paštu klausimais, tekstinių dokumentų rengimu.</text:span><text:span text:style-name="T453"><text:s/></text:span></text:p>
      <text:p text:style-name="P454">Biblioteka nuo 2019 yra akredituota kaip savanorius priimanti organizacija (Jaunimo reikalų departamentas prie Socialinės apsaugos ir darbo ministerijos, Sprendimo lapas 2019 12 02, Nr. 16P-1.1.-187 (5.26). Registracijos data – 2019-12-02.</text:p>
      <text:p text:style-name="P455"><text:span text:style-name="T456">2022 metais buvo atliktas Bibliotekos, kaip savanorius priimančios organizacijos auditas, gautos teigiamos išvados apie vadovavimą savanoriams ir pratęsta akr</text:span><text:span text:style-name="T457">editacija (Jaunimo reikalų departamentas prie Socialinės apsaugos ir darbo ministerijos, Sprendimo lapas 2022-12-02, Nr. 16P-76(5.26E). Ataskaitiniais metais Bibliotekoje savanoriavo penkios savanorės.<text:s/></text:span></text:p>
      <text:p text:style-name="P458"><text:span text:style-name="T459">Siekiant didinti<text:s/></text:span><text:span text:style-name="T460">Bibliotekos ir filialų<text:s/></text:span><text:span text:style-name="T461">paslaugų patr</text:span><text:span text:style-name="T462">auklumą</text:span><text:span text:style-name="T463">, paslaugos, plėtros poreikis ir perspektyvos sistemingai analizuojamos. Ataskaitiniais metais, pasikeitus Bibliotekos veiklos pobūdžiui dėl remonto darbų pagrindinėse patalpose, parengtas</text:span><text:span text:style-name="T464"><text:s/>Bibliotekos paslaugų prieinamumo ir aptarnavimo kokybės tyrimas. Analizė</text:span><text:span text:style-name="T465"><text:s/></text:span><text:span text:style-name="T466">parodė</text:span><text:span text:style-name="T467">,<text:s/></text:span><text:span text:style-name="T468">kad</text:span><text:span text:style-name="T469"><text:s/></text:span><text:span text:style-name="T470">Bibliotekos teikiamas paslaugas lankytojai vertina labai gerai (bendras vertinimo rodiklis siekia 93,9 %), net 75,4 proc. lankytojų rekomenduotų Bibliotekoje apsilankyti<text:s/></text:span><text:span text:style-name="T471">savo šeimos nariams, draugams.<text:s/></text:span><text:span text:style-name="T472">2021 metais gilintasi į Bibliotekos paslaugų teikimo poreikį jaunimui, išgryninti jų poreikiai ir lūkesčiai, parengta virtuali anketa, analizė, nuostatos įgyvendinamos.</text:span><text:span text:style-name="T473"><text:s/></text:span><text:span text:style-name="T474">S</text:span><text:span text:style-name="T475">usipažinti su tyrimų išvadomis galima bibliotekos inter</text:span><text:span text:style-name="T476">neto svetainėje (</text:span><text:span text:style-name="T477">www.vilkaviskis.rvb.lt</text:span><text:span text:style-name="T478">).</text:span></text:p>
      <text:p text:style-name="P479"><text:span text:style-name="T480">2022 m. Bibliotekos ir padalinių paslaugos, renginiai ir veiklos viešinami interneto tinklalapyje:<text:s/></text:span><text:span text:style-name="T481">www.vilkaviskis.rvb.lt</text:span><text:span text:style-name="T482"><text:s/>(</text:span><text:span text:style-name="T483">paskelbtos 72 naujienos),</text:span><text:span text:style-name="T484"><text:s/>rajono savivaldybės interneto svetainėje: www.vilkaviskis.lt, Bib</text:span><text:span text:style-name="T485">liotekos „Facebook“ paskyroje, spaudoje („Tarp knygų“, „Santaka“).</text:span><text:span text:style-name="T486"><text:s/>Per ataskaitinius metus įkelti 414 įrašai, iš jų 12 – vaizdo įrašai</text:span><text:span text:style-name="T487">.<text:s/></text:span><text:span text:style-name="T488">„Facebook“</text:span><text:span text:style-name="T489"><text:s/>paskyras turi susikūrę 60<text:s/></text:span><text:span text:style-name="T490"></text:span><text:span text:style-name="T491"><text:s/>filialų, kurių pagrindinis tikslas – įvairialypės informacijos viešinimas.</text:span></text:p>
      <text:soft-page-break/>
      <text:p text:style-name="P492">Ataskaitiniais metais įsijungta į projekto „Inovatyvūs Lietuvos bibliotekų skaitymo skatinimo sprendimai vaikų ir jaunimo socialinių santykių kūrimui su aplinka“ (finansuojamas pagal EEE ir Norvegijos finansinius mechanizmus) veiklose, prie laikinų viešosios Bibliotekos patalpų pastatytas knygomatas, pradėtos įveiklinimo edukacijos.</text:p>
      <text:p text:style-name="P493"><text:span text:style-name="T494">Ataskaitiniais metais rajono bibliotekose įdiegta nemokama TBA (tarpbibliotekinio abonemento) paslauga, kuri pagerino</text:span><text:span text:style-name="T495"><text:s/></text:span><text:span text:style-name="T496">nesančių dokumentų rajono bibliotekų fonduose operatyvų<text:s/></text:span><text:span text:style-name="T497">pasiekiamumą vartotojams</text:span><text:span text:style-name="T498">.</text:span></text:p>
      <text:p text:style-name="P499"><text:span text:style-name="T500">Įdiegta mobilios bibliotekos paslauga, siekiant organizuoti bibliotekinį aptarnavimą atokesnėse gyvenvietėse.</text:span><text:span text:style-name="T501"><text:s/></text:span></text:p>
      <text:p text:style-name="P502"><text:span text:style-name="T503">Ataskaitiniais metais buvo tęsiamas LIBIS SAP<text:s/></text:span><text:span text:style-name="T504">programos pertvarkymas (</text:span><text:span text:style-name="T505">2021 m. pradėta)</text:span><text:span text:style-name="T506">.<text:s/></text:span><text:span text:style-name="T507">2022 m. vykdyta programos priež</text:span><text:span text:style-name="T508">iūra, diegiami atnaujinimai ir funkcionalumų patobulinimai, išaugo</text:span><text:span text:style-name="T509"><text:s/>dėmesys vartotojų asmens duomenų apsaugai.</text:span><text:span text:style-name="T510"><text:s/>Tai įpareigojo B</text:span><text:span text:style-name="T511">ibliotekos ir filialų darbuotojus nuolat dalyvauti nuotolinėse atnaujinamos programos diegimo konsultacijose bei mokymuose.</text:span></text:p>
      <text:p text:style-name="P512"/>
      <text:p text:style-name="P513"><text:span text:style-name="T514">IV</text:span><text:span text:style-name="T515"> SKYRIUS</text:span></text:p>
      <text:p text:style-name="P516"><text:span text:style-name="T517">STRATEGINIŲ TIKSLŲ ĮGYVENDINIMAS</text:span></text:p>
      <text:p text:style-name="P518"/>
      <text:p text:style-name="P519"><text:span text:style-name="T520">Ataskaitiniais metais Bibliotekos ir filialų veiklai vykdyti, atsižvelgiant į rajono savivaldybės strateginiame plane keliamus reikalavimus, tikslus ir funkcijas, skirtas finansavimas iš rajono savivaldybės bei valstybės biudžetų.<text:s/></text:span><text:span text:style-name="T521">Lentelė Nr. 1. 2022 m. Vi</text:span><text:span text:style-name="T522">ešosios bibliotekos finansavimas, gautos lėšos ir jų šaltiniai.<text:s/></text:span><text:span text:style-name="T523">Lentelėje bei diagramose matosi finansavimo augimas ataskaitiniais metais (+88 751 Eur), lyginant su 2021 metais ir (+82 983 Eur), lyginant su 2021 metais. Asignavimų pokytį lėmė pareiginės al</text:span><text:span text:style-name="T524">gos bazinio dydžio ir minimalios mėnesio algos didėjimas bei komunalinių išlaidų kaštų augimas.<text:s/></text:span><text:span text:style-name="T525">Diagrama Nr. 9. Asignavimai pagal šaltinius 2020-2022 metais ir Diagrama</text:span><text:span text:style-name="T526"><text:s/>Nr. 10. Asignavimų pokytis Vilkaviškio rajono viešosios<text:s/></text:span><text:soft-page-break/><text:span text:style-name="T527">bibliotekos veiklos užtikrinimu</text:span><text:span text:style-name="T528">i 2020–2022 metais<text:s/></text:span><text:span text:style-name="T529">atspindi Bibliotekos ir filialų finansavimą bei šaltinius. B</text:span><text:span text:style-name="T530">iblioteka disponuoja turtu, kurio įsigijimo savikaina yra 1 304 600 Eur. Iš jų: turtas apskaitomas balansinėse sąskaitose – 1 020 600 Eur, nebalansinėse sąskaitose pagal panaudo</text:span><text:span text:style-name="T531">s sutartis – 187 800 Eur ir trumpalaikis turtas – 96 200 Eur.<text:s/></text:span></text:p>
      <text:p text:style-name="P532">Biblioteka savo veikloje naudoja visiškai nudėvėtą ilgalaikį materialųjį, nematerialųjį turtą, kurio įsigijimo savikaina – 1 309 00 Eur. Iš jų: baldai ir biuro įranga – 94 300 Eur, kitos mašinos ir įrengimai - 105 00 Eur, kitas ilgalaikis materialusis turtas – 8 300 Eur, programinė įranga – 17 800 Eur. Ataskaitiniais metais ženklaus pokyčio finansavime nebuvo.</text:p>
      <text:p text:style-name="P533"><text:span text:style-name="T534">Rajono savivaldybės strateginio veiklos plano infrastruktūros plėtros priemonių sąraše</text:span><text:span text:style-name="T535">, siekiant tikslo –</text:span><text:span text:style-name="T536"><text:s/></text:span><text:span text:style-name="T537">didinti kultūros paslaugų patrauklumą, kultūros vartotojų aktyvumą, iškeltas uždavinys gerinti kultūros paslaugų kokybę užtikrinančias sąlygas kultūros</text:span><text:span text:style-name="T538"><text:s/></text:span><text:span text:style-name="T539">įstaigose, v</text:span><text:span text:style-name="T540">ykdomas projektas „Viešosios bibliotekos pastato, Sodų g. 1, Vilkaviškyj</text:span><text:span text:style-name="T541">e, renovavimas siekiant aukštesnės paslaugų kokybės ir prieinamumo“</text:span><text:span text:style-name="T542"><text:s/>įgyvendinimas. 2022 metais atliekami viešosios bibliotekos vidaus patalpų remonto darbai, bus įrengta kiemo aikštelė, pakeisti baldai.</text:span><text:span text:style-name="T543"><text:s/>Projektą vykdo rajono savivaldybės administracijos in</text:span><text:span text:style-name="T544">vesticijų ir strateginio planavimo skyrius.</text:span></text:p>
      <text:p text:style-name="P545"/>
      <text:p text:style-name="P546"><text:span text:style-name="T547">V</text:span><text:span text:style-name="T548"><text:s/>SKYRIUS</text:span></text:p>
      <text:p text:style-name="P549"><text:span text:style-name="T550">PAPILDOMA INFORMACIJA<text:s/></text:span></text:p>
      <text:p text:style-name="P551"/>
      <text:p text:style-name="P552"><text:span text:style-name="T553">Biblioteka – ribotos civilinės atsakomybės, įstatymų nustatyta tvarka įsteigtas viešasis juridinis asmuo, išlaikomas iš savivaldybės biudžeto asignavimų, turintis sąskaitą</text:span><text:span text:style-name="T554"><text:s/>banke ir antspaudą su savo pavadinimu. Bibliotekos teisinė forma – biudžetinė įstaiga. Biblioteka Lietuvos Respublikos Kultūros įstaigų registre įregistruota 1999 m. vasario 24 d., vadovaujantis Lietuvos Respublikos Vyriausybės 19</text:span><text:span text:style-name="T555">95 m. spalio 9 d. nutarim</text:span><text:span text:style-name="T556">u Nr. 1319 patvirtintais Kultūros įstaigų registro nuostatais. Biblioteka turi paramos gavėjo statusą.</text:span></text:p>
      <text:soft-page-break/>
      <text:p text:style-name="P557"><text:span text:style-name="T558">Ataskaitiniais metais</text:span><text:span text:style-name="T559"><text:s/></text:span><text:span text:style-name="T560">pagerinta dalies filialų materialinė padėtis, vykdyti remonto darbai: Alvito filiale atliktas grindų betonavimas (dėl jas<text:s/></text:span><text:span text:style-name="T561">pažeidusio grybo), jų hidroizoliacija, šiltinimas, laminuotų grindų sudėjimas, lubų aptaisymas plastikinėmis lentelėms, sienų išdažymas, įrengta šildymo sistema oras-oras, nupirkti nauji šviestuvai; Gudkaimio filiale – sutvarkytas sanitarinis mazgas; Pūsta</text:span><text:span text:style-name="T562">pėdžių filiale – atlikti lubų sijų apdailos darbai, pakabinti šviestuvai; Girėnų filiale – įvesta šildymo sistema oras–oras, atliktas kosmetinis lubų ir lauko laiptų remontas. Atliktas einamasis Ramoniškių filialo katilinės remontas. Ramoniškių, Gudkaimio,</text:span><text:span text:style-name="T563"><text:s/>Klampučių, Pūstapėdžių filialai aprūpinti kuru šildymo sezono metu. Sūduvos filialui – nupirktos medžiagos patalpų remontui. Atnaujintos 5 filialų iškabos „Biblioteka“: Gražiškių, Karklinių, Gižų, Bartninkų, Pašeimenių.</text:span></text:p>
      <text:p text:style-name="P564">Didžiausias dėmesys skiriamas filialams, kurie veikia seniūnijų centrinėse gyvenvietėse, juose didžiausias skaitytojų skaičius, vyksta daugiau renginių, edukacijų. Dažniausiai čia veikia ir mokyklos, darželiai. Išlieka siekiamybė, jog šiuose filialuose būtų dirbama pilną darbo savaitę (etatu), kas užtikrintų informacinių paslaugų optimalų prieinamumą. Siekiama, kad šiuose filialuose būtų erdvesnės patalpos, atnaujinti baldai. Šiuo metu neatnaujintas inventorius Klausučių, Gižų, Vištyčio filialuose.</text:p>
      <text:p text:style-name="P565"><text:span text:style-name="T566">Ataskaitiniais metais, ypač pabrangus k</text:span><text:span text:style-name="T567">omun</text:span><text:span text:style-name="T568">alinių paslaugų kaštams, (šildymui, elektrai, kurui) padidėjo filialų išlaikymo išlaidos. Vidutiniškai komunalinės išlaidos per metus 1 kaimo filialui yra – 1176,00 Eur. Brangiausias išlaikymas (kaštai) per metus filialuose, kurie yra bendrose patalpose su</text:span><text:span text:style-name="T569"><text:s/>kitomis įstaigomis ir šildomi centralizuotai, tai darželiuose: Gražiškiuose (1496,74 Eur), Pajevonyje (2747,53 Eur); su med. punktais: Bartninkuose (1656,84 Eur), Ramoniškiuose (1893,61 Eur), seniūnijoje – Virbalyje (1991,78 Eur), kultūros centre – Kybart</text:span><text:span text:style-name="T570">uose (1529,77 Eur).<text:s/></text:span></text:p>
      <text:p text:style-name="P571"><text:span text:style-name="T572">Rajono Bibliotekos sistemoje kaimo vietovėse vidutiniškai vienam filialui tenka 851 gyventojas.</text:span><text:span text:style-name="T573"><text:s/>Rajono savivaldybės 2023–2025 strateginio veiklos plano programoje planuojamas 2 Bibliotekos filialų optimizavimas. 2021–2022 metais, vykdant Bibliotekos filialų tinklo<text:s/></text:span><text:soft-page-break/><text:span text:style-name="T574">pertvarkymą, uždaryti 6 filialai, kurių vietoje įsteigti knygų išdavimo taškai, kuriuo</text:span><text:span text:style-name="T575">s aptarnauja gretimo filialo darbuotojas arba atvyksta mobili biblioteka, jos veiklą plėsime. Siekiant užtikrinti Bibliotekos dokumentų fondo apsaugą, paslaugų inovatyvumą, būtina įdiegti Bibliotekoje dokumentų skolinimosi ir grąžinimo savitarnos sistemą.</text:span></text:p>
      <text:p text:style-name="P576"/>
      <text:p text:style-name="P577"/>
      <text:p text:style-name="P578"/>
      <text:p text:style-name="P579"><text:span text:style-name="T580">___________________</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VILKAVIŠKIO RAJONO SAVIVALDYBĖS VIEŠOSIOS BIBLIOTEKOS</text:span></text:p>
      <text:p text:style-name="P618"><text:span text:style-name="T619">2022 METŲ VEIKLOS ATASKAITOS<text:s/></text:span><text:span text:style-name="T620">PRIEDAI</text:span></text:p>
      <text:p text:style-name="P621"/>
      <text:p text:style-name="P622"/>
      <text:p text:style-name="Normal"><text:span text:style-name="T623">Diagrama Nr. 1. Vartotojų sudėtis 2022 metai - 2021 metai</text:span></text:p>
      <text:p text:style-name="P624"/>
      <text:soft-page-break/>
      <text:p text:style-name="Normal"><text:span text:style-name="T625"><draw:frame draw:style-name="a0" draw:name="Diagrama 9" text:anchor-type="as-char" svg:x="0in" svg:y="0in" svg:width="3.22639in" svg:height="1.77153in" style:rel-width="scale" style:rel-height="scale"><draw:object xlink:href="Object 1/" xlink:type="simple" xlink:show="embed" xlink:actuate="onLoad"/><svg:title/><svg:desc/></draw:frame></text:span><text:span text:style-name="T626"><draw:frame draw:style-name="a1" draw:name="Diagrama 2" text:anchor-type="as-char" svg:x="0in" svg:y="0in" svg:width="3.14931in" svg:height="1.77153in" style:rel-width="scale" style:rel-height="scale"><draw:object xlink:href="Object 2/" xlink:type="simple" xlink:show="embed" xlink:actuate="onLoad"/><svg:title/><svg:desc/></draw:frame></text:span></text:p>
      <text:p text:style-name="Normal"/>
      <text:p text:style-name="Normal"><text:span text:style-name="T627">Diagrama Nr. 2. Viešosios<text:s/></text:span><text:span text:style-name="T628">bibliotekos ir padalinių statistiniai rodikliai</text:span></text:p>
      <text:p text:style-name="P629"/>
      <text:p text:style-name="Normal"><text:span text:style-name="T630"><draw:frame draw:style-name="a2" draw:name="Diagrama 3" text:anchor-type="as-char" svg:x="0in" svg:y="0in" svg:width="6.37778in" svg:height="2.11944in" style:rel-width="scale" style:rel-height="scale"><draw:object xlink:href="Object 3/" xlink:type="simple" xlink:show="embed" xlink:actuate="onLoad"/><svg:title/><svg:desc/></draw:frame></text:span></text:p>
      <text:p text:style-name="Normal"/>
      <text:p text:style-name="Normal"><text:span text:style-name="T631">Diagrama Nr. 3. Naudojimasis duomenų bazėmis</text:span></text:p>
      <text:p text:style-name="P632"/>
      <text:soft-page-break/>
      <text:p text:style-name="Normal"><text:span text:style-name="T633"><draw:frame draw:style-name="a3" draw:name="Diagrama 4" text:anchor-type="as-char" svg:x="0in" svg:y="0in" svg:width="6.37778in" svg:height="2.44306in" style:rel-width="scale" style:rel-height="scale"><draw:object xlink:href="Object 4/" xlink:type="simple" xlink:show="embed" xlink:actuate="onLoad"/><svg:title/><svg:desc/></draw:frame></text:span></text:p>
      <text:p text:style-name="P634"/>
      <text:p text:style-name="P635"/>
      <text:p text:style-name="P636"/>
      <text:p text:style-name="P637"/>
      <text:p text:style-name="P638"/>
      <text:p text:style-name="P639"/>
      <text:p text:style-name="P640"/>
      <text:p text:style-name="P641"/>
      <text:p text:style-name="P642"/>
      <text:p text:style-name="P643"/>
      <text:p text:style-name="Normal"/>
      <text:p text:style-name="Normal"><text:span text:style-name="T644">Diagrama Nr. 4. 2020-2022 m. parengti rajoninio laikraščio „Santaka“ bibliografiniai įrašai</text:span></text:p>
      <text:soft-page-break/>
      <text:p text:style-name="Normal"><text:span text:style-name="T645"><draw:frame draw:style-name="a4" draw:name="Diagrama 6" text:anchor-type="as-char" svg:x="0in" svg:y="0in" svg:width="6.37778in" svg:height="2.34861in" style:rel-width="scale" style:rel-height="scale"><draw:object xlink:href="Object 5/" xlink:type="simple" xlink:show="embed" xlink:actuate="onLoad"/><svg:title/><svg:desc/></draw:frame></text:span></text:p>
      <text:p text:style-name="Normal"/>
      <text:p text:style-name="Normal"><text:span text:style-name="T646">Diagrama Nr. 5. VB svetainės<text:s/></text:span><text:span text:style-name="T647">www.etnografijavilkaviskis.lt vartotojų sudėtis pagal šalis</text:span></text:p>
      <text:p text:style-name="P648"/>
      <text:p text:style-name="Normal"><text:span text:style-name="T649"><draw:frame draw:style-name="a5" draw:name="Diagrama 7" text:anchor-type="as-char" svg:x="0in" svg:y="0in" svg:width="6.37778in" svg:height="2.58472in" style:rel-width="scale" style:rel-height="scale"><draw:object xlink:href="Object 6/" xlink:type="simple" xlink:show="embed" xlink:actuate="onLoad"/><svg:title/><svg:desc/></draw:frame></text:span></text:p>
      <text:p text:style-name="Normal"/>
      <text:p text:style-name="Normal"><text:span text:style-name="T650">Diagrama Nr. 6. Bibliotekos vieningo dokumentų fondų pokytis 2020 - 2022 m.</text:span></text:p>
      <text:p text:style-name="P651"/>
      <text:soft-page-break/>
      <text:p text:style-name="Normal"><text:span text:style-name="T652"><draw:frame draw:style-name="a6" draw:name="Diagrama 8" text:anchor-type="as-char" svg:x="0in" svg:y="0in" svg:width="6.37778in" svg:height="2.66042in" style:rel-width="scale" style:rel-height="scale"><draw:object xlink:href="Object 7/" xlink:type="simple" xlink:show="embed" xlink:actuate="onLoad"/><svg:title/><svg:desc/></draw:frame></text:span></text:p>
      <text:p text:style-name="P653"/>
      <text:p text:style-name="P654"/>
      <text:p text:style-name="P655"/>
      <text:p text:style-name="P656"/>
      <text:p text:style-name="P657"/>
      <text:p text:style-name="P658"/>
      <text:p text:style-name="P659"/>
      <text:p text:style-name="Normal"/>
      <text:p text:style-name="Normal"><text:span text:style-name="T660">Diagrama Nr. 7. Fondų teminė sudėtis</text:span></text:p>
      <text:p text:style-name="P661"/>
      <text:soft-page-break/>
      <text:p text:style-name="Normal"><text:span text:style-name="T662"><draw:frame draw:style-name="a7" draw:name="Diagrama 9" text:anchor-type="as-char" svg:x="0in" svg:y="0in" svg:width="6.37778in" svg:height="1.87847in" style:rel-width="scale" style:rel-height="scale"><draw:object xlink:href="Object 8/" xlink:type="simple" xlink:show="embed" xlink:actuate="onLoad"/><svg:title/><svg:desc/></draw:frame></text:span></text:p>
      <text:p text:style-name="Normal"/>
      <text:p text:style-name="Normal"><text:span text:style-name="T663">Diagrama Nr. 8. Lėšos skirtos dokumentų įsigijimui<text:s/></text:span><text:span text:style-name="T664">2020 - 2022 m.</text:span></text:p>
      <text:p text:style-name="P665"/>
      <text:p text:style-name="Normal"><text:span text:style-name="T666"><draw:frame draw:style-name="a8" draw:name="Diagrama 10" text:anchor-type="as-char" svg:x="0in" svg:y="0in" svg:width="6.37778in" svg:height="2.45208in" style:rel-width="scale" style:rel-height="scale"><draw:object xlink:href="Object 9/" xlink:type="simple" xlink:show="embed" xlink:actuate="onLoad"/><svg:title/><svg:desc/></draw:frame></text:span></text:p>
      <text:p text:style-name="Normal"/>
      <text:p text:style-name="Normal"><text:span text:style-name="T667">Diagrama Nr. 9. Asignavimai pagal šaltinius 2020 - 2022 metais</text:span></text:p>
      <text:p text:style-name="P668"/>
      <text:soft-page-break/>
      <text:p text:style-name="Normal"><text:span text:style-name="T669"><draw:frame draw:style-name="a9" draw:name="Diagrama 12" text:anchor-type="as-char" svg:x="0in" svg:y="0in" svg:width="6.37778in" svg:height="3.55625in" style:rel-width="scale" style:rel-height="scale"><draw:object xlink:href="Object 10/" xlink:type="simple" xlink:show="embed" xlink:actuate="onLoad"/><svg:title/><svg:desc/></draw:frame></text:span></text:p>
      <text:p text:style-name="P670"/>
      <text:p text:style-name="P671"/>
      <text:p text:style-name="P672"/>
      <text:p text:style-name="P673"/>
      <text:p text:style-name="Normal"/>
      <text:p text:style-name="Normal"><text:span text:style-name="T674">Diagrama Nr. 10. Asignavimų pokytis Vilkaviškio rajono viešosios bibliotekos veiklos užtikrinimui 2020 - 2022 metais</text:span></text:p>
      <text:p text:style-name="P675"/>
      <text:soft-page-break/>
      <text:p text:style-name="Normal"><text:span text:style-name="T676"><draw:frame draw:style-name="a10" draw:name="Diagrama 13" text:anchor-type="as-char" svg:x="0in" svg:y="0in" svg:width="6.37778in" svg:height="3.00833in" style:rel-width="scale" style:rel-height="scale"><draw:object xlink:href="Object 11/" xlink:type="simple" xlink:show="embed" xlink:actuate="onLoad"/><svg:title/><svg:desc/></draw:frame></text:span></text:p>
      <text:p text:style-name="P677"/>
      <text:p text:style-name="Normal"><text:span text:style-name="T678">Diagrama Nr. 11. Asignavimų pokytis<text:s/></text:span><text:span text:style-name="T679">bibliotekos fondų atnaujinimui<text:s/></text:span><text:span text:style-name="T680">2020 - 2022 metais</text:span></text:p>
      <text:p text:style-name="P681"/>
      <text:p text:style-name="Normal"><text:span text:style-name="T682"><draw:frame draw:style-name="a11" draw:name="Diagrama 5" text:anchor-type="as-char" svg:x="0in" svg:y="0in" svg:width="6.37778in" svg:height="3.00833in" style:rel-width="scale" style:rel-height="scale"><draw:object xlink:href="Object 12/" xlink:type="simple" xlink:show="embed" xlink:actuate="onLoad"/><svg:title/><svg:desc/></draw:frame></text:span></text:p>
      <text:p text:style-name="P683"/>
      <text:soft-page-break/>
      <text:p text:style-name="P684">Lentelė Nr. 1. 2022 m. Viešosios bibliotekos finansavimas, gautos lėšos ir jų šaltiniai</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Eil. Nr.</text:p>
          </table:table-cell>
          <table:table-cell table:style-name="TableCell695" table:number-rows-spanned="2">
            <text:p text:style-name="P696">Asignavimai pagal šaltinius</text:p>
          </table:table-cell>
          <table:table-cell table:style-name="TableCell697" table:number-columns-spanned="3">
            <text:p text:style-name="P698">Suma (Eur)</text:p>
          </table:table-cell>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2020 m.</text:p>
          </table:table-cell>
          <table:table-cell table:style-name="TableCell704">
            <text:p text:style-name="P705">2021 m.</text:p>
          </table:table-cell>
          <table:table-cell table:style-name="TableCell706">
            <text:p text:style-name="P707">2022 m.</text:p>
          </table:table-cell>
        </table:table-row>
        <table:table-row table:style-name="TableRow708">
          <table:table-cell table:style-name="TableCell709">
            <text:p text:style-name="P710">1.</text:p>
          </table:table-cell>
          <table:table-cell table:style-name="TableCell711">
            <text:p text:style-name="P712">Vilkaviškio rajono savivaldybės biudžetas</text:p>
          </table:table-cell>
          <table:table-cell table:style-name="TableCell713">
            <text:p text:style-name="P714">705 050</text:p>
          </table:table-cell>
          <table:table-cell table:style-name="TableCell715">
            <text:p text:style-name="P716">689 850</text:p>
          </table:table-cell>
          <table:table-cell table:style-name="TableCell717">
            <text:p text:style-name="P718">797 795</text:p>
          </table:table-cell>
        </table:table-row>
        <table:table-row table:style-name="TableRow719">
          <table:table-cell table:style-name="TableCell720">
            <text:p text:style-name="P721"/>
          </table:table-cell>
          <table:table-cell table:style-name="TableCell722">
            <text:p text:style-name="P723"><text:span text:style-name="T724">Iš jų</text:span><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Savivaldybės lėšos įstaigos savarankiškoms funkcijos vykdyti</text:p>
          </table:table-cell>
          <table:table-cell table:style-name="TableCell737">
            <text:p text:style-name="P738">702 000</text:p>
          </table:table-cell>
          <table:table-cell table:style-name="TableCell739">
            <text:p text:style-name="P740">683 600</text:p>
          </table:table-cell>
          <table:table-cell table:style-name="TableCell741">
            <text:p text:style-name="P742">790 845</text:p>
          </table:table-cell>
        </table:table-row>
        <table:table-row table:style-name="TableRow743">
          <table:table-cell table:style-name="TableCell744">
            <text:p text:style-name="P745">1.2</text:p>
          </table:table-cell>
          <table:table-cell table:style-name="TableCell746">
            <text:p text:style-name="P747">Vilkaviškio rajono kultūros renginių finansavimas</text:p>
          </table:table-cell>
          <table:table-cell table:style-name="TableCell748">
            <text:p text:style-name="P749">3 050</text:p>
          </table:table-cell>
          <table:table-cell table:style-name="TableCell750">
            <text:p text:style-name="P751">6 250</text:p>
          </table:table-cell>
          <table:table-cell table:style-name="TableCell752">
            <text:p text:style-name="P753">6 950</text:p>
          </table:table-cell>
        </table:table-row>
        <table:table-row table:style-name="TableRow754">
          <table:table-cell table:style-name="TableCell755">
            <text:p text:style-name="P756">2.</text:p>
          </table:table-cell>
          <table:table-cell table:style-name="TableCell757">
            <text:p text:style-name="P758">LR<text:s/>valstybės biudžetas</text:p>
          </table:table-cell>
          <table:table-cell table:style-name="TableCell759">
            <text:p text:style-name="P760">64 323</text:p>
          </table:table-cell>
          <table:table-cell table:style-name="TableCell761">
            <text:p text:style-name="P762">73 434</text:p>
          </table:table-cell>
          <table:table-cell table:style-name="TableCell763">
            <text:p text:style-name="P764">52 899</text:p>
          </table:table-cell>
        </table:table-row>
        <table:table-row table:style-name="TableRow765">
          <table:table-cell table:style-name="TableCell766">
            <text:p text:style-name="P767"/>
          </table:table-cell>
          <table:table-cell table:style-name="TableCell768">
            <text:p text:style-name="P769">Iš jų:<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Bibliotekos dokumentų (knygų) įsigijimas</text:p>
          </table:table-cell>
          <table:table-cell table:style-name="TableCell781">
            <text:p text:style-name="P782">60 348</text:p>
          </table:table-cell>
          <table:table-cell table:style-name="TableCell783">
            <text:p text:style-name="P784">40 434</text:p>
          </table:table-cell>
          <table:table-cell table:style-name="TableCell785">
            <text:p text:style-name="P786">42 424</text:p>
          </table:table-cell>
        </table:table-row>
        <table:table-row table:style-name="TableRow787">
          <table:table-cell table:style-name="TableCell788">
            <text:p text:style-name="P789">2.2.</text:p>
          </table:table-cell>
          <table:table-cell table:style-name="TableCell790">
            <text:p text:style-name="P791">Kultūros darbuotojų darbo užmokesčiui padidinti</text:p>
          </table:table-cell>
          <table:table-cell table:style-name="TableCell792">
            <text:p text:style-name="P793"/>
          </table:table-cell>
          <table:table-cell table:style-name="TableCell794">
            <text:p text:style-name="P795">33 000</text:p>
          </table:table-cell>
          <table:table-cell table:style-name="TableCell796">
            <text:p text:style-name="P797">10 200</text:p>
          </table:table-cell>
        </table:table-row>
        <table:table-row table:style-name="TableRow798">
          <table:table-cell table:style-name="TableCell799">
            <text:p text:style-name="P800">2.3.</text:p>
          </table:table-cell>
          <table:table-cell table:style-name="TableCell801">
            <text:p text:style-name="P802">Vaikų socializacijos programų rėmimas</text:p>
          </table:table-cell>
          <table:table-cell table:style-name="TableCell803">
            <text:p text:style-name="P804">3 975</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4</text:p>
          </table:table-cell>
          <table:table-cell table:style-name="TableCell812">
            <text:p text:style-name="P813">Neformaliojo vaikų švietimo programos finansavimas</text:p>
          </table:table-cell>
          <table:table-cell table:style-name="TableCell814">
            <text:p text:style-name="P815"/>
          </table:table-cell>
          <table:table-cell table:style-name="TableCell816">
            <text:p text:style-name="P817"/>
          </table:table-cell>
          <table:table-cell table:style-name="TableCell818">
            <text:p text:style-name="P819">275</text:p>
          </table:table-cell>
        </table:table-row>
        <table:table-row table:style-name="TableRow820">
          <table:table-cell table:style-name="TableCell821">
            <text:p text:style-name="P822">3.</text:p>
          </table:table-cell>
          <table:table-cell table:style-name="TableCell823">
            <text:p text:style-name="P824">Įstaigos pajamos</text:p>
          </table:table-cell>
          <table:table-cell table:style-name="TableCell825">
            <text:p text:style-name="P826">1 004</text:p>
          </table:table-cell>
          <table:table-cell table:style-name="TableCell827">
            <text:p text:style-name="P828">1 448</text:p>
          </table:table-cell>
          <table:table-cell table:style-name="TableCell829">
            <text:p text:style-name="P830">2 747</text:p>
          </table:table-cell>
        </table:table-row>
        <table:table-row table:style-name="TableRow831">
          <table:table-cell table:style-name="TableCell832">
            <text:p text:style-name="P833">4.</text:p>
          </table:table-cell>
          <table:table-cell table:style-name="TableCell834">
            <text:p text:style-name="P835">Rėmėjų lėšos (kiti šaltiniai)</text:p>
          </table:table-cell>
          <table:table-cell table:style-name="TableCell836">
            <text:p text:style-name="P837">731</text:p>
          </table:table-cell>
          <table:table-cell table:style-name="TableCell838">
            <text:p text:style-name="P839">608</text:p>
          </table:table-cell>
          <table:table-cell table:style-name="TableCell840">
            <text:p text:style-name="P841">650</text:p>
          </table:table-cell>
        </table:table-row>
        <table:table-row table:style-name="TableRow842">
          <table:table-cell table:style-name="TableCell843">
            <text:p text:style-name="P844"/>
          </table:table-cell>
          <table:table-cell table:style-name="TableCell845">
            <text:p text:style-name="P846">Iš viso</text:p>
          </table:table-cell>
          <table:table-cell table:style-name="TableCell847">
            <text:p text:style-name="P848">771 108</text:p>
          </table:table-cell>
          <table:table-cell table:style-name="TableCell849">
            <text:p text:style-name="P850">765 340</text:p>
          </table:table-cell>
          <table:table-cell table:style-name="TableCell851">
            <text:p text:style-name="P852">854 091</text:p>
          </table:table-cell>
        </table:table-row>
      </table:table>
      <text:p text:style-name="P853"/>
      <text:p text:style-name="P854"/>
      <text:p text:style-name="P855"/>
      <text:p text:style-name="P856"/>
      <text:p text:style-name="P857"/>
      <text:p text:style-name="P858"><text:span text:style-name="T859">_________________</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pan text:style-name="T876">2022 metų veiklos ataskaitos</text:span></text:p>
      <text:p text:style-name="P877">Priedas</text:p>
      <text:p text:style-name="P878"/>
      <text:p text:style-name="P879"><text:span text:style-name="T880">2022 M. VERTINIMO KRITERIJŲ ĮGYVENDINIMO ANALIZĖ</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Strateginio tikslo kodas</text:p>
          </table:table-cell>
          <table:table-cell table:style-name="TableCell897" table:number-rows-spanned="2">
            <text:p text:style-name="P898">Programos kodas</text:p>
          </table:table-cell>
          <table:table-cell table:style-name="TableCell899" table:number-rows-spanned="2">
            <text:p text:style-name="P900">Programos tikslo kodas</text:p>
          </table:table-cell>
          <table:table-cell table:style-name="TableCell901" table:number-rows-spanned="2">
            <text:p text:style-name="P902">Uždavinio kodas</text:p>
          </table:table-cell>
          <table:table-cell table:style-name="TableCell903" table:number-rows-spanned="2">
            <text:p text:style-name="P904">Vertinimo kriterijus pavadinimas</text:p>
          </table:table-cell>
          <table:table-cell table:style-name="TableCell905" table:number-rows-spanned="2">
            <text:p text:style-name="P906">Vertinimo kriterijaus kodas</text:p>
          </table:table-cell>
          <table:table-cell table:style-name="TableCell907" table:number-rows-spanned="2">
            <text:p text:style-name="P908">2022 metų planas</text:p>
          </table:table-cell>
          <table:table-cell table:style-name="TableCell909" table:number-columns-spanned="3">
            <text:p text:style-name="P910">Faktiniai duomenys</text:p>
          </table:table-cell>
          <table:covered-table-cell/>
          <table:covered-table-cell/>
          <table:table-cell table:style-name="TableCell911" table:number-rows-spanned="2">
            <text:p text:style-name="P912">Įvykdymas, proc.</text:p>
          </table:table-cell>
          <table:table-cell table:style-name="TableCell913" table:number-rows-spanned="2">
            <text:p text:style-name="P914">Pastabos</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2020 metai</text:p>
          </table:table-cell>
          <table:table-cell table:style-name="TableCell925">
            <text:p text:style-name="P926">2021 metai</text:p>
          </table:table-cell>
          <table:table-cell table:style-name="TableCell927">
            <text:p text:style-name="P928">2022 metai</text:p>
          </table:table-cell>
          <table:covered-table-cell>
            <text:p text:style-name="P929"/>
          </table:covered-table-cell>
          <table:covered-table-cell>
            <text:p text:style-name="P930"/>
          </table:covered-table-cell>
        </table:table-row>
        <table:table-row table:style-name="TableRow931">
          <table:table-cell table:style-name="TableCell932">
            <text:p text:style-name="P933">5</text:p>
          </table:table-cell>
          <table:table-cell table:style-name="TableCell934">
            <text:p text:style-name="P935">02</text:p>
          </table:table-cell>
          <table:table-cell table:style-name="TableCell936">
            <text:p text:style-name="P937">2</text:p>
          </table:table-cell>
          <table:table-cell table:style-name="TableCell938">
            <text:p text:style-name="P939">2.1</text:p>
          </table:table-cell>
          <table:table-cell table:style-name="TableCell940">
            <text:p text:style-name="P941">Viešosios bibliotekos teritorinių<text:s/>padalinių (filialų) skaičius</text:p>
          </table:table-cell>
          <table:table-cell table:style-name="TableCell942">
            <text:p text:style-name="P943">-</text:p>
          </table:table-cell>
          <table:table-cell table:style-name="TableCell944">
            <text:p text:style-name="P945">28</text:p>
          </table:table-cell>
          <table:table-cell table:style-name="TableCell946">
            <text:p text:style-name="P947">31</text:p>
          </table:table-cell>
          <table:table-cell table:style-name="TableCell948">
            <text:p text:style-name="P949">29</text:p>
          </table:table-cell>
          <table:table-cell table:style-name="TableCell950">
            <text:p text:style-name="P951">26</text:p>
          </table:table-cell>
          <table:table-cell table:style-name="TableCell952">
            <text:p text:style-name="P953">107,6 %</text:p>
          </table:table-cell>
          <table:table-cell table:style-name="TableCell954">
            <text:p text:style-name="P955">Optimizuojant bibliotekos tinklą, uždaryta dviem filialais daugiau nei buvo planuota.</text:p>
          </table:table-cell>
        </table:table-row>
        <table:table-row table:style-name="TableRow956">
          <table:table-cell table:style-name="TableCell957">
            <text:p text:style-name="P958">5</text:p>
          </table:table-cell>
          <table:table-cell table:style-name="TableCell959">
            <text:p text:style-name="P960">02</text:p>
          </table:table-cell>
          <table:table-cell table:style-name="TableCell961">
            <text:p text:style-name="P962">2</text:p>
          </table:table-cell>
          <table:table-cell table:style-name="TableCell963">
            <text:p text:style-name="P964">2.1</text:p>
          </table:table-cell>
          <table:table-cell table:style-name="TableCell965">
            <text:p text:style-name="P966">Viešosios bibliotekos vartotojų skaičius</text:p>
          </table:table-cell>
          <table:table-cell table:style-name="TableCell967">
            <text:p text:style-name="P968">-</text:p>
          </table:table-cell>
          <table:table-cell table:style-name="TableCell969">
            <text:p text:style-name="P970">7 380</text:p>
          </table:table-cell>
          <table:table-cell table:style-name="TableCell971">
            <text:p text:style-name="P972">7 477</text:p>
          </table:table-cell>
          <table:table-cell table:style-name="TableCell973">
            <text:p text:style-name="P974">7428</text:p>
          </table:table-cell>
          <table:table-cell table:style-name="TableCell975">
            <text:p text:style-name="P976">7430</text:p>
          </table:table-cell>
          <table:table-cell table:style-name="TableCell977">
            <text:p text:style-name="P978">100,6 %</text:p>
          </table:table-cell>
          <table:table-cell table:style-name="TableCell979">
            <text:p text:style-name="P980">Nukrypimas nereikšmingas</text:p>
          </table:table-cell>
        </table:table-row>
        <table:table-row table:style-name="TableRow981">
          <table:table-cell table:style-name="TableCell982">
            <text:p text:style-name="P983">5</text:p>
          </table:table-cell>
          <table:table-cell table:style-name="TableCell984">
            <text:p text:style-name="P985">02</text:p>
          </table:table-cell>
          <table:table-cell table:style-name="TableCell986">
            <text:p text:style-name="P987">2</text:p>
          </table:table-cell>
          <table:table-cell table:style-name="TableCell988">
            <text:p text:style-name="P989">2.1</text:p>
          </table:table-cell>
          <table:table-cell table:style-name="TableCell990">
            <text:p text:style-name="P991">Bibliotekos vykdytų renginių skaičius</text:p>
          </table:table-cell>
          <table:table-cell table:style-name="TableCell992">
            <text:p text:style-name="P993">-</text:p>
          </table:table-cell>
          <table:table-cell table:style-name="TableCell994">
            <text:p text:style-name="P995">1 162</text:p>
          </table:table-cell>
          <table:table-cell table:style-name="TableCell996">
            <text:p text:style-name="P997">1 080</text:p>
          </table:table-cell>
          <table:table-cell table:style-name="TableCell998">
            <text:p text:style-name="P999">1 080</text:p>
          </table:table-cell>
          <table:table-cell table:style-name="TableCell1000">
            <text:p text:style-name="P1001">1 214</text:p>
          </table:table-cell>
          <table:table-cell table:style-name="TableCell1002">
            <text:p text:style-name="P1003">105,5 %</text:p>
          </table:table-cell>
          <table:table-cell table:style-name="TableCell1004">
            <text:p text:style-name="P1005">Nukrypimas nereikšmingas</text:p>
          </table:table-cell>
        </table:table-row>
        <table:table-row table:style-name="TableRow1006">
          <table:table-cell table:style-name="TableCell1007">
            <text:p text:style-name="P1008">5</text:p>
          </table:table-cell>
          <table:table-cell table:style-name="TableCell1009">
            <text:p text:style-name="P1010">02</text:p>
          </table:table-cell>
          <table:table-cell table:style-name="TableCell1011">
            <text:p text:style-name="P1012">2</text:p>
          </table:table-cell>
          <table:table-cell table:style-name="TableCell1013">
            <text:p text:style-name="P1014">2.2</text:p>
          </table:table-cell>
          <table:table-cell table:style-name="TableCell1015">
            <text:p text:style-name="P1016">Gautų bibliotekų fondų dokumentų skaičius per metus</text:p>
          </table:table-cell>
          <table:table-cell table:style-name="TableCell1017">
            <text:p text:style-name="P1018">-</text:p>
          </table:table-cell>
          <table:table-cell table:style-name="TableCell1019">
            <text:p text:style-name="P1020">8 900</text:p>
          </table:table-cell>
          <table:table-cell table:style-name="TableCell1021">
            <text:p text:style-name="P1022">13 013</text:p>
          </table:table-cell>
          <table:table-cell table:style-name="TableCell1023">
            <text:p text:style-name="P1024">9 843</text:p>
          </table:table-cell>
          <table:table-cell table:style-name="TableCell1025">
            <text:p text:style-name="P1026">9 850</text:p>
          </table:table-cell>
          <table:table-cell table:style-name="TableCell1027">
            <text:p text:style-name="P1028">110,7 %</text:p>
          </table:table-cell>
          <table:table-cell table:style-name="TableCell1029">
            <text:p text:style-name="P1030">Dokumentų bibliotekose skaičius su periodika</text:p>
          </table:table-cell>
        </table:table-row>
      </table:table>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page-number text:fixed="false">7</text:page-number></text:p>
        <text:p text:style-name="P3"/>
      </style:footer>
    </style:master-page>
    <style:master-page style:name="MP1" style:page-layout-name="PL1">
      <style:footer>
        <text:p text:style-name="P874"><text:page-number text:fixed="false">11</text:page-number></text:p>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17T13:49:00Z</meta:creation-date>
    <dc:date>2023-05-17T13:49:00Z</dc:date>
    <meta:print-date>2023-01-13T11:00:00Z</meta:print-date>
    <meta:template xlink:href="Normal.dotm" xlink:type="simple"/>
    <meta:editing-cycles>2</meta:editing-cycles>
    <meta:editing-duration>PT0S</meta:editing-duration>
    <meta:document-statistic meta:page-count="31" meta:paragraph-count="349" meta:word-count="4789" meta:character-count="37774" meta:row-count="1075" meta:non-whitespace-character-count="333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2P0">
      <style:graphic-properties draw:fill="solid" draw:fill-color="#4f81bd" draw:opacity="100%" draw:stroke="none"/>
    </style:style>
    <style:style style:family="chart" style:name="G0S2P1">
      <style:graphic-properties draw:fill="solid" draw:fill-color="#c0504d" draw:opacity="100%" draw:stroke="none"/>
    </style:style>
    <style:style style:family="chart" style:name="G0S2P2">
      <style:graphic-properties draw:fill="solid" draw:fill-color="#9bbb59" draw:opacity="100%" draw:stroke="none"/>
    </style:style>
    <style:style style:family="chart" style:name="G0S2P3">
      <style:graphic-properties draw:fill="solid" draw:fill-color="#8064a2" draw:opacity="100%" draw:stroke="none"/>
    </style:style>
    <style:style style:family="chart" style:name="G0S2P4">
      <style:graphic-properties draw:fill="solid" draw:fill-color="#4bacc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19" chart:solid-type="cuboid"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1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19" chart:solid-type="cuboid"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non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G0S1P4">
      <style:graphic-properties draw:fill="solid" draw:fill-color="#4bacc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127.55pt" svg:width="232.3pt" chart:style-name="Crt0">
        <chart:title svg:x="60.78551181102362pt" svg:y="5.153543307086614pt" chart:style-name="CT00">
          <text:p text:style-name="a0" text:class-names="" text:cond-style-name="">2022 m.</text:p>
        </chart:title>
        <chart:legend svg:x="141.2162992125984pt" svg:y="29.6336220472441pt" chart:style-name="Lgnd"/>
        <chart:plot-area svg:x="23.2996062992126pt" svg:y="29.32968503937008pt" svg:width="115.0765354330709pt" svg:height="72.30110236220473pt" chart:style-name="Plt0" chart:data-source-has-labels="both"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03.541811023622pt" svg:y="35.56503937007873pt" chart:style-name="DL000"/>
            </chart:data-point>
            <chart:data-point chart:style-name="G0S0P1">
              <chart:data-label svg:x="84.79330708661416pt" svg:y="78.79732283464567pt" chart:style-name="DL001">
                <text:p text:style-name="a5" text:class-names="" text:cond-style-name="">24%</text:p>
              </chart:data-label>
            </chart:data-point>
            <chart:data-point chart:style-name="G0S0P2">
              <chart:data-label svg:x="38.26417322834646pt" svg:y="74.68220472440944pt" chart:style-name="DL002">
                <text:p text:style-name="a8" text:class-names="" text:cond-style-name="">12%</text:p>
              </chart:data-label>
            </chart:data-point>
            <chart:data-point chart:style-name="G0S0P3">
              <chart:data-label svg:x="21.58141732283465pt" svg:y="54.70433070866142pt" chart:style-name="DL003">
                <text:p text:style-name="a11" text:class-names="" text:cond-style-name="">15%</text:p>
              </chart:data-label>
            </chart:data-point>
            <chart:data-point chart:style-name="G0S0P4">
              <chart:data-label svg:x="44.62984251968503pt" svg:y="29.95740157480315pt" chart:style-name="DL004">
                <text:p text:style-name="a14" text:class-names="" text:cond-style-name="">18%</text:p>
              </chart:data-label>
            </chart:data-point>
          </chart:series>
          <chart:series chart:label-cell-address="local-table.$C$1" chart:values-cell-range-address="local-table.$C$2:.$C$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series>
          <chart:series chart:label-cell-address="local-table.$D$1" chart:values-cell-range-address="local-table.$D$2:.$D$6"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table:table-cell office:value-type="string">
                <text:p>West</text:p>
              </table:table-cell>
              <table:table-cell office:value-type="string">
                <text:p>North</text:p>
              </table:table-cell>
            </table:table-row>
          </table:table-header-rows>
          <table:table-row>
            <table:table-cell office:value-type="string">
              <text:p>vaikai iki 14 m.</text:p>
            </table:table-cell>
            <table:table-cell office:value-type="float" office:value="31"/>
            <table:table-cell/>
            <table:table-cell/>
          </table:table-row>
          <table:table-row>
            <table:table-cell office:value-type="string">
              <text:p>dirbantieji</text:p>
            </table:table-cell>
            <table:table-cell office:value-type="float" office:value="25.3"/>
            <table:table-cell/>
            <table:table-cell/>
          </table:table-row>
          <table:table-row>
            <table:table-cell office:value-type="string">
              <text:p>moksleiviai ir studentai</text:p>
            </table:table-cell>
            <table:table-cell office:value-type="float" office:value="11"/>
            <table:table-cell/>
            <table:table-cell/>
          </table:table-row>
          <table:table-row>
            <table:table-cell office:value-type="string">
              <text:p>vyresnio a.vartotojai</text:p>
            </table:table-cell>
            <table:table-cell office:value-type="float" office:value="14"/>
            <table:table-cell/>
            <table:table-cell/>
          </table:table-row>
          <table:table-row>
            <table:table-cell office:value-type="string">
              <text:p>kiti</text:p>
            </table:table-cell>
            <table:table-cell office:value-type="float" office:value="19"/>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near-origin">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00" chart:overlap="10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05pt" svg:width="459.2pt" chart:style-name="Crt0">
        <chart:legend chart:legend-position="end" chart:legend-align="center" chart:style-name="Lgnd"/>
        <chart:plot-area svg:x="12.7555905511811pt" svg:y="36.8pt" svg:width="275.4695275590551pt" svg:height="217.2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style-name="G0S3P0">
              <chart:data-label svg:x="48.1671653543307pt" svg:y="21.91102362204724pt" chart:style-name="DL030"/>
            </chart:data-point>
            <chart:data-point chart:style-name="G0S3P1">
              <chart:data-label svg:x="139.99031496063pt" svg:y="22.73716535433071pt" chart:style-name="DL031"/>
            </chart:data-point>
            <chart:data-point chart:style-name="G0S3P2">
              <chart:data-label svg:x="231.8134645669291pt" svg:y="22.69574803149606pt" chart:style-name="DL032"/>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ilkaviškio rajono savivaldybės biudžetas (Eur)</text:p>
              </table:table-cell>
              <table:table-cell office:value-type="string">
                <text:p>LR valstybės biudžetas (Eur)</text:p>
              </table:table-cell>
              <table:table-cell office:value-type="string">
                <text:p>Įstaigos pajamos (Eur)</text:p>
              </table:table-cell>
              <table:table-cell office:value-type="string">
                <text:p>Rėmėjų lėšos (kiti šaltiniai) (Eur)</text:p>
              </table:table-cell>
            </table:table-row>
          </table:table-header-rows>
          <table:table-row>
            <table:table-cell office:value-type="string">
              <text:p>2020 m.</text:p>
            </table:table-cell>
            <table:table-cell office:value-type="float" office:value="705050"/>
            <table:table-cell office:value-type="float" office:value="64323"/>
            <table:table-cell office:value-type="float" office:value="1004"/>
            <table:table-cell office:value-type="float" office:value="731"/>
          </table:table-row>
          <table:table-row>
            <table:table-cell office:value-type="string">
              <text:p>2021 m.</text:p>
            </table:table-cell>
            <table:table-cell office:value-type="float" office:value="689850"/>
            <table:table-cell office:value-type="float" office:value="73434"/>
            <table:table-cell office:value-type="float" office:value="1448"/>
            <table:table-cell office:value-type="float" office:value="608"/>
          </table:table-row>
          <table:table-row>
            <table:table-cell office:value-type="string">
              <text:p>2022 m.</text:p>
            </table:table-cell>
            <table:table-cell office:value-type="float" office:value="797795"/>
            <table:table-cell office:value-type="float" office:value="52899"/>
            <table:table-cell office:value-type="float" office:value="2747"/>
            <table:table-cell office:value-type="float" office:value="65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70" chart:overlap="-10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pt" svg:width="45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 (Eur)</text:p>
              </table:table-cell>
              <table:table-cell office:value-type="string">
                <text:p>Faktas (Eur)</text:p>
              </table:table-cell>
            </table:table-row>
          </table:table-header-rows>
          <table:table-row>
            <table:table-cell office:value-type="string">
              <text:p>2020 m.</text:p>
            </table:table-cell>
            <table:table-cell office:value-type="float" office:value="707876"/>
            <table:table-cell office:value-type="float" office:value="706080"/>
          </table:table-row>
          <table:table-row>
            <table:table-cell office:value-type="string">
              <text:p>2021 m.</text:p>
            </table:table-cell>
            <table:table-cell office:value-type="float" office:value="719300"/>
            <table:table-cell office:value-type="float" office:value="718048"/>
          </table:table-row>
          <table:table-row>
            <table:table-cell office:value-type="string">
              <text:p>2022 m.</text:p>
            </table:table-cell>
            <table:table-cell office:value-type="float" office:value="755520"/>
            <table:table-cell office:value-type="float" office:value="811667"/>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330" chart:overlap="-10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pt" svg:width="45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 (Eur)</text:p>
              </table:table-cell>
              <table:table-cell office:value-type="string">
                <text:p>Faktas (Eur)</text:p>
              </table:table-cell>
            </table:table-row>
          </table:table-header-rows>
          <table:table-row>
            <table:table-cell office:value-type="string">
              <text:p>2020 m.</text:p>
            </table:table-cell>
            <table:table-cell office:value-type="float" office:value="60348"/>
            <table:table-cell office:value-type="float" office:value="60348"/>
          </table:table-row>
          <table:table-row>
            <table:table-cell office:value-type="string">
              <text:p>2021 m.</text:p>
            </table:table-cell>
            <table:table-cell office:value-type="float" office:value="40434"/>
            <table:table-cell office:value-type="float" office:value="40434"/>
          </table:table-row>
          <table:table-row>
            <table:table-cell office:value-type="string">
              <text:p>2022 m.</text:p>
            </table:table-cell>
            <table:table-cell office:value-type="float" office:value="42424"/>
            <table:table-cell office:value-type="float" office:value="4242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2P0">
      <style:graphic-properties draw:fill="solid" draw:fill-color="#4f81bd" draw:opacity="100%" draw:stroke="none"/>
    </style:style>
    <style:style style:family="chart" style:name="G0S2P1">
      <style:graphic-properties draw:fill="solid" draw:fill-color="#c0504d" draw:opacity="100%" draw:stroke="none"/>
    </style:style>
    <style:style style:family="chart" style:name="G0S2P2">
      <style:graphic-properties draw:fill="solid" draw:fill-color="#9bbb59" draw:opacity="100%" draw:stroke="none"/>
    </style:style>
    <style:style style:family="chart" style:name="G0S2P3">
      <style:graphic-properties draw:fill="solid" draw:fill-color="#8064a2" draw:opacity="100%" draw:stroke="none"/>
    </style:style>
    <style:style style:family="chart" style:name="G0S2P4">
      <style:graphic-properties draw:fill="solid" draw:fill-color="#4bacc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19" chart:solid-type="cuboid"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1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19" chart:solid-type="cuboid"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non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G0S1P4">
      <style:graphic-properties draw:fill="solid" draw:fill-color="#4bacc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127.55pt" svg:width="226.75pt" chart:style-name="Crt0">
        <chart:title svg:x="57.2388188976378pt" svg:y="5.153543307086614pt" chart:style-name="CT00">
          <text:p text:style-name="a0" text:class-names="" text:cond-style-name="">2021 m.</text:p>
        </chart:title>
        <chart:legend svg:x="145.5516535433071pt" svg:y="29.6336220472441pt" chart:style-name="Lgnd"/>
        <chart:plot-area svg:x="19.18551181102362pt" svg:y="29.32968503937008pt" svg:width="112.3271653543307pt" svg:height="72.30110236220473pt" chart:style-name="Plt0" chart:data-source-has-labels="both"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99.10913385826771pt" svg:y="37.39141732283464pt" chart:style-name="DL000">
                <text:p text:style-name="a3" text:class-names="" text:cond-style-name="">30%</text:p>
              </chart:data-label>
            </chart:data-point>
            <chart:data-point chart:style-name="G0S0P1">
              <chart:data-label svg:x="76.08173228346456pt" svg:y="78.80700787401574pt" chart:style-name="DL001">
                <text:p text:style-name="a6" text:class-names="" text:cond-style-name="">27%</text:p>
              </chart:data-label>
            </chart:data-point>
            <chart:data-point chart:style-name="G0S0P2">
              <chart:data-label svg:x="31.61535433070866pt" svg:y="72.94338582677165pt" chart:style-name="DL002"/>
            </chart:data-point>
            <chart:data-point chart:style-name="G0S0P3">
              <chart:data-label svg:x="21.06582677165354pt" svg:y="53.95795275590551pt" chart:style-name="DL003">
                <text:p text:style-name="a11" text:class-names="" text:cond-style-name="">17%</text:p>
              </chart:data-label>
            </chart:data-point>
            <chart:data-point chart:style-name="G0S0P4">
              <chart:data-label svg:x="39.41826771653543pt" svg:y="30.6503937007874pt" chart:style-name="DL004">
                <text:p text:style-name="a14" text:class-names="" text:cond-style-name="">15%</text:p>
              </chart:data-label>
            </chart:data-point>
          </chart:series>
          <chart:series chart:label-cell-address="local-table.$C$1" chart:values-cell-range-address="local-table.$C$2:.$C$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series>
          <chart:series chart:label-cell-address="local-table.$D$1" chart:values-cell-range-address="local-table.$D$2:.$D$6"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table:table-cell office:value-type="string">
                <text:p>West</text:p>
              </table:table-cell>
              <table:table-cell office:value-type="string">
                <text:p>North</text:p>
              </table:table-cell>
            </table:table-row>
          </table:table-header-rows>
          <table:table-row>
            <table:table-cell office:value-type="string">
              <text:p>vaikai iki 14 m.</text:p>
            </table:table-cell>
            <table:table-cell office:value-type="float" office:value="32.5"/>
            <table:table-cell/>
            <table:table-cell/>
          </table:table-row>
          <table:table-row>
            <table:table-cell office:value-type="string">
              <text:p>dirbantieji</text:p>
            </table:table-cell>
            <table:table-cell office:value-type="float" office:value="24"/>
            <table:table-cell/>
            <table:table-cell/>
          </table:table-row>
          <table:table-row>
            <table:table-cell office:value-type="string">
              <text:p>moksleiviai ir studentai</text:p>
            </table:table-cell>
            <table:table-cell office:value-type="float" office:value="11.4"/>
            <table:table-cell/>
            <table:table-cell/>
          </table:table-row>
          <table:table-row>
            <table:table-cell office:value-type="string">
              <text:p>vyresnio a.vartotojai</text:p>
            </table:table-cell>
            <table:table-cell office:value-type="float" office:value="12.8"/>
            <table:table-cell/>
            <table:table-cell/>
          </table:table-row>
          <table:table-row>
            <table:table-cell office:value-type="string">
              <text:p>kiti</text:p>
            </table:table-cell>
            <table:table-cell office:value-type="float" office:value="19.100000000000001"/>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30" chart:overlap="-2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6pt" svg:width="459.2pt" chart:style-name="Crt0">
        <chart:legend svg:x="293.6825196850394pt" svg:y="50.85370078740157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gistruotų vartotojų</text:p>
              </table:table-cell>
              <table:table-cell office:value-type="string">
                <text:p>Apsilankymų (lankytojų) skaičius</text:p>
              </table:table-cell>
              <table:table-cell office:value-type="string">
                <text:p>Dokumentų išduotis</text:p>
              </table:table-cell>
            </table:table-row>
          </table:table-header-rows>
          <table:table-row>
            <table:table-cell office:value-type="string">
              <text:p>2020 m.</text:p>
            </table:table-cell>
            <table:table-cell office:value-type="float" office:value="7477"/>
            <table:table-cell office:value-type="float" office:value="87796"/>
            <table:table-cell office:value-type="float" office:value="138550"/>
          </table:table-row>
          <table:table-row>
            <table:table-cell office:value-type="string">
              <text:p>2021 m.</text:p>
            </table:table-cell>
            <table:table-cell office:value-type="float" office:value="7428"/>
            <table:table-cell office:value-type="float" office:value="89690"/>
            <table:table-cell office:value-type="float" office:value="134557"/>
          </table:table-row>
          <table:table-row>
            <table:table-cell office:value-type="string">
              <text:p>2022 m.</text:p>
            </table:table-cell>
            <table:table-cell office:value-type="float" office:value="7298"/>
            <table:table-cell office:value-type="float" office:value="97290"/>
            <table:table-cell office:value-type="float" office:value="1329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2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5.9pt" svg:width="45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0" text:class-names="" text:cond-style-name="">Prisijungimų skaičius</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INFOLEX</text:p>
            </table:table-cell>
            <table:table-cell office:value-type="float" office:value="0"/>
            <table:table-cell office:value-type="float" office:value="15"/>
            <table:table-cell office:value-type="float" office:value="76"/>
          </table:table-row>
          <table:table-row>
            <table:table-cell office:value-type="string">
              <text:p>NAXOS MUSIC</text:p>
            </table:table-cell>
            <table:table-cell office:value-type="float" office:value="4"/>
            <table:table-cell office:value-type="float" office:value="1"/>
            <table:table-cell office:value-type="float" office:value="124"/>
          </table:table-row>
          <table:table-row>
            <table:table-cell office:value-type="string">
              <text:p>EBSCO</text:p>
            </table:table-cell>
            <table:table-cell office:value-type="float" office:value="237"/>
            <table:table-cell office:value-type="float" office:value="225"/>
            <table:table-cell office:value-type="float" office:value="6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69.1pt" svg:width="459.2pt" chart:style-name="Crt0">
        <chart:plot-area svg:x="41.05031496062992pt" svg:y="23.6pt" svg:width="384.8785039370078pt" svg:height="140.5pt" chart:style-name="Plt0" chart:data-source-has-labels="both">
          <chart:axis chart:dimension="x" chart:name="primary-x" chart:style-name="Axs0">
            <chart:categories table:cell-range-address="local-table.$A$2:.$A$4"/>
          </chart:axis>
          <chart:axis chart:dimension="y" chart:name="primary-y" chart:style-name="Axs1">
            <chart:title svg:x="12.27212598425197pt" svg:y="31.6pt" chart:style-name="AT01">
              <text:p text:style-name="a0" text:class-names="" text:cond-style-name="">Bibliografinių įrašų skaičius</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text:p>
            </table:table-cell>
            <table:table-cell office:value-type="float" office:value="1313"/>
          </table:table-row>
          <table:table-row>
            <table:table-cell office:value-type="string">
              <text:p>2021 m.</text:p>
            </table:table-cell>
            <table:table-cell office:value-type="float" office:value="929"/>
          </table:table-row>
          <table:table-row>
            <table:table-cell office:value-type="string">
              <text:p>2022 m.</text:p>
            </table:table-cell>
            <table:table-cell office:value-type="float" office:value="123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13">
      <style:chart-properties chart:gap-width="230" chart:overlap="-6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1pt" svg:width="459.2pt" chart:style-name="Crt0">
        <chart:legend svg:x="336.2164566929134pt" svg:y="91.16070866141731pt" chart:style-name="Lgnd"/>
        <chart:plot-area svg:x="8.87346456692913pt" svg:y="19.56929133858268pt" svg:width="312.2954330708661pt" svg:height="163.357165354330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artotojai</text:p>
              </table:table-cell>
              <table:table-cell office:value-type="string">
                <text:p>Užsienio šalių vartotojai</text:p>
              </table:table-cell>
            </table:table-row>
          </table:table-header-rows>
          <table:table-row>
            <table:table-cell office:value-type="float" office:value="2020"/>
            <table:table-cell office:value-type="float" office:value="0.64349999999999996"/>
            <table:table-cell office:value-type="float" office:value="0.35649999999999998"/>
          </table:table-row>
          <table:table-row>
            <table:table-cell office:value-type="float" office:value="2021"/>
            <table:table-cell office:value-type="float" office:value="0.63070000000000004"/>
            <table:table-cell office:value-type="float" office:value="0.36930000000000002"/>
          </table:table-row>
          <table:table-row>
            <table:table-cell office:value-type="float" office:value="2022"/>
            <table:table-cell office:value-type="float" office:value="0.56589999999999996"/>
            <table:table-cell office:value-type="float" office:value="0.4340999999999999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00" chart:overlap="-6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55pt" svg:width="45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ondo dydis  </text:p>
              </table:table-cell>
              <table:table-cell office:value-type="string">
                <text:p>Pavadinimų skaičius </text:p>
              </table:table-cell>
            </table:table-row>
          </table:table-header-rows>
          <table:table-row>
            <table:table-cell office:value-type="string">
              <text:p>2020 m.</text:p>
            </table:table-cell>
            <table:table-cell office:value-type="float" office:value="259257"/>
            <table:table-cell office:value-type="float" office:value="29941"/>
          </table:table-row>
          <table:table-row>
            <table:table-cell office:value-type="string">
              <text:p>2021 m.</text:p>
            </table:table-cell>
            <table:table-cell office:value-type="float" office:value="244996"/>
            <table:table-cell office:value-type="float" office:value="20722"/>
          </table:table-row>
          <table:table-row>
            <table:table-cell office:value-type="string">
              <text:p>2022 m.</text:p>
            </table:table-cell>
            <table:table-cell office:value-type="float" office:value="233580"/>
            <table:table-cell office:value-type="float" office:value="2169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6">
      <style:chart-properties chart:link-data-style-to-source="fals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6">
      <style:chart-properties chart:link-data-style-to-source="false" chart:data-label-number="value" chart:data-label-text="true" chart:data-label-symbol="false" chart:label-position="avoid-overlap">
        <chart:label-separator>
          <text:p text:style-name="a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36">
      <style:chart-properties chart:symbol-type="none" chart:connect-bars="false" chart:pie-offset="0" chart:solid-type="cuboid" chart:link-data-style-to-source="false" chart:data-label-number="value" chart:data-label-text="tru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61"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35.25pt" svg:width="459.2pt" chart:style-name="Crt0">
        <chart:plot-area svg:x="106.1270078740157pt" svg:y="8.281574803149606pt" svg:width="269.3682677165355pt" svg:height="120.5304724409449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03.0207874015748pt" svg:y="85.28pt" chart:style-name="DL000"/>
            </chart:data-point>
            <chart:data-point chart:style-name="G0S0P1">
              <chart:data-label svg:x="222.6285826771654pt" svg:y="33.47929133858268pt" chart:style-name="DL001"/>
            </chart:data-point>
            <chart:data-point chart:style-name="G0S0P2">
              <chart:data-label svg:x="254.4651968503937pt" svg:y="62.648818897637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ondų teminė sudėtis</text:p>
              </table:table-cell>
            </table:table-row>
          </table:table-header-rows>
          <table:table-row>
            <table:table-cell office:value-type="string">
              <text:p>Grožinė literatūra</text:p>
            </table:table-cell>
            <table:table-cell office:value-type="float" office:value="0.625"/>
          </table:table-row>
          <table:table-row>
            <table:table-cell office:value-type="string">
              <text:p>Mokslo šakomis</text:p>
            </table:table-cell>
            <table:table-cell office:value-type="float" office:value="0.32700000000000001"/>
          </table:table-row>
          <table:table-row>
            <table:table-cell office:value-type="string">
              <text:p>Periodika</text:p>
            </table:table-cell>
            <table:table-cell office:value-type="float" office:value="4.8000000000000001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55pt" svg:width="45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ėšos  iš valstybės biudžeto (Eur)</text:p>
              </table:table-cell>
              <table:table-cell office:value-type="string">
                <text:p>Fizinių vienetų skaičius (vnt.)</text:p>
              </table:table-cell>
              <table:table-cell office:value-type="string">
                <text:p>Pavadinimų skaičius (vnt.)</text:p>
              </table:table-cell>
            </table:table-row>
          </table:table-header-rows>
          <table:table-row>
            <table:table-cell office:value-type="string">
              <text:p>2020 m.</text:p>
            </table:table-cell>
            <table:table-cell office:value-type="float" office:value="60348"/>
            <table:table-cell office:value-type="float" office:value="7189"/>
            <table:table-cell office:value-type="float" office:value="1577"/>
          </table:table-row>
          <table:table-row>
            <table:table-cell office:value-type="string">
              <text:p>2021 m.</text:p>
            </table:table-cell>
            <table:table-cell office:value-type="float" office:value="40434"/>
            <table:table-cell office:value-type="float" office:value="4303"/>
            <table:table-cell office:value-type="float" office:value="976"/>
          </table:table-row>
          <table:table-row>
            <table:table-cell office:value-type="string">
              <text:p>2022 m.</text:p>
            </table:table-cell>
            <table:table-cell office:value-type="float" office:value="42424"/>
            <table:table-cell office:value-type="float" office:value="3878"/>
            <table:table-cell office:value-type="float" office:value="8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